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000000"/>
      <style:text-properties fo:color="#FFFFFF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0" style:family="table-cell" style:parent-style-name="Default" style:data-style-name="N2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7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2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Gotham Book" style:font-name-asian="Gotham Book" style:font-name-complex="Gotham Book" fo:font-size="9pt" style:font-size-asian="9pt" style:font-size-complex="9pt" fo:font-style="italic" style:font-style-asian="italic" style:font-style-complex="italic" style:font-family-generic="modern"/>
    </style:style>
    <style:style style:name="ce47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0" style:family="table-cell" style:parent-style-name="Default" style:data-style-name="N2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86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non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non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non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non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non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SIÓN_PUBLICITARIA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5" table:style-name="ce1"/>
          <table:table-cell table:number-columns-repeated="16379"/>
        </table:table-row>
        <table:table-row table:style-name="ro2">
          <table:table-cell office:value-type="string" table:style-name="ce25">
            <text:p>SS. PP.</text:p>
          </table:table-cell>
          <table:table-cell office:value-type="string" table:style-name="ce25">
            <text:p>PERIODO</text:p>
            <draw:frame draw:z-index="10" draw:id="id9" draw:style-name="a9" draw:name="Imagen 10" svg:x="0.16875in" svg:y="0in" svg:width="1.0420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25">
            <text:p>CAMPAÑA</text:p>
          </table:table-cell>
          <table:table-cell office:value-type="string" table:style-name="ce25">
            <text:p>MOTIVO DE LA CAMPAÑA</text:p>
          </table:table-cell>
          <table:table-cell office:value-type="string" table:style-name="ce26">
            <text:p>PREVISIÓN APROX.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19" table:style-name="ce56">
            <text:p>CAT</text:p>
          </table:table-cell>
          <table:table-cell office:value-type="string" table:style-name="ce27">
            <text:p>Primer trimestre</text:p>
          </table:table-cell>
          <table:table-cell office:value-type="string" table:style-name="ce21">
            <text:p>PROGRAMA RADIO CADENA COPE</text:p>
          </table:table-cell>
          <table:table-cell office:value-type="string" table:style-name="ce22">
            <text:p>Generar información de interés para el sector y promocionar CAT en especial el centro de negocios como punto de encuentro.<text:s/></text:p>
          </table:table-cell>
          <table:table-cell office:value-type="currency" office:value="1200" table:style-name="ce23">
            <text:p><text:s/>1.200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Primer trimestre</text:p>
          </table:table-cell>
          <table:table-cell office:value-type="string" table:style-name="ce4">
            <text:p>DIARIO DE NAVARRA. Anuario Alimentos de Navarra<text:s/></text:p>
            <draw:custom-shape svg:x="0in" svg:y="0in" svg:width="0.33333in" svg:height="0.73455in" draw:z-index="191" draw:id="id190" draw:style-name="a19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3455in" draw:z-index="190" draw:id="id189" draw:style-name="a18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Presencia en anuario de consulta para el sector.<text:s/></text:p>
          </table:table-cell>
          <table:table-cell office:value-type="currency" office:value="1000" table:style-name="ce6">
            <text:p><text:s/>1.000 €<text:s/></text:p>
            <draw:custom-shape svg:x="0in" svg:y="0in" svg:width="0.33333in" svg:height="0.34167in" draw:z-index="192" draw:id="id191" draw:style-name="a19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Primer trimestre</text:p>
          </table:table-cell>
          <table:table-cell office:value-type="string" table:style-name="ce7">
            <text:p>FORO I+D CADENA SER</text:p>
          </table:table-cell>
          <table:table-cell office:value-type="string" table:style-name="ce8">
            <text:p>Promoción CAT. <text:s/>Branding. Presencia en foro de innovación del sector agro.<text:s/></text:p>
          </table:table-cell>
          <table:table-cell office:value-type="currency" office:value="1000" table:style-name="ce6">
            <text:p><text:s/>1.000 €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8">
            <text:p>Segundo trimestre</text:p>
          </table:table-cell>
          <table:table-cell office:value-type="string" table:style-name="ce4">
            <text:p>LA VOZ DE LA RIBERA.<text:s/></text:p>
          </table:table-cell>
          <table:table-cell office:value-type="string" table:style-name="ce5">
            <text:p>Medio escrito, Revista local. Generar impacto en sociedad a la vez que se promociona el centro de negocios como punto de encuentro del sector.</text:p>
          </table:table-cell>
          <table:table-cell office:value-type="currency" office:value="185" table:style-name="ce6">
            <text:p><text:s/>185 €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8">
            <text:p>Segundo trimestre</text:p>
          </table:table-cell>
          <table:table-cell office:value-type="string" table:style-name="ce4">
            <text:p>DIARIO DE NOTICIAS<text:s/></text:p>
          </table:table-cell>
          <table:table-cell office:value-type="string" table:style-name="ce5">
            <text:p>Suplemento ejes de la economia navarra. Publicado en Pais Vasco y Navarra. Digital y papel. Promoción de CAT en Navarra y comunidad limítrofe.<text:s/></text:p>
          </table:table-cell>
          <table:table-cell office:value-type="currency" office:value="1600" table:style-name="ce6">
            <text:p><text:s/>1.600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Primer y segundo trimestre</text:p>
          </table:table-cell>
          <table:table-cell office:value-type="string" table:style-name="ce4">
            <text:p>NAVARRA CAPITAL<text:s/></text:p>
            <draw:custom-shape svg:x="0in" svg:y="0in" svg:width="0.33333in" svg:height="0.30978in" draw:z-index="217" draw:id="id216" draw:style-name="a21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18" draw:id="id217" draw:style-name="a2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19" draw:id="id218" draw:style-name="a21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0" draw:id="id219" draw:style-name="a2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1" draw:id="id220" draw:style-name="a22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22" draw:id="id221" draw:style-name="a22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08" draw:id="id207" draw:style-name="a20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09" draw:id="id208" draw:style-name="a20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0" draw:id="id209" draw:style-name="a20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03" draw:id="id202" draw:style-name="a20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7" draw:id="id206" draw:style-name="a20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6" draw:id="id205" draw:style-name="a20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04" draw:id="id203" draw:style-name="a20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05" draw:id="id204" draw:style-name="a20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14" draw:id="id213" draw:style-name="a21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15" draw:id="id214" draw:style-name="a21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6" draw:id="id215" draw:style-name="a21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1" draw:id="id210" draw:style-name="a21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13" draw:id="id212" draw:style-name="a21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12" draw:id="id211" draw:style-name="a21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Medio digital de relevancia en el sector empresarial. El objetivo es el promocionar CAT para captación de nuevas empresas.<text:s/></text:p>
          </table:table-cell>
          <table:table-cell office:value-type="currency" office:value="1200" table:style-name="ce6">
            <text:p><text:s/>1.200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Segundo trimestre</text:p>
          </table:table-cell>
          <table:table-cell office:value-type="string" table:style-name="ce4">
            <text:p>GOOGLE ADWORDS</text:p>
            <draw:custom-shape svg:x="0in" svg:y="0in" svg:width="0.33333in" svg:height="0.34167in" draw:z-index="202" draw:id="id201" draw:style-name="a20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93" draw:id="id192" draw:style-name="a19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0" draw:id="id199" draw:style-name="a19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7" draw:id="id196" draw:style-name="a19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94" draw:id="id193" draw:style-name="a19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5" draw:id="id194" draw:style-name="a19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99" draw:id="id198" draw:style-name="a19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6" draw:id="id195" draw:style-name="a19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98" draw:id="id197" draw:style-name="a19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1" draw:id="id200" draw:style-name="a20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23" draw:id="id222" draw:style-name="a22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24" draw:id="id223" draw:style-name="a22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25" draw:id="id224" draw:style-name="a22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6" draw:id="id225" draw:style-name="a22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7" draw:id="id226" draw:style-name="a22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1" draw:id="id230" draw:style-name="a23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32" draw:id="id231" draw:style-name="a23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28" draw:id="id227" draw:style-name="a22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29" draw:id="id228" draw:style-name="a22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0" draw:id="id229" draw:style-name="a22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Mejorar el posicionamiento de la página web.<text:s/></text:p>
          </table:table-cell>
          <table:table-cell office:value-type="currency" office:value="600" table:style-name="ce6">
            <text:p><text:s/>600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Segundo y cuarto trimestre</text:p>
          </table:table-cell>
          <table:table-cell office:value-type="string" table:style-name="ce4">
            <text:p>PLAZA NUEVA BANNER</text:p>
          </table:table-cell>
          <table:table-cell office:value-type="string" table:style-name="ce5">
            <text:p>Posicionamiento del centro de negocios en revista local online</text:p>
          </table:table-cell>
          <table:table-cell office:value-type="currency" office:value="300" table:style-name="ce6">
            <text:p><text:s/>300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GOOGLE ADWORDS</text:p>
            <draw:custom-shape svg:x="0in" svg:y="0in" svg:width="0.33333in" svg:height="0.30284in" draw:z-index="233" draw:id="id232" draw:style-name="a23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34" draw:id="id233" draw:style-name="a23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35" draw:id="id234" draw:style-name="a23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6" draw:id="id235" draw:style-name="a2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7" draw:id="id236" draw:style-name="a23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38" draw:id="id237" draw:style-name="a23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39" draw:id="id238" draw:style-name="a23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0" draw:id="id239" draw:style-name="a23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1" draw:id="id240" draw:style-name="a24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42" draw:id="id241" draw:style-name="a24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43" draw:id="id242" draw:style-name="a24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44" draw:id="id243" draw:style-name="a24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45" draw:id="id244" draw:style-name="a24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6" draw:id="id245" draw:style-name="a2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7" draw:id="id246" draw:style-name="a24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48" draw:id="id247" draw:style-name="a24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49" draw:id="id248" draw:style-name="a24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0" draw:id="id249" draw:style-name="a24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1" draw:id="id250" draw:style-name="a25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52" draw:id="id251" draw:style-name="a25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53" draw:id="id252" draw:style-name="a25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54" draw:id="id253" draw:style-name="a25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55" draw:id="id254" draw:style-name="a25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6" draw:id="id255" draw:style-name="a25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7" draw:id="id256" draw:style-name="a25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58" draw:id="id257" draw:style-name="a25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59" draw:id="id258" draw:style-name="a25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0" draw:id="id259" draw:style-name="a25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1" draw:id="id260" draw:style-name="a26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62" draw:id="id261" draw:style-name="a26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63" draw:id="id262" draw:style-name="a26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64" draw:id="id263" draw:style-name="a26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65" draw:id="id264" draw:style-name="a2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6" draw:id="id265" draw:style-name="a26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7" draw:id="id266" draw:style-name="a26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68" draw:id="id267" draw:style-name="a26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69" draw:id="id268" draw:style-name="a26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0" draw:id="id269" draw:style-name="a2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5625in" svg:y="0.04167in" svg:width="0.33333in" svg:height="0.34167in" draw:z-index="272" draw:id="id271" draw:style-name="a27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Mejorar el posicionamiento de la página web.<text:s/></text:p>
          </table:table-cell>
          <table:table-cell office:value-type="currency" office:value="600" table:style-name="ce6">
            <text:p><text:s/>600 €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PLAZA NUEVA</text:p>
          </table:table-cell>
          <table:table-cell office:value-type="string" table:style-name="ce5">
            <text:p>Anuncio en prensa escrita de revista local para generar impacto en sociedad.Se hace coincidir con la noticia del premio empresario de la Ribera.<text:s/></text:p>
          </table:table-cell>
          <table:table-cell office:value-type="currency" office:value="200" table:style-name="ce6">
            <text:p><text:s/>200 €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MICROESPACIOS CADENA SER</text:p>
            <draw:custom-shape svg:x="0in" svg:y="0.0625in" svg:width="0.33333in" svg:height="0.30978in" draw:z-index="271" draw:id="id270" draw:style-name="a27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Generar información de interés para el sector y promocionar CAT en especial el centro de negocios como punto de encuentro.<text:s/></text:p>
          </table:table-cell>
          <table:table-cell office:value-type="currency" office:value="500" table:style-name="ce6">
            <text:p><text:s/>500 €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DIARIO NAVARRA ONLINE</text:p>
          </table:table-cell>
          <table:table-cell office:value-type="string" table:style-name="ce5">
            <text:p>Posicionamiento del proyecto y branding</text:p>
          </table:table-cell>
          <table:table-cell office:value-type="currency" office:value="600" table:style-name="ce6">
            <text:p><text:s/>600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LA VOZ DE LA RIBERA.Digital</text:p>
          </table:table-cell>
          <table:table-cell office:value-type="string" table:style-name="ce5">
            <text:p>Generar impacto en sociedad y branding, al mismo tiempo se posiciona el centro de negocios.</text:p>
          </table:table-cell>
          <table:table-cell office:value-type="currency" office:value="165" table:style-name="ce6">
            <text:p><text:s/>165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ONDA CERO</text:p>
          </table:table-cell>
          <table:table-cell office:value-type="string" table:style-name="ce5">
            <text:p>Cuñas de radio para promoción del centro de negocios y naves. Posicionamiento del proyecto. Branding<text:s/></text:p>
          </table:table-cell>
          <table:table-cell office:value-type="currency" office:value="1000" table:style-name="ce6">
            <text:p><text:s/>1.000 €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8">
            <text:p>Tercer trimestre</text:p>
          </table:table-cell>
          <table:table-cell office:value-type="string" table:style-name="ce4">
            <text:p>ALIMARKET<text:s/></text:p>
          </table:table-cell>
          <table:table-cell office:value-type="string" table:style-name="ce5">
            <text:p>Anuncio en prensa escrita coincidiendo con el especial del ranking alimentación. Posicionamiento nacional en la mayor revista del sector.</text:p>
          </table:table-cell>
          <table:table-cell office:value-type="currency" office:value="1400" table:style-name="ce6">
            <text:p><text:s/>1.400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Cuarto trimestre</text:p>
          </table:table-cell>
          <table:table-cell office:value-type="string" table:style-name="ce4">
            <text:p>LA VOZ DE LA RIBERA. Digital</text:p>
          </table:table-cell>
          <table:table-cell office:value-type="string" table:style-name="ce5">
            <text:p>Generar impacto en sociedad y branding, al mismo tiempo se posiciona el centro de negocios.</text:p>
          </table:table-cell>
          <table:table-cell office:value-type="currency" office:value="165" table:style-name="ce6">
            <text:p><text:s/>165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9">
            <text:p>Tercer y cuarto trimestre</text:p>
          </table:table-cell>
          <table:table-cell office:value-type="string" table:style-name="ce4">
            <text:p>CAMPAÑA LINKEDIN ON LINE</text:p>
          </table:table-cell>
          <table:table-cell office:value-type="string" table:style-name="ce5">
            <text:p>Mejora en RRSS para el aumento de leads y posicionar proyecto CAT.</text:p>
          </table:table-cell>
          <table:table-cell office:value-type="currency" office:value="1200" table:style-name="ce6">
            <text:p><text:s/>1.200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Cuarto trimestre</text:p>
          </table:table-cell>
          <table:table-cell office:value-type="string" table:style-name="ce16">
            <text:p>RIBERA NAVARRA</text:p>
          </table:table-cell>
          <table:table-cell office:value-type="string" table:style-name="ce4">
            <text:p>Revista local, prensa escrita. Generar impacto en sociedad a la vez que se promociona el Centro de negocios.</text:p>
          </table:table-cell>
          <table:table-cell office:value-type="currency" office:value="120" table:style-name="ce17">
            <text:p><text:s/>120 €<text:s/>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0">
            <text:p>Cuarto trimestre</text:p>
          </table:table-cell>
          <table:table-cell office:value-type="string" table:style-name="ce10">
            <text:p>TUDEOCIO</text:p>
          </table:table-cell>
          <table:table-cell office:value-type="string" table:style-name="ce24">
            <text:p>Revista local, prensa escrita. Generar impacto en sociedad a la vez que se promociona el Centro de negocios.</text:p>
          </table:table-cell>
          <table:table-cell office:value-type="currency" office:value="150" table:style-name="ce12">
            <text:p><text:s/>150 €<text:s/>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CEIN</text:p>
            <draw:custom-shape svg:x="0in" svg:y="0in" svg:width="0.33333in" svg:height="0.33472in" draw:z-index="27" draw:id="id26" draw:style-name="a2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" draw:id="id10" draw:style-name="a1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Todo el año</text:p>
          </table:table-cell>
          <table:table-cell office:value-type="string" table:style-name="ce39">
            <text:p>Campañas en RRSS y acciones puntuales en medios de comunicación (prensa, radio y televisión)</text:p>
            <draw:custom-shape svg:x="0in" svg:y="0in" svg:width="0.33333in" svg:height="0.30145in" draw:z-index="2" draw:id="id1" draw:style-name="a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7" draw:id="id6" draw:style-name="a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" draw:id="id7" draw:style-name="a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" draw:id="id8" draw:style-name="a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145in" draw:z-index="1" draw:id="id0" draw:style-name="a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" draw:id="id5" draw:style-name="a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" draw:id="id4" draw:style-name="a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2" draw:id="id11" draw:style-name="a1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" draw:id="id3" draw:style-name="a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Difusión de la actividad y programas que se desarrollan en CEIN</text:p>
          </table:table-cell>
          <table:table-cell office:value-type="currency" office:value="83500" table:style-name="ce41">
            <text:p><text:s/>83.500 €<text:s/></text:p>
            <draw:custom-shape svg:x="0in" svg:y="0in" svg:width="0.33333in" svg:height="0.34167in" draw:z-index="13" draw:id="id12" draw:style-name="a1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56">
            <text:p>CNAI</text:p>
            <draw:custom-shape svg:x="0in" svg:y="0in" svg:width="0.33333in" svg:height="0.33472in" draw:z-index="14" draw:id="id13" draw:style-name="a1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7">
            <text:p>Todo el año</text:p>
          </table:table-cell>
          <table:table-cell office:value-type="string" table:style-name="ce21">
            <text:p>Idiomas (English Week + FP Bilingüe):</text:p>
            <text:p>- Elaboración de vídeos y materiales</text:p>
            <text:p>- Coste campañas en redes sociales</text:p>
            <text:p>- Difusión de programas en revistas locales y prensa</text:p>
            <text:p>- Organización de eventos y jornadas</text:p>
          </table:table-cell>
          <table:table-cell office:value-type="string" table:style-name="ce22">
            <text:p>Dar a conocer programas ofertados, tipos de cursos, localidades y fechas de los cursos durante el verano de 2022. Comunicar novedades de los cursos, opciones y fechas.</text:p>
          </table:table-cell>
          <table:table-cell office:value-type="currency" office:value="3000" table:style-name="ce23">
            <text:p><text:s/>3.000 €<text:s/>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Formación para el empleo</text:p>
            <text:p>- Elaboración de vídeos y materiales</text:p>
            <text:p>- Coste campañas en redes sociales</text:p>
            <text:p>- Difusión de programas en revistas locales y prensa</text:p>
            <text:p>- Organización de eventos y jornadas</text:p>
          </table:table-cell>
          <table:table-cell office:value-type="string" table:style-name="ce22">
            <text:p>Dar a conocer programas ofertados, tipos de cursos, localidades y fechas de los cursos durante el verano de 2022. Comunicar novedades de los cursos, opciones y fechas.</text:p>
          </table:table-cell>
          <table:table-cell office:value-type="currency" office:value="4000" table:style-name="ce6">
            <text:p><text:s/>4.000 €<text:s/>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9">
            <text:p>Todo el año</text:p>
          </table:table-cell>
          <table:table-cell office:value-type="string" table:style-name="ce18">
            <text:p>Digitalización</text:p>
            <text:p>- Coste campañas en redes sociales</text:p>
            <text:p>- Difusión de programas en revistas locales y prensa</text:p>
            <text:p>- Organización de eventos y jornadas</text:p>
          </table:table-cell>
          <table:table-cell office:value-type="string" table:style-name="ce19">
            <text:p>Difusión de Aventura Digital</text:p>
          </table:table-cell>
          <table:table-cell office:value-type="currency" office:value="1000" table:style-name="ce20">
            <text:p><text:s/>1.000 €<text:s/>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CPEN</text:p>
            <draw:custom-shape svg:x="0in" svg:y="0in" svg:width="0.33333in" svg:height="0.33472in" draw:z-index="37" draw:id="id36" draw:style-name="a3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Todo el año</text:p>
          </table:table-cell>
          <table:table-cell office:value-type="string" table:style-name="ce39">
            <text:p>Por definir</text:p>
            <draw:custom-shape svg:x="0in" svg:y="0in" svg:width="0.33333in" svg:height="0.31884in" draw:z-index="33" draw:id="id32" draw:style-name="a3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4" draw:id="id33" draw:style-name="a3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5" draw:id="id34" draw:style-name="a3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" draw:id="id35" draw:style-name="a3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" draw:id="id31" draw:style-name="a3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8" draw:id="id37" draw:style-name="a3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0" draw:id="id29" draw:style-name="a2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1" draw:id="id30" draw:style-name="a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9" draw:id="id28" draw:style-name="a2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8" draw:id="id27" draw:style-name="a2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5" draw:id="id44" draw:style-name="a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6" draw:id="id45" draw:style-name="a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" draw:id="id46" draw:style-name="a4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8" draw:id="id47" draw:style-name="a4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9" draw:id="id38" draw:style-name="a3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0" draw:id="id39" draw:style-name="a3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1" draw:id="id40" draw:style-name="a4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" draw:id="id41" draw:style-name="a4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" draw:id="id42" draw:style-name="a4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4" draw:id="id43" draw:style-name="a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Visibilizar la aportación y utilidad de las SS. PP. a Navarra</text:p>
          </table:table-cell>
          <table:table-cell office:value-type="currency" office:value="12500" table:style-name="ce41">
            <text:p><text:s/>12.500 €<text:s/>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INTIA</text:p>
            <draw:custom-shape svg:x="0in" svg:y="0in" svg:width="0.33333in" svg:height="0.33472in" draw:z-index="24" draw:id="id23" draw:style-name="a2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6" draw:id="id25" draw:style-name="a2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Todo el año</text:p>
          </table:table-cell>
          <table:table-cell office:value-type="string" table:style-name="ce42">
            <text:p>Inserciones en medios nacionales y de Navarra</text:p>
            <draw:custom-shape svg:x="0in" svg:y="0in" svg:width="0.33333in" svg:height="0.30978in" draw:z-index="19" draw:id="id18" draw:style-name="a1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9" draw:id="id48" draw:style-name="a4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50" draw:id="id49" draw:style-name="a4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51" draw:id="id50" draw:style-name="a5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2" draw:id="id51" draw:style-name="a5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3" draw:id="id52" draw:style-name="a5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6" draw:id="id15" draw:style-name="a1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0" draw:id="id19" draw:style-name="a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1" draw:id="id20" draw:style-name="a2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" draw:id="id21" draw:style-name="a2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" draw:id="id22" draw:style-name="a2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54" draw:id="id53" draw:style-name="a5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55" draw:id="id54" draw:style-name="a5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6" draw:id="id55" draw:style-name="a5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7" draw:id="id56" draw:style-name="a5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58" draw:id="id57" draw:style-name="a5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5" draw:id="id24" draw:style-name="a2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" draw:id="id17" draw:style-name="a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" draw:id="id16" draw:style-name="a1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5" draw:id="id14" draw:style-name="a1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Promoció marca Reyno Gourmet</text:p>
          </table:table-cell>
          <table:table-cell office:value-type="currency" office:value="345000" table:style-name="ce41">
            <text:p><text:s/>345.000 €<text:s/>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NASERTIC</text:p>
          </table:table-cell>
          <table:table-cell office:value-type="string" table:style-name="ce38">
            <text:p>Enero - junio 2023</text:p>
          </table:table-cell>
          <table:table-cell office:value-type="string" table:style-name="ce39">
            <text:p>Colaboración con Prisa</text:p>
          </table:table-cell>
          <table:table-cell office:value-type="string" table:style-name="ce40">
            <text:p>Contribuir a la vertebración digital del territorio y la ciudadanía</text:p>
          </table:table-cell>
          <table:table-cell office:value-type="currency" office:value="3200" table:style-name="ce41">
            <text:p><text:s/>3.200 €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6">
            <text:p>NASUVINSA</text:p>
          </table:table-cell>
          <table:table-cell office:value-type="string" table:style-name="ce32">
            <text:p>Primer trimestre</text:p>
          </table:table-cell>
          <table:table-cell office:value-type="string" table:style-name="ce33">
            <text:p>Oferta pública de alquiler. Producción de vídeo y su difusión en RRSS.</text:p>
          </table:table-cell>
          <table:table-cell office:value-type="string" table:style-name="ce34">
            <text:p>Divulgación de los distintos programas gestionados por Nasuvinsa para ofertar vivienda de alquiler</text:p>
          </table:table-cell>
          <table:table-cell office:value-type="currency" office:value="4000" table:style-name="ce35">
            <text:p><text:s/>4.000 €<text:s/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6">
            <text:p>Cuarto trimestre</text:p>
          </table:table-cell>
          <table:table-cell office:value-type="string" table:style-name="ce16">
            <text:p>Plan de rehabilitación. Contratación espacios publicitarios en prensa, digitales, radios y TV.</text:p>
          </table:table-cell>
          <table:table-cell office:value-type="string" table:style-name="ce31">
            <text:p>Difusión de las ayudas públicas para impulsar la rehabilitación energética de vivienda</text:p>
          </table:table-cell>
          <table:table-cell office:value-type="currency" office:value="10000" table:style-name="ce17">
            <text:p><text:s/>10.000 €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37">
            <text:p>Cuarto trimestre</text:p>
          </table:table-cell>
          <table:table-cell office:value-type="string" table:style-name="ce10">
            <text:p>Inserciones en publicaciones especializadas</text:p>
          </table:table-cell>
          <table:table-cell office:value-type="string" table:style-name="ce11">
            <text:p>Divulgación de la actividad social y refuerzo de la marca corporativa</text:p>
          </table:table-cell>
          <table:table-cell office:value-type="currency" office:value="3000" table:style-name="ce12">
            <text:p><text:s/>3.000 €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56">
            <text:p>NICDO</text:p>
          </table:table-cell>
          <table:table-cell office:value-type="string" table:style-name="ce47">
            <text:p>Todo el año</text:p>
          </table:table-cell>
          <table:table-cell office:value-type="string" table:style-name="ce21">
            <text:p>Anuario de la Música en Vivo (APM)</text:p>
          </table:table-cell>
          <table:table-cell office:value-type="string" table:style-name="ce22">
            <text:p>Promoción de la música en vivo en el principal anuario del sector profesional de promotoras musicales</text:p>
          </table:table-cell>
          <table:table-cell office:value-type="currency" office:value="2500" table:style-name="ce23">
            <text:p><text:s/>2.500 €<text:s/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EXPORTADORA CINEMATOGRÁFICA/audiovisual 451</text:p>
            <draw:custom-shape svg:x="0in" svg:y="0in" svg:width="0.33333in" svg:height="0.71788in" draw:z-index="139" draw:id="id138" draw:style-name="a13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1788in" draw:z-index="140" draw:id="id139" draw:style-name="a13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1" draw:id="id140" draw:style-name="a14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2" draw:id="id141" draw:style-name="a14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3" draw:id="id142" draw:style-name="a14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44" draw:id="id143" draw:style-name="a1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45" draw:id="id144" draw:style-name="a1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6" draw:id="id145" draw:style-name="a1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7" draw:id="id146" draw:style-name="a14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48" draw:id="id147" draw:style-name="a14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Promoción de la NFI en mercados profesionales del sector audiovisual</text:p>
          </table:table-cell>
          <table:table-cell office:value-type="currency" office:value="2200" table:style-name="ce6">
            <text:p><text:s/>2.200 €<text:s/></text:p>
            <draw:custom-shape svg:x="0in" svg:y="0in" svg:width="0.33333in" svg:height="0.34167in" draw:z-index="149" draw:id="id148" draw:style-name="a14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Marzo - noviembre 2023</text:p>
          </table:table-cell>
          <table:table-cell office:value-type="string" table:style-name="ce4">
            <text:p>Contrato Programa Girando por Navarra</text:p>
          </table:table-cell>
          <table:table-cell office:value-type="string" table:style-name="ce5">
            <text:p>Difusión del ciclo (el contrato programa del DPTO obliga a contemplar este plan de inversión en medios)</text:p>
          </table:table-cell>
          <table:table-cell office:value-type="currency" office:value="15000" table:style-name="ce6">
            <text:p><text:s/>15.000 €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48">
            <text:p>Febrero de 2023<text:s/></text:p>
          </table:table-cell>
          <table:table-cell office:value-type="string" table:style-name="ce4">
            <text:p>Difusion del Premio Ruido</text:p>
            <draw:custom-shape svg:x="0in" svg:y="0in" svg:width="0.33333in" svg:height="0.30284in" draw:z-index="161" draw:id="id160" draw:style-name="a16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66" draw:id="id165" draw:style-name="a16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70" draw:id="id169" draw:style-name="a1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69" draw:id="id168" draw:style-name="a16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8" draw:id="id167" draw:style-name="a16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8" draw:id="id177" draw:style-name="a17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79" draw:id="id178" draw:style-name="a17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60" draw:id="id159" draw:style-name="a15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65" draw:id="id164" draw:style-name="a1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4" draw:id="id163" draw:style-name="a16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3" draw:id="id162" draw:style-name="a16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62" draw:id="id161" draw:style-name="a16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71" draw:id="id170" draw:style-name="a17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7" draw:id="id166" draw:style-name="a16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2" draw:id="id171" draw:style-name="a17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3" draw:id="id172" draw:style-name="a17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4" draw:id="id173" draw:style-name="a17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75" draw:id="id174" draw:style-name="a17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76" draw:id="id175" draw:style-name="a17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7" draw:id="id176" draw:style-name="a17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Difusión del Premio Ruido en redes sociales y radio fórmula</text:p>
          </table:table-cell>
          <table:table-cell office:value-type="currency" office:value="2000" table:style-name="ce6">
            <text:p><text:s/>2.000 €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48">
            <text:p>Febrero - marzo 2023</text:p>
          </table:table-cell>
          <table:table-cell office:value-type="string" table:style-name="ce4">
            <text:p>Campaña planazo</text:p>
            <draw:custom-shape svg:x="0in" svg:y="0in" svg:width="0.33333in" svg:height="0.30284in" draw:z-index="150" draw:id="id149" draw:style-name="a14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51" draw:id="id150" draw:style-name="a15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56" draw:id="id155" draw:style-name="a15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85" draw:id="id184" draw:style-name="a1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86" draw:id="id185" draw:style-name="a1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7" draw:id="id186" draw:style-name="a18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8" draw:id="id187" draw:style-name="a18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89" draw:id="id188" draw:style-name="a18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3" draw:id="id152" draw:style-name="a15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4" draw:id="id153" draw:style-name="a15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55" draw:id="id154" draw:style-name="a15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8" draw:id="id157" draw:style-name="a1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59" draw:id="id158" draw:style-name="a15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2" draw:id="id151" draw:style-name="a15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7" draw:id="id156" draw:style-name="a1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80" draw:id="id179" draw:style-name="a17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81" draw:id="id180" draw:style-name="a18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2" draw:id="id181" draw:style-name="a1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3" draw:id="id182" draw:style-name="a18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4" draw:id="id183" draw:style-name="a18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Difusión de la nueva app de NICDO</text:p>
          </table:table-cell>
          <table:table-cell office:value-type="currency" office:value="12000" table:style-name="ce6">
            <text:p><text:s/>12.000 €<text:s/></text:p>
          </table:table-cell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48">
            <text:p>Junio - julio 2023</text:p>
          </table:table-cell>
          <table:table-cell office:value-type="string" table:style-name="ce7">
            <text:p>Nueva taquilla NICDO en La Morea</text:p>
            <draw:custom-shape svg:x="0in" svg:y="0in" svg:width="0.33333in" svg:height="0.30978in" draw:z-index="96" draw:id="id95" draw:style-name="a9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3" draw:id="id92" draw:style-name="a9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91" draw:id="id90" draw:style-name="a9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95" draw:id="id94" draw:style-name="a9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2.1908in" draw:z-index="89" draw:id="id88" draw:style-name="a8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94" draw:id="id93" draw:style-name="a9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2" draw:id="id91" draw:style-name="a9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Dar a conocer este nuevo punto de venta e información de NICDO</text:p>
          </table:table-cell>
          <table:table-cell office:value-type="currency" office:value="6000" table:style-name="ce6">
            <text:p><text:s/>6.000 €<text:s/></text:p>
            <draw:custom-shape svg:x="0in" svg:y="0in" svg:width="0.33333in" svg:height="0.34167in" draw:z-index="98" draw:id="id97" draw:style-name="a9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Plan de medios de eventos organizados/apoyados/financiados por NICDO</text:p>
          </table:table-cell>
          <table:table-cell office:value-type="string" table:style-name="ce5">
            <text:p>Dar a conocer proyectos singulares impulsados por NICDO en Navarra Arena</text:p>
          </table:table-cell>
          <table:table-cell office:value-type="currency" office:value="4000" table:style-name="ce6">
            <text:p><text:s/>4.000 €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Nuevo proyecto Larra Belagua BIKE</text:p>
          </table:table-cell>
          <table:table-cell office:value-type="string" table:style-name="ce5">
            <text:p>Dar a conocer la nueva activida desestacionalizada de Larra-Belagua y difundir el proyecto BIKE</text:p>
          </table:table-cell>
          <table:table-cell office:value-type="currency" office:value="5000" table:style-name="ce6">
            <text:p><text:s/>5.000 €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Plan de medios de eventos Proyectos estratégicos - Navarra Music Commission (Ciclos propios-Horma)</text:p>
          </table:table-cell>
          <table:table-cell office:value-type="string" table:style-name="ce5">
            <text:p>Dar a conocer ciclos propios de NMC</text:p>
          </table:table-cell>
          <table:table-cell office:value-type="currency" office:value="1000" table:style-name="ce6">
            <text:p><text:s/>1.000 €<text:s/></text:p>
          </table:table-cell>
          <table:table-cell table:style-name="ce46">
            <draw:custom-shape svg:x="0in" svg:y="0in" svg:width="0.33333in" svg:height="0.30978in" draw:z-index="82" draw:id="id81" draw:style-name="a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79" draw:id="id78" draw:style-name="a7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6" draw:id="id85" draw:style-name="a8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80" draw:id="id79" draw:style-name="a7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84" draw:id="id83" draw:style-name="a8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7" draw:id="id86" draw:style-name="a8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88" draw:id="id87" draw:style-name="a8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3" draw:id="id82" draw:style-name="a8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81" draw:id="id80" draw:style-name="a8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85" draw:id="id84" draw:style-name="a8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8">
            <text:p>Marzo de 2023</text:p>
            <draw:custom-shape svg:x="1.05in" svg:y="0.36667in" svg:width="0.33333in" svg:height="0.30978in" draw:z-index="97" draw:id="id96" draw:style-name="a9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Plan de medios del contrato programa del Festival Punto de Vista</text:p>
            <draw:custom-shape svg:x="0.03333in" svg:y="0in" svg:width="0.33333in" svg:height="2.33057in" draw:z-index="90" draw:id="id89" draw:style-name="a8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4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<text:s/>Presencia de NFC en mercados específicos</text:p>
            <draw:custom-shape svg:x="0in" svg:y="0in" svg:width="0.33333in" svg:height="0.33333in" draw:z-index="111" draw:id="id110" draw:style-name="a11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10" draw:id="id109" draw:style-name="a10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09" draw:id="id108" draw:style-name="a10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6" draw:id="id125" draw:style-name="a12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7" draw:id="id126" draw:style-name="a12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28" draw:id="id127" draw:style-name="a12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14" draw:id="id113" draw:style-name="a11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15" draw:id="id114" draw:style-name="a11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16" draw:id="id115" draw:style-name="a11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17" draw:id="id116" draw:style-name="a11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18" draw:id="id117" draw:style-name="a11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19" draw:id="id118" draw:style-name="a11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12" draw:id="id111" draw:style-name="a11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13" draw:id="id112" draw:style-name="a11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20" draw:id="id119" draw:style-name="a11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1" draw:id="id120" draw:style-name="a12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2" draw:id="id121" draw:style-name="a12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3" draw:id="id122" draw:style-name="a12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24" draw:id="id123" draw:style-name="a12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25" draw:id="id124" draw:style-name="a12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6"/>
          <table:table-cell table:number-columns-repeated="16379" table:style-name="ce2"/>
        </table:table-row>
        <table:table-row table:style-name="ro12">
          <table:covered-table-cell/>
          <table:table-cell office:value-type="string" table:style-name="ce37">
            <text:p>Julio - diciembre 2023</text:p>
          </table:table-cell>
          <table:table-cell office:value-type="string" table:style-name="ce10">
            <text:p>Baluarte 2030</text:p>
            <draw:custom-shape svg:x="0in" svg:y="0in" svg:width="0.33333in" svg:height="0.30978in" draw:z-index="102" draw:id="id101" draw:style-name="a10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04" draw:id="id103" draw:style-name="a10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08" draw:id="id107" draw:style-name="a10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99" draw:id="id98" draw:style-name="a9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00" draw:id="id99" draw:style-name="a9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3" draw:id="id102" draw:style-name="a10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1" draw:id="id100" draw:style-name="a10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05" draw:id="id104" draw:style-name="a10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6" draw:id="id105" draw:style-name="a10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38" draw:id="id137" draw:style-name="a13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34" draw:id="id133" draw:style-name="a1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35" draw:id="id134" draw:style-name="a13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6" draw:id="id135" draw:style-name="a1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7" draw:id="id136" draw:style-name="a13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7" draw:id="id106" draw:style-name="a10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29" draw:id="id128" draw:style-name="a12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30" draw:id="id129" draw:style-name="a12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31" draw:id="id130" draw:style-name="a1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2" draw:id="id131" draw:style-name="a13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3" draw:id="id132" draw:style-name="a13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Difusión de los actos especiales con motivo del 20 aniversario de Baluarte</text:p>
          </table:table-cell>
          <table:table-cell office:value-type="currency" office:value="5000" table:style-name="ce12">
            <text:p><text:s/>5.000 €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44">
            <text:p>NILSA</text:p>
          </table:table-cell>
          <table:table-cell office:value-type="string" table:style-name="ce38">
            <text:p>Todo el año</text:p>
          </table:table-cell>
          <table:table-cell office:value-type="string" table:style-name="ce40">
            <text:p>Procedimiento de expropiación forzosa<text:s/></text:p>
          </table:table-cell>
          <table:table-cell office:value-type="string" table:style-name="ce40">
            <text:p>Procedimiento de expropiación forzosa<text:s/></text:p>
          </table:table-cell>
          <table:table-cell office:value-type="currency" office:value="6000" table:style-name="ce41">
            <text:p><text:s/>6.000 €<text:s/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56">
            <text:p>SODENA</text:p>
          </table:table-cell>
          <table:table-cell office:value-type="string" table:style-name="ce47">
            <text:p>Enero - febrero 2023</text:p>
          </table:table-cell>
          <table:table-cell office:value-type="string" table:style-name="ce21">
            <text:p>Inserción de publicidad en Anuario Navarra Capital de economía y</text:p>
            <text:p>empresa navarra</text:p>
          </table:table-cell>
          <table:table-cell office:value-type="string" table:style-name="ce22">
            <text:p>Visibilidad en el entorno empresarial de Navarra</text:p>
          </table:table-cell>
          <table:table-cell office:value-type="currency" office:value="1800" table:style-name="ce23">
            <text:p><text:s/>1.800 €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Diciembre de 2023</text:p>
          </table:table-cell>
          <table:table-cell office:value-type="string" table:style-name="ce4">
            <text:p>Inserción de publicidad en Especial Navarra Siglo XXI de Noticias de Navarra</text:p>
            <draw:custom-shape svg:x="0in" svg:y="0in" svg:width="0.33333in" svg:height="0.32479in" draw:z-index="278" draw:id="id277" draw:style-name="a289" draw:name="AutoShape 1">
              <svg:title/>
              <svg:desc>Inicio | Sociedades Públicas de Navarra</svg:desc>
              <text:p text:style-name="a288" text:class-names="" text:cond-style-name=""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2479in" draw:z-index="279" draw:id="id278" draw:style-name="a292" draw:name="AutoShape 2">
              <svg:title/>
              <svg:desc>Inicio | Sociedades Públicas de Navarra</svg:desc>
              <text:p text:style-name="a291" text:class-names="" text:cond-style-name=""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80" draw:id="id279" draw:style-name="a295" draw:name="AutoShape 1">
              <svg:title/>
              <svg:desc>Inicio | Sociedades Públicas de Navarra</svg:desc>
              <text:p text:style-name="a294" text:class-names="" text:cond-style-name=""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81" draw:id="id280" draw:style-name="a298" draw:name="AutoShape 2">
              <svg:title/>
              <svg:desc>Inicio | Sociedades Públicas de Navarra</svg:desc>
              <text:p text:style-name="a297" text:class-names="" text:cond-style-name=""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73" draw:id="id272" draw:style-name="a274" draw:name="AutoShape 1">
              <svg:title/>
              <svg:desc>Inicio | Sociedades Públicas de Navarra</svg:desc>
              <text:p text:style-name="a273" text:class-names="" text:cond-style-name=""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74" draw:id="id273" draw:style-name="a277" draw:name="AutoShape 2">
              <svg:title/>
              <svg:desc>Inicio | Sociedades Públicas de Navarra</svg:desc>
              <text:p text:style-name="a276" text:class-names="" text:cond-style-name=""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929in" draw:z-index="275" draw:id="id274" draw:style-name="a280" draw:name="AutoShape 1">
              <svg:title/>
              <svg:desc>Inicio | Sociedades Públicas de Navarra</svg:desc>
              <text:p text:style-name="a279" text:class-names="" text:cond-style-name=""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76" draw:id="id275" draw:style-name="a283" draw:name="AutoShape 1">
              <svg:title/>
              <svg:desc>Inicio | Sociedades Públicas de Navarra</svg:desc>
              <text:p text:style-name="a282" text:class-names="" text:cond-style-name=""><text:span text:style-name="a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574in" draw:z-index="277" draw:id="id276" draw:style-name="a286" draw:name="AutoShape 2">
              <svg:title/>
              <svg:desc>Inicio | Sociedades Públicas de Navarra</svg:desc>
              <text:p text:style-name="a285" text:class-names="" text:cond-style-name=""><text:span text:style-name="a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Visibilidad en un especial publicado</text:p>
            <text:p>dentro de una edición en papel de</text:p>
            <text:p>un medio generalista Navarra</text:p>
          </table:table-cell>
          <table:table-cell office:value-type="currency" office:value="2900" table:style-name="ce6">
            <text:p><text:s/>2.900 €<text:s/>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48">
            <text:p>Diciembre de 2023</text:p>
          </table:table-cell>
          <table:table-cell office:value-type="string" table:style-name="ce4">
            <text:p>Inserción de publicidad en Especial Marca Navarra de Diario de Navarra.</text:p>
            <draw:custom-shape svg:x="0in" svg:y="0in" svg:width="0.33333in" svg:height="0.30978in" draw:z-index="282" draw:id="id281" draw:style-name="a301" draw:name="AutoShape 1">
              <svg:title/>
              <svg:desc>Inicio | Sociedades Públicas de Navarra</svg:desc>
              <text:p text:style-name="a300" text:class-names="" text:cond-style-name=""><text:span text:style-name="a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01" draw:id="id300" draw:style-name="a358" draw:name="AutoShape 1">
              <svg:title/>
              <svg:desc>Inicio | Sociedades Públicas de Navarra</svg:desc>
              <text:p text:style-name="a357" text:class-names="" text:cond-style-name=""><text:span text:style-name="a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02" draw:id="id301" draw:style-name="a361" draw:name="AutoShape 2">
              <svg:title/>
              <svg:desc>Inicio | Sociedades Públicas de Navarra</svg:desc>
              <text:p text:style-name="a360" text:class-names="" text:cond-style-name=""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03" draw:id="id302" draw:style-name="a364" draw:name="AutoShape 1">
              <svg:title/>
              <svg:desc>Inicio | Sociedades Públicas de Navarra</svg:desc>
              <text:p text:style-name="a363" text:class-names="" text:cond-style-name=""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4" draw:id="id303" draw:style-name="a367" draw:name="AutoShape 1">
              <svg:title/>
              <svg:desc>Inicio | Sociedades Públicas de Navarra</svg:desc>
              <text:p text:style-name="a366" text:class-names="" text:cond-style-name=""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5" draw:id="id304" draw:style-name="a370" draw:name="AutoShape 2">
              <svg:title/>
              <svg:desc>Inicio | Sociedades Públicas de Navarra</svg:desc>
              <text:p text:style-name="a369" text:class-names="" text:cond-style-name=""><text:span text:style-name="a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06" draw:id="id305" draw:style-name="a373" draw:name="AutoShape 1">
              <svg:title/>
              <svg:desc>Inicio | Sociedades Públicas de Navarra</svg:desc>
              <text:p text:style-name="a372" text:class-names="" text:cond-style-name=""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84" draw:id="id283" draw:style-name="a307" draw:name="AutoShape 1">
              <svg:title/>
              <svg:desc>Inicio | Sociedades Públicas de Navarra</svg:desc>
              <text:p text:style-name="a306" text:class-names="" text:cond-style-name=""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5" draw:id="id284" draw:style-name="a310" draw:name="AutoShape 1">
              <svg:title/>
              <svg:desc>Inicio | Sociedades Públicas de Navarra</svg:desc>
              <text:p text:style-name="a309" text:class-names="" text:cond-style-name=""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6" draw:id="id285" draw:style-name="a313" draw:name="AutoShape 2">
              <svg:title/>
              <svg:desc>Inicio | Sociedades Públicas de Navarra</svg:desc>
              <text:p text:style-name="a312" text:class-names="" text:cond-style-name=""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87" draw:id="id286" draw:style-name="a316" draw:name="AutoShape 1">
              <svg:title/>
              <svg:desc>Inicio | Sociedades Públicas de Navarra</svg:desc>
              <text:p text:style-name="a315" text:class-names="" text:cond-style-name=""><text:span text:style-name="a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9" draw:id="id288" draw:style-name="a322" draw:name="AutoShape 1">
              <svg:title/>
              <svg:desc>Inicio | Sociedades Públicas de Navarra</svg:desc>
              <text:p text:style-name="a321" text:class-names="" text:cond-style-name=""><text:span text:style-name="a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0" draw:id="id289" draw:style-name="a325" draw:name="AutoShape 2">
              <svg:title/>
              <svg:desc>Inicio | Sociedades Públicas de Navarra</svg:desc>
              <text:p text:style-name="a324" text:class-names="" text:cond-style-name=""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91" draw:id="id290" draw:style-name="a328" draw:name="AutoShape 1">
              <svg:title/>
              <svg:desc>Inicio | Sociedades Públicas de Navarra</svg:desc>
              <text:p text:style-name="a327" text:class-names="" text:cond-style-name=""><text:span text:style-name="a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92" draw:id="id291" draw:style-name="a331" draw:name="AutoShape 2">
              <svg:title/>
              <svg:desc>Inicio | Sociedades Públicas de Navarra</svg:desc>
              <text:p text:style-name="a330" text:class-names="" text:cond-style-name=""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93" draw:id="id292" draw:style-name="a334" draw:name="AutoShape 1">
              <svg:title/>
              <svg:desc>Inicio | Sociedades Públicas de Navarra</svg:desc>
              <text:p text:style-name="a333" text:class-names="" text:cond-style-name=""><text:span text:style-name="a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4" draw:id="id293" draw:style-name="a337" draw:name="AutoShape 1">
              <svg:title/>
              <svg:desc>Inicio | Sociedades Públicas de Navarra</svg:desc>
              <text:p text:style-name="a336" text:class-names="" text:cond-style-name=""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5" draw:id="id294" draw:style-name="a340" draw:name="AutoShape 2">
              <svg:title/>
              <svg:desc>Inicio | Sociedades Públicas de Navarra</svg:desc>
              <text:p text:style-name="a339" text:class-names="" text:cond-style-name=""><text:span text:style-name="a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96" draw:id="id295" draw:style-name="a343" draw:name="AutoShape 1">
              <svg:title/>
              <svg:desc>Inicio | Sociedades Públicas de Navarra</svg:desc>
              <text:p text:style-name="a342" text:class-names="" text:cond-style-name=""><text:span text:style-name="a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97" draw:id="id296" draw:style-name="a346" draw:name="AutoShape 2">
              <svg:title/>
              <svg:desc>Inicio | Sociedades Públicas de Navarra</svg:desc>
              <text:p text:style-name="a345" text:class-names="" text:cond-style-name=""><text:span text:style-name="a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8" draw:id="id297" draw:style-name="a349" draw:name="AutoShape 1">
              <svg:title/>
              <svg:desc>Inicio | Sociedades Públicas de Navarra</svg:desc>
              <text:p text:style-name="a348" text:class-names="" text:cond-style-name=""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9" draw:id="id298" draw:style-name="a352" draw:name="AutoShape 2">
              <svg:title/>
              <svg:desc>Inicio | Sociedades Públicas de Navarra</svg:desc>
              <text:p text:style-name="a351" text:class-names="" text:cond-style-name=""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00" draw:id="id299" draw:style-name="a355" draw:name="AutoShape 1">
              <svg:title/>
              <svg:desc>Bob Dylan comienza su gira de conciertos alrededor del país el 25 de abril  en Pamplona</svg:desc>
              <text:p text:style-name="a354" text:class-names="" text:cond-style-name=""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3" draw:id="id282" draw:style-name="a304" draw:name="AutoShape 2">
              <svg:title/>
              <svg:desc>Inicio | Sociedades Públicas de Navarra</svg:desc>
              <text:p text:style-name="a303" text:class-names="" text:cond-style-name=""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07" draw:id="id306" draw:style-name="a376" draw:name="AutoShape 2">
              <svg:title/>
              <svg:desc>Inicio | Sociedades Públicas de Navarra</svg:desc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8" draw:id="id307" draw:style-name="a379" draw:name="AutoShape 1">
              <svg:title/>
              <svg:desc>Inicio | Sociedades Públicas de Navarra</svg:desc>
              <text:p text:style-name="a378" text:class-names="" text:cond-style-name=""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9" draw:id="id308" draw:style-name="a382" draw:name="AutoShape 2">
              <svg:title/>
              <svg:desc>Inicio | Sociedades Públicas de Navarra</svg:desc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10" draw:id="id309" draw:style-name="a385" draw:name="AutoShape 1">
              <svg:title/>
              <svg:desc>Bob Dylan comienza su gira de conciertos alrededor del país el 25 de abril  en Pamplona</svg:desc>
              <text:p text:style-name="a384" text:class-names="" text:cond-style-name=""><text:span text:style-name="a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88" draw:id="id287" draw:style-name="a319" draw:name="AutoShape 2">
              <svg:title/>
              <svg:desc>Inicio | Sociedades Públicas de Navarra</svg:desc>
              <text:p text:style-name="a318" text:class-names="" text:cond-style-name=""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Visibilidad en un especial publicado</text:p>
            <text:p>dentro de una edición en papel de</text:p>
            <text:p>un medio generalista Navarra</text:p>
          </table:table-cell>
          <table:table-cell office:value-type="currency" office:value="2900" table:style-name="ce6">
            <text:p><text:s/>2.900 €<text:s/></text:p>
          </table:table-cell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48">
            <text:p>Todo el año</text:p>
          </table:table-cell>
          <table:table-cell office:value-type="string" table:style-name="ce4">
            <text:p>Por definir</text:p>
          </table:table-cell>
          <table:table-cell office:value-type="string" table:style-name="ce5">
            <text:p>Visibilidad de la actividad de Sodena</text:p>
          </table:table-cell>
          <table:table-cell office:value-type="currency" office:value="2500" table:style-name="ce6">
            <text:p><text:s/>2.500 €<text:s/>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50">
            <text:p>Todo el año</text:p>
          </table:table-cell>
          <table:table-cell office:value-type="string" table:style-name="ce51">
            <text:p>Por definir</text:p>
          </table:table-cell>
          <table:table-cell office:value-type="string" table:style-name="ce24">
            <text:p>Visibilidad de la actividad de Sodena</text:p>
          </table:table-cell>
          <table:table-cell office:value-type="currency" office:value="2500" table:style-name="ce52">
            <text:p><text:s/>2.500 €<text:s/>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TRACASA I</text:p>
          </table:table-cell>
          <table:table-cell office:value-type="string" table:style-name="ce38">
            <text:p>Enero - junio 2023</text:p>
          </table:table-cell>
          <table:table-cell office:value-type="string" table:style-name="ce39">
            <text:p>Colaboración con Prisa</text:p>
            <draw:custom-shape svg:x="0in" svg:y="0in" svg:width="0.33333in" svg:height="0.30978in" draw:z-index="77" draw:id="id76" draw:style-name="a7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78" draw:id="id77" draw:style-name="a7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75" draw:id="id74" draw:style-name="a7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4" draw:id="id63" draw:style-name="a6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7" draw:id="id66" draw:style-name="a6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6" draw:id="id75" draw:style-name="a7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59" draw:id="id58" draw:style-name="a5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60" draw:id="id59" draw:style-name="a5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1" draw:id="id60" draw:style-name="a6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2" draw:id="id61" draw:style-name="a6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3" draw:id="id62" draw:style-name="a6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66" draw:id="id65" draw:style-name="a6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68" draw:id="id67" draw:style-name="a6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5" draw:id="id64" draw:style-name="a6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69" draw:id="id68" draw:style-name="a6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70" draw:id="id69" draw:style-name="a6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1" draw:id="id70" draw:style-name="a7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2" draw:id="id71" draw:style-name="a7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73" draw:id="id72" draw:style-name="a7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74" draw:id="id73" draw:style-name="a7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Contribuir a la vertebración digital del territorio y la ciudadanía</text:p>
          </table:table-cell>
          <table:table-cell office:value-type="currency" office:value="3600" table:style-name="ce41">
            <text:p><text:s/>3.600 €<text:s/>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office:value-type="currency" office:value="559285" table:formula="of:=SUM([.E3:.E50])" table:style-name="ce15">
            <text:p><text:s/>559.285 €<text:s/></text:p>
          </table:table-cell>
          <table:table-cell table:number-columns-repeated="16379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05511811023622in" fo:margin-left="0.31496062992126in" fo:margin-right="0.236220472440945in" fo:margin-bottom="0in"/>
      </style:header-style>
      <style:footer-style>
        <style:header-footer-properties fo:min-height="0.433070866141732in" fo:margin-left="0.31496062992126in" fo:margin-right="0.236220472440945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T2" style:family="text">
      <style:text-properties fo:color="#000000" style:font-name="Century Gothic" style:font-name-asian="Century Gothic" style:font-name-complex="Century Gothi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3" style:family="text">
      <style:text-properties fo:color="#FF0000" style:font-name="Century Gothic" style:font-name-asian="Century Gothic" style:font-name-complex="Century Gothic" fo:font-size="12pt" style:font-size-asian="12pt" style:font-size-complex="12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2">PREVISIÓN</text:span><text:span text:style-name="T2"> </text:span><text:span text:style-name="T2">INVERSIÓN</text:span><text:span text:style-name="T2"> </text:span><text:span text:style-name="T2">PUBLICITARIA</text:span><text:span text:style-name="T2"> </text:span><text:span text:style-name="T2">EN</text:span><text:span text:style-name="T2"> </text:span><text:span text:style-name="T2">MEDIOS</text:span><text:span text:style-name="T3"> </text:span><text:span text:style-name="T3">202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D694648</dc:creator>
    <meta:creation-date>2020-06-01T15:12:06Z</meta:creation-date>
    <dc:date>2023-02-27T09:48:49Z</dc:date>
    <meta:print-date>2022-03-02T11:06:29Z</meta:print-date>
  </office:meta>
</office:document-meta>
</file>