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</office:font-face-decls>
  <office:automatic-styles>
    <style:style style:name="ce1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style:font-family-generic="moder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Gotham Book" style:font-name-asian="Gotham Book" style:font-name-complex="Gotham Book" style:font-family-generic="modern"/>
    </style:style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Gotham Book" style:font-name-asian="Gotham Book" style:font-name-complex="Gotham Book" style:font-family-generic="modern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Gotham Book" style:font-name-asian="Gotham Book" style:font-name-complex="Gotham Book" style:font-family-generic="modern"/>
    </style:style>
    <style:style style:name="ce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Gotham Book" style:font-name-asian="Gotham Book" style:font-name-complex="Gotham Book" style:font-family-generic="moder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otham Book" style:font-name-asian="Gotham Book" style:font-name-complex="Gotham Book" style:font-family-generic="modern"/>
    </style:style>
    <style:style style:name="ce7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000000"/>
      <style:text-properties fo:color="#FFFFFF" style:font-name="Gotham Book" style:font-name-asian="Gotham Book" style:font-name-complex="Gotham Book" fo:font-weight="bold" style:font-weight-asian="bold" style:font-weight-complex="bold" style:font-family-generic="modern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9" style:family="table-cell" style:parent-style-name="Default" style:data-style-name="N36">
      <style:table-cell-properties style:vertical-align="middle" fo:wrap-option="wrap"/>
      <style:text-properties style:font-name="Gotham Book" style:font-name-asian="Gotham Book" style:font-name-complex="Gotham Book" style:font-family-generic="modern"/>
    </style:style>
    <style:style style:name="ce10" style:family="table-cell" style:parent-style-name="Default" style:data-style-name="N0">
      <style:text-properties style:font-name="Gotham Book" style:font-name-asian="Gotham Book" style:font-name-complex="Gotham Book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otham Book" style:font-name-asian="Gotham Book" style:font-name-complex="Gotham Book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Gotham Book" style:font-name-asian="Gotham Book" style:font-name-complex="Gotham Book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otham Book" style:font-name-asian="Gotham Book" style:font-name-complex="Gotham Book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style:font-family-generic="modern"/>
    </style:style>
    <style:style style:name="ce16" style:family="table-cell" style:parent-style-name="Default" style:data-style-name="N36">
      <style:table-cell-properties style:vertical-align="middle" fo:wrap-option="wrap" fo:background-color="transparent"/>
      <style:text-properties fo:color="#FFFFFF" style:font-name="Gotham Book" style:font-name-asian="Gotham Book" style:font-name-complex="Gotham Book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Gotham Book" style:font-name-asian="Gotham Book" style:font-name-complex="Gotham Book" style:font-family-generic="modern"/>
    </style:style>
    <style:style style:name="ce18" style:family="table-cell" style:parent-style-name="Default" style:data-style-name="N2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style:font-name="Gotham Book" style:font-name-asian="Gotham Book" style:font-name-complex="Gotham Book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Gotham Book" style:font-name-asian="Gotham Book" style:font-name-complex="Gotham Book" style:font-family-generic="modern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Gotham Book" style:font-name-asian="Gotham Book" style:font-name-complex="Gotham Book" style:font-family-generic="modern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Gotham Book" style:font-name-asian="Gotham Book" style:font-name-complex="Gotham Book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7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Gotham Book" style:font-name-asian="Gotham Book" style:font-name-complex="Gotham Book" style:font-family-generic="modern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29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Gotham Book" style:font-name-asian="Gotham Book" style:font-name-complex="Gotham Book" style:font-family-generic="modern"/>
    </style:style>
    <style:style style:name="ce30" style:family="table-cell" style:parent-style-name="Default" style:data-style-name="N37">
      <style:table-cell-properties style:vertical-align="middle" fo:wrap-option="wrap" fo:background-color="#000000"/>
      <style:text-properties fo:color="#FFFFFF" style:font-name="Gotham Book" style:font-name-asian="Gotham Book" style:font-name-complex="Gotham Book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style:font-name="Gotham Book" style:font-name-asian="Gotham Book" style:font-name-complex="Gotham Book" style:font-family-generic="modern"/>
    </style:style>
    <style:style style:name="ce32" style:family="table-cell" style:parent-style-name="Default" style:data-style-name="N2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Gotham Book" style:font-name-asian="Gotham Book" style:font-name-complex="Gotham Book" style:font-family-generic="modern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 fo:wrap-option="wrap"/>
      <style:text-properties style:font-name="Gotham Book" style:font-name-asian="Gotham Book" style:font-name-complex="Gotham Book" style:font-family-generic="modern"/>
    </style:style>
    <style:style style:name="ce3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7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000000" style:font-name="Gotham Book" style:font-name-asian="Gotham Book" style:font-name-complex="Gotham Book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Gotham Book" style:font-name-asian="Gotham Book" style:font-name-complex="Gotham Book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Gotham Book" style:font-name-asian="Gotham Book" style:font-name-complex="Gotham Book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8.519583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0.449791666666667cm"/>
    </style:style>
    <style:style style:name="co7" style:family="table-column">
      <style:table-column-properties fo:break-before="auto" style:column-width="3.62479166666667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30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VISIÓN_PUBLICITARIA_2022" table:style-name="ta1">
        <table:table-column table:style-name="co1" table:default-cell-style-name="ce25"/>
        <table:table-column table:style-name="co2" table:default-cell-style-name="ce23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6376" table:default-cell-style-name="ce24"/>
        <table:table-row table:style-name="ro1">
          <table:table-cell office:value-type="string" table:style-name="ce35">
            <text:p>SS. PP.</text:p>
          </table:table-cell>
          <table:table-cell office:value-type="string" table:style-name="ce36">
            <text:p>PERIODO</text:p>
            <draw:frame draw:z-index="10" draw:id="id9" draw:style-name="a9" draw:name="Imagen 10" svg:x="0.16875in" svg:y="0in" svg:width="0.97264in" svg:height="0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6">
            <text:p>CAMPAÑA</text:p>
          </table:table-cell>
          <table:table-cell office:value-type="string" table:style-name="ce36">
            <text:p>MOTIVO DE LA CAMPAÑA</text:p>
          </table:table-cell>
          <table:table-cell office:value-type="string" table:style-name="ce37">
            <text:p>PREVISIÓN APROX.</text:p>
          </table:table-cell>
          <table:table-cell table:style-name="ce8"/>
          <table:table-cell table:number-columns-repeated="16378" table:style-name="ce23"/>
        </table:table-row>
        <table:table-row table:style-name="ro2">
          <table:table-cell office:value-type="string" table:style-name="ce31">
            <text:p>CAT<text:s/></text:p>
          </table:table-cell>
          <table:table-cell office:value-type="string" table:style-name="ce32">
            <text:p>1T</text:p>
          </table:table-cell>
          <table:table-cell office:value-type="string" table:style-name="ce33">
            <text:p>Anuario NAVARRA CAPITAL<text:s/></text:p>
          </table:table-cell>
          <table:table-cell office:value-type="string" table:style-name="ce33">
            <text:p>Presencia anual de CAT en prensa especializada dirigida a clientes objetivo. Ámbito Regional.</text:p>
          </table:table-cell>
          <table:table-cell office:value-type="currency" office:value="1620" table:style-name="ce34">
            <text:p><text:s/>1.620 €<text:s/></text:p>
          </table:table-cell>
          <table:table-cell table:style-name="ce9"/>
          <table:table-cell table:number-columns-repeated="16378" table:style-name="ce24"/>
        </table:table-row>
        <table:table-row table:style-name="ro3">
          <table:table-cell office:value-type="string" table:style-name="ce19">
            <text:p>CAT<text:s/></text:p>
          </table:table-cell>
          <table:table-cell office:value-type="string" table:style-name="ce1">
            <text:p>1T</text:p>
          </table:table-cell>
          <table:table-cell office:value-type="string" table:style-name="ce2">
            <text:p>Jornada I+D Agro</text:p>
          </table:table-cell>
          <table:table-cell office:value-type="string" table:style-name="ce2">
            <text:p>Patrocinio de congreso. Generar valor como marca y mostrar el carácter innovador del proyecto. Ámbito regional.</text:p>
          </table:table-cell>
          <table:table-cell office:value-type="currency" office:value="1000" table:style-name="ce3">
            <text:p><text:s/>1.000 €<text:s/></text:p>
          </table:table-cell>
          <table:table-cell table:style-name="ce9"/>
          <table:table-cell table:number-columns-repeated="16378" table:style-name="ce24"/>
        </table:table-row>
        <table:table-row table:style-name="ro4">
          <table:table-cell office:value-type="string" table:style-name="ce19">
            <text:p>CAT<text:s/></text:p>
          </table:table-cell>
          <table:table-cell office:value-type="string" table:style-name="ce1">
            <text:p>1T, 2T</text:p>
          </table:table-cell>
          <table:table-cell office:value-type="string" table:style-name="ce2">
            <text:p>Jornada de las Verduras</text:p>
          </table:table-cell>
          <table:table-cell office:value-type="string" table:style-name="ce2">
            <text:p>Generar impacto en sociedad y branding. Ámbito local<text:s/></text:p>
          </table:table-cell>
          <table:table-cell office:value-type="currency" office:value="1000" table:style-name="ce3">
            <text:p><text:s/>1.000 €<text:s/></text:p>
          </table:table-cell>
          <table:table-cell table:style-name="ce9"/>
          <table:table-cell table:number-columns-repeated="16378" table:style-name="ce24"/>
        </table:table-row>
        <table:table-row table:style-name="ro4">
          <table:table-cell office:value-type="string" table:style-name="ce19">
            <text:p>CAT<text:s/></text:p>
            <draw:custom-shape svg:x="0in" svg:y="0in" svg:width="0.33333in" svg:height="0.55833in" draw:z-index="409" draw:id="id408" draw:style-name="a40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2T 2023</text:p>
          </table:table-cell>
          <table:table-cell office:value-type="string" table:style-name="ce2">
            <text:p>Revista Alimentos de Navarra</text:p>
            <draw:custom-shape svg:x="0in" svg:y="0in" svg:width="0.33333in" svg:height="0.30978in" draw:z-index="407" draw:id="id406" draw:style-name="a40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410" draw:id="id409" draw:style-name="a409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02" draw:id="id401" draw:style-name="a40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2645in" draw:z-index="401" draw:id="id400" draw:style-name="a40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2645in" draw:z-index="400" draw:id="id399" draw:style-name="a39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04" draw:id="id403" draw:style-name="a40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05" draw:id="id404" draw:style-name="a40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06" draw:id="id405" draw:style-name="a40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03" draw:id="id402" draw:style-name="a40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08" draw:id="id407" draw:style-name="a40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Presencia en revista de consulta para el sector. Ámbito regional.<text:s/></text:p>
          </table:table-cell>
          <table:table-cell office:value-type="currency" office:value="1000" table:style-name="ce3">
            <text:p><text:s/>1.000 €<text:s/></text:p>
            <draw:custom-shape svg:x="0in" svg:y="0in" svg:width="0.33333in" svg:height="0.34167in" draw:z-index="411" draw:id="id410" draw:style-name="a41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8" table:style-name="ce24"/>
        </table:table-row>
        <table:table-row table:style-name="ro2">
          <table:table-cell office:value-type="string" table:style-name="ce19">
            <text:p>CAT<text:s/></text:p>
          </table:table-cell>
          <table:table-cell office:value-type="string" table:style-name="ce1">
            <text:p>2T</text:p>
            <draw:custom-shape svg:x="0in" svg:y="0in" svg:width="0.33333in" svg:height="0.34167in" draw:z-index="441" draw:id="id440" draw:style-name="a44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42" draw:id="id441" draw:style-name="a44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43" draw:id="id442" draw:style-name="a44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44" draw:id="id443" draw:style-name="a44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45" draw:id="id444" draw:style-name="a44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46" draw:id="id445" draw:style-name="a44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451" draw:id="id450" draw:style-name="a45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47" draw:id="id446" draw:style-name="a44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48" draw:id="id447" draw:style-name="a44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49" draw:id="id448" draw:style-name="a44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50" draw:id="id449" draw:style-name="a44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35" draw:id="id434" draw:style-name="a43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36" draw:id="id435" draw:style-name="a43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37" draw:id="id436" draw:style-name="a43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38" draw:id="id437" draw:style-name="a43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39" draw:id="id438" draw:style-name="a43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40" draw:id="id439" draw:style-name="a43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17" draw:id="id416" draw:style-name="a41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18" draw:id="id417" draw:style-name="a41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19" draw:id="id418" draw:style-name="a41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20" draw:id="id419" draw:style-name="a41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421" draw:id="id420" draw:style-name="a42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22" draw:id="id421" draw:style-name="a42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23" draw:id="id422" draw:style-name="a42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24" draw:id="id423" draw:style-name="a42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25" draw:id="id424" draw:style-name="a42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26" draw:id="id425" draw:style-name="a42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27" draw:id="id426" draw:style-name="a42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28" draw:id="id427" draw:style-name="a42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16" draw:id="id415" draw:style-name="a41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12" draw:id="id411" draw:style-name="a41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13" draw:id="id412" draw:style-name="a41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14" draw:id="id413" draw:style-name="a41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15" draw:id="id414" draw:style-name="a41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29" draw:id="id428" draw:style-name="a42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30" draw:id="id429" draw:style-name="a42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431" draw:id="id430" draw:style-name="a43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32" draw:id="id431" draw:style-name="a43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33" draw:id="id432" draw:style-name="a43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34" draw:id="id433" draw:style-name="a43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Revista especializada Alimarket</text:p>
          </table:table-cell>
          <table:table-cell office:value-type="string" table:style-name="ce2">
            <text:p>Posicionamiento del proyecto a nivel nacional. Banner en la mayor revista especializada del sector<text:s/></text:p>
          </table:table-cell>
          <table:table-cell office:value-type="currency" office:value="1150" table:style-name="ce3">
            <text:p><text:s/>1.150 €<text:s/></text:p>
          </table:table-cell>
          <table:table-cell table:style-name="ce9"/>
          <table:table-cell table:number-columns-repeated="16378" table:style-name="ce24"/>
        </table:table-row>
        <table:table-row table:style-name="ro5">
          <table:table-cell office:value-type="string" table:style-name="ce19">
            <text:p>CAT<text:s/></text:p>
          </table:table-cell>
          <table:table-cell office:value-type="string" table:style-name="ce1">
            <text:p>2T, 3T, 4T</text:p>
            <draw:custom-shape svg:x="0in" svg:y="0in" svg:width="0.33333in" svg:height="0.31884in" draw:z-index="457" draw:id="id456" draw:style-name="a45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58" draw:id="id457" draw:style-name="a45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59" draw:id="id458" draw:style-name="a45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60" draw:id="id459" draw:style-name="a45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461" draw:id="id460" draw:style-name="a46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52" draw:id="id451" draw:style-name="a45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53" draw:id="id452" draw:style-name="a45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54" draw:id="id453" draw:style-name="a45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55" draw:id="id454" draw:style-name="a45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56" draw:id="id455" draw:style-name="a45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62" draw:id="id461" draw:style-name="a46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63" draw:id="id462" draw:style-name="a46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64" draw:id="id463" draw:style-name="a46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65" draw:id="id464" draw:style-name="a46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66" draw:id="id465" draw:style-name="a46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67" draw:id="id466" draw:style-name="a46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68" draw:id="id467" draw:style-name="a46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69" draw:id="id468" draw:style-name="a46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70" draw:id="id469" draw:style-name="a46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471" draw:id="id470" draw:style-name="a47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72" draw:id="id471" draw:style-name="a47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73" draw:id="id472" draw:style-name="a47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74" draw:id="id473" draw:style-name="a47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75" draw:id="id474" draw:style-name="a47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76" draw:id="id475" draw:style-name="a47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77" draw:id="id476" draw:style-name="a47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78" draw:id="id477" draw:style-name="a47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79" draw:id="id478" draw:style-name="a47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80" draw:id="id479" draw:style-name="a47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481" draw:id="id480" draw:style-name="a48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82" draw:id="id481" draw:style-name="a48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83" draw:id="id482" draw:style-name="a48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84" draw:id="id483" draw:style-name="a48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85" draw:id="id484" draw:style-name="a48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86" draw:id="id485" draw:style-name="a48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87" draw:id="id486" draw:style-name="a48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88" draw:id="id487" draw:style-name="a48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89" draw:id="id488" draw:style-name="a48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90" draw:id="id489" draw:style-name="a48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491" draw:id="id490" draw:style-name="a49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Posicionamiento del proyecto en naves y oficinas en medios locales</text:p>
          </table:table-cell>
          <table:table-cell office:value-type="string" table:style-name="ce2">
            <text:p>Generar impacto en sociedad local a la vez que se promociona centro de Negocios y naves industriales (Plaza Nueva, Ribera Navarra, Tudeocio, La Voz de la Ribera)</text:p>
          </table:table-cell>
          <table:table-cell office:value-type="currency" office:value="1270" table:style-name="ce3">
            <text:p><text:s/>1.270 €<text:s/></text:p>
          </table:table-cell>
          <table:table-cell table:style-name="ce9"/>
          <table:table-cell table:number-columns-repeated="16378" table:style-name="ce24"/>
        </table:table-row>
        <table:table-row table:style-name="ro3">
          <table:table-cell office:value-type="string" table:style-name="ce19">
            <text:p>CAT<text:s/></text:p>
          </table:table-cell>
          <table:table-cell office:value-type="string" table:style-name="ce1">
            <text:p>4T</text:p>
          </table:table-cell>
          <table:table-cell office:value-type="string" table:style-name="ce2">
            <text:p>Posicionamiento del proyecto en naves y oficinas en radio</text:p>
          </table:table-cell>
          <table:table-cell office:value-type="string" table:style-name="ce2">
            <text:p>Posicionamiento CAT y promoción de naves y Centro de negocios (Cadena SER, Onda Cero, Cadena Cope)</text:p>
          </table:table-cell>
          <table:table-cell office:value-type="currency" office:value="3000" table:style-name="ce3">
            <text:p><text:s/>3.000 €<text:s/></text:p>
          </table:table-cell>
          <table:table-cell table:style-name="ce9"/>
          <table:table-cell table:number-columns-repeated="16378" table:style-name="ce24"/>
        </table:table-row>
        <table:table-row table:style-name="ro3">
          <table:table-cell office:value-type="string" table:style-name="ce19">
            <text:p>CAT<text:s/></text:p>
          </table:table-cell>
          <table:table-cell office:value-type="string" table:style-name="ce1">
            <text:p>4T</text:p>
          </table:table-cell>
          <table:table-cell office:value-type="string" table:style-name="ce2">
            <text:p>Posicionamiento del proyecto en naves y oficinas en medios regionales (Diario de Navarra, Diario de Noticias)</text:p>
          </table:table-cell>
          <table:table-cell office:value-type="string" table:style-name="ce2">
            <text:p>Branding. Campaña impresa y on line para posicionar proyecto CAT a nivel regional y generar impacto en sociedad.<text:s text:c="2"/></text:p>
          </table:table-cell>
          <table:table-cell office:value-type="currency" office:value="2000" table:style-name="ce3">
            <text:p><text:s/>2.000 €<text:s/></text:p>
          </table:table-cell>
          <table:table-cell table:style-name="ce9"/>
          <table:table-cell table:number-columns-repeated="16378" table:style-name="ce24"/>
        </table:table-row>
        <table:table-row table:style-name="ro4">
          <table:table-cell office:value-type="string" table:style-name="ce19">
            <text:p>CAT<text:s/></text:p>
          </table:table-cell>
          <table:table-cell office:value-type="string" table:style-name="ce1">
            <text:p>4T</text:p>
          </table:table-cell>
          <table:table-cell office:value-type="string" table:style-name="ce2">
            <text:p>Posicionamiento digital. Google Adwords</text:p>
          </table:table-cell>
          <table:table-cell office:value-type="string" table:style-name="ce2">
            <text:p>Mejorar el posicionamiento de la página web</text:p>
          </table:table-cell>
          <table:table-cell office:value-type="currency" office:value="1000" table:style-name="ce3">
            <text:p><text:s/>1.000 €<text:s/></text:p>
          </table:table-cell>
          <table:table-cell table:style-name="ce9"/>
          <table:table-cell table:number-columns-repeated="16378" table:style-name="ce24"/>
        </table:table-row>
        <table:table-row table:style-name="ro4">
          <table:table-cell office:value-type="string" table:style-name="ce19">
            <text:p>CAT<text:s/></text:p>
          </table:table-cell>
          <table:table-cell office:value-type="string" table:style-name="ce15">
            <text:p>4T</text:p>
          </table:table-cell>
          <table:table-cell office:value-type="string" table:style-name="ce2">
            <text:p>Posicionamiento digital. Campaña Linkedin</text:p>
          </table:table-cell>
          <table:table-cell office:value-type="string" table:style-name="ce2">
            <text:p>Mejora en RRSS, aumento de leads y posicionar proyecto CAT.<text:s/></text:p>
          </table:table-cell>
          <table:table-cell office:value-type="currency" office:value="1500" table:style-name="ce3">
            <text:p><text:s/>1.500 €<text:s/></text:p>
          </table:table-cell>
          <table:table-cell table:style-name="ce9"/>
          <table:table-cell table:number-columns-repeated="16378" table:style-name="ce24"/>
        </table:table-row>
        <table:table-row table:style-name="ro4">
          <table:table-cell office:value-type="string" table:style-name="ce19">
            <text:p>CEIN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PREMIOS INÍCIATE</text:p>
          </table:table-cell>
          <table:table-cell office:value-type="string" table:style-name="ce2">
            <text:p>Favorecer la presentación de candidaturas al concurso</text:p>
          </table:table-cell>
          <table:table-cell office:value-type="currency" office:value="2200" table:style-name="ce3">
            <text:p><text:s/>2.200 €<text:s/></text:p>
          </table:table-cell>
          <table:table-cell table:style-name="ce9"/>
          <table:table-cell table:number-columns-repeated="16378" table:style-name="ce24"/>
        </table:table-row>
        <table:table-row table:style-name="ro2">
          <table:table-cell office:value-type="string" table:style-name="ce19">
            <text:p>CEIN</text:p>
          </table:table-cell>
          <table:table-cell office:value-type="string" table:style-name="ce1">
            <text:p>A partir 2T</text:p>
          </table:table-cell>
          <table:table-cell office:value-type="string" table:style-name="ce2">
            <text:p>CEIN DIGITECH<text:s/></text:p>
          </table:table-cell>
          <table:table-cell office:value-type="string" table:style-name="ce2">
            <text:p>Captacion de proyectos y startups para los programas que se integran en el itineario digital</text:p>
          </table:table-cell>
          <table:table-cell office:value-type="currency" office:value="3500" table:style-name="ce3">
            <text:p><text:s/>3.500 €<text:s/></text:p>
          </table:table-cell>
          <table:table-cell table:style-name="ce9"/>
          <table:table-cell table:number-columns-repeated="16378" table:style-name="ce24"/>
        </table:table-row>
        <table:table-row table:style-name="ro2">
          <table:table-cell office:value-type="string" table:style-name="ce19">
            <text:p>CEIN</text:p>
          </table:table-cell>
          <table:table-cell office:value-type="string" table:style-name="ce1">
            <text:p>A partir 2T</text:p>
          </table:table-cell>
          <table:table-cell office:value-type="string" table:style-name="ce2">
            <text:p>CEIN HEALTH</text:p>
          </table:table-cell>
          <table:table-cell office:value-type="string" table:style-name="ce2">
            <text:p>Captacion de proyectos y startups para los programas que se integran en el itineario en salud</text:p>
          </table:table-cell>
          <table:table-cell office:value-type="currency" office:value="4500" table:style-name="ce3">
            <text:p><text:s/>4.500 €<text:s/></text:p>
          </table:table-cell>
          <table:table-cell table:style-name="ce9"/>
          <table:table-cell table:number-columns-repeated="16378" table:style-name="ce24"/>
        </table:table-row>
        <table:table-row table:style-name="ro2">
          <table:table-cell office:value-type="string" table:style-name="ce19">
            <text:p>CEIN</text:p>
            <draw:custom-shape svg:x="0in" svg:y="0in" svg:width="0.33333in" svg:height="0.34167in" draw:z-index="114" draw:id="id113" draw:style-name="a11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129" draw:id="id128" draw:style-name="a12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A partir 2T</text:p>
          </table:table-cell>
          <table:table-cell office:value-type="string" table:style-name="ce2">
            <text:p>CEIN AGROFOOD</text:p>
            <draw:custom-shape svg:x="0in" svg:y="0in" svg:width="0.33333in" svg:height="0.30978in" draw:z-index="112" draw:id="id111" draw:style-name="a11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13" draw:id="id112" draw:style-name="a11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08" draw:id="id107" draw:style-name="a10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15" draw:id="id114" draw:style-name="a114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11" draw:id="id110" draw:style-name="a11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06" draw:id="id105" draw:style-name="a10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07" draw:id="id106" draw:style-name="a10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10" draw:id="id109" draw:style-name="a10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05" draw:id="id104" draw:style-name="a10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09" draw:id="id108" draw:style-name="a10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Captacion de proyectos y startups para los programas que se integran en el itineario en agro</text:p>
          </table:table-cell>
          <table:table-cell office:value-type="currency" office:value="3200" table:style-name="ce3">
            <text:p><text:s/>3.200 €<text:s/></text:p>
          </table:table-cell>
          <table:table-cell table:style-name="ce9"/>
          <table:table-cell table:number-columns-repeated="16378" table:style-name="ce24"/>
        </table:table-row>
        <table:table-row table:style-name="ro2">
          <table:table-cell office:value-type="string" table:style-name="ce19">
            <text:p>CEIN</text:p>
            <draw:custom-shape svg:x="0in" svg:y="0in" svg:width="0.33333in" svg:height="0.33472in" draw:z-index="116" draw:id="id115" draw:style-name="a115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Abril</text:p>
          </table:table-cell>
          <table:table-cell office:value-type="string" table:style-name="ce2">
            <text:p>PAMPLONA EMPRENDE</text:p>
          </table:table-cell>
          <table:table-cell office:value-type="string" table:style-name="ce2">
            <text:p>Favorecer las inscripciones al programa de generación de ideas en economía verde</text:p>
          </table:table-cell>
          <table:table-cell office:value-type="currency" office:value="2100" table:style-name="ce3">
            <text:p><text:s/>2.100 €<text:s/></text:p>
          </table:table-cell>
          <table:table-cell table:style-name="ce9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string" table:style-name="ce19">
            <text:p>CEIN</text:p>
            <draw:custom-shape svg:x="0in" svg:y="0in" svg:width="0.33333in" svg:height="0.33472in" draw:z-index="139" draw:id="id138" draw:style-name="a13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161" draw:id="id160" draw:style-name="a16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A partir 2T</text:p>
          </table:table-cell>
          <table:table-cell office:value-type="string" table:style-name="ce2">
            <text:p>IMPULSO EMPRENDEDOR</text:p>
            <draw:custom-shape svg:x="0in" svg:y="0in" svg:width="0.33333in" svg:height="0.30978in" draw:z-index="137" draw:id="id136" draw:style-name="a13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36" draw:id="id135" draw:style-name="a13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35" draw:id="id134" draw:style-name="a13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38" draw:id="id137" draw:style-name="a13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34" draw:id="id133" draw:style-name="a13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46" draw:id="id145" draw:style-name="a14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47" draw:id="id146" draw:style-name="a14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48" draw:id="id147" draw:style-name="a14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49" draw:id="id148" draw:style-name="a14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50" draw:id="id149" draw:style-name="a149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40" draw:id="id139" draw:style-name="a139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41" draw:id="id140" draw:style-name="a14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42" draw:id="id141" draw:style-name="a14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43" draw:id="id142" draw:style-name="a14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44" draw:id="id143" draw:style-name="a14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45" draw:id="id144" draw:style-name="a14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32" draw:id="id131" draw:style-name="a13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31" draw:id="id130" draw:style-name="a13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30" draw:id="id129" draw:style-name="a12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33" draw:id="id132" draw:style-name="a13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Captacion de proyectos para integrarse en el programa de aceleración</text:p>
          </table:table-cell>
          <table:table-cell office:value-type="currency" office:value="1800" table:style-name="ce3">
            <text:p><text:s/>1.800 €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19">
            <text:p>CEIN</text:p>
            <draw:custom-shape svg:x="0in" svg:y="0in" svg:width="0.33333in" svg:height="0.33472in" draw:z-index="162" draw:id="id161" draw:style-name="a16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126" draw:id="id125" draw:style-name="a125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A partir 2T</text:p>
          </table:table-cell>
          <table:table-cell office:value-type="string" table:style-name="ce2">
            <text:p>CEIN GREEN</text:p>
            <draw:custom-shape svg:x="0in" svg:y="0in" svg:width="0.33333in" svg:height="0.30978in" draw:z-index="125" draw:id="id124" draw:style-name="a12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51" draw:id="id150" draw:style-name="a15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52" draw:id="id151" draw:style-name="a15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53" draw:id="id152" draw:style-name="a15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54" draw:id="id153" draw:style-name="a15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55" draw:id="id154" draw:style-name="a15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19" draw:id="id118" draw:style-name="a11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27" draw:id="id126" draw:style-name="a126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21" draw:id="id120" draw:style-name="a12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24" draw:id="id123" draw:style-name="a12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22" draw:id="id121" draw:style-name="a12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56" draw:id="id155" draw:style-name="a15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57" draw:id="id156" draw:style-name="a15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58" draw:id="id157" draw:style-name="a15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59" draw:id="id158" draw:style-name="a15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60" draw:id="id159" draw:style-name="a159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17" draw:id="id116" draw:style-name="a11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18" draw:id="id117" draw:style-name="a11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20" draw:id="id119" draw:style-name="a11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23" draw:id="id122" draw:style-name="a12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Captacion de proyectos y startups para los programas que se integran en el itineario en economía verde</text:p>
          </table:table-cell>
          <table:table-cell office:value-type="currency" office:value="3000" table:style-name="ce3">
            <text:p><text:s/>3.000 €<text:s/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9">
            <text:p>CEIN</text:p>
            <draw:custom-shape svg:x="0in" svg:y="0in" svg:width="0.33333in" svg:height="0.33472in" draw:z-index="172" draw:id="id171" draw:style-name="a17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128" draw:id="id127" draw:style-name="a12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184" draw:id="id183" draw:style-name="a18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Todo el año</text:p>
          </table:table-cell>
          <table:table-cell office:value-type="string" table:style-name="ce2">
            <text:p>ACELERADORA DE IDEAS DE NEGOCIO</text:p>
            <draw:custom-shape svg:x="0in" svg:y="0in" svg:width="0.33333in" svg:height="0.34167in" draw:z-index="173" draw:id="id172" draw:style-name="a17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74" draw:id="id173" draw:style-name="a17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75" draw:id="id174" draw:style-name="a17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76" draw:id="id175" draw:style-name="a17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77" draw:id="id176" draw:style-name="a17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78" draw:id="id177" draw:style-name="a17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67" draw:id="id166" draw:style-name="a16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68" draw:id="id167" draw:style-name="a16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69" draw:id="id168" draw:style-name="a16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70" draw:id="id169" draw:style-name="a16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71" draw:id="id170" draw:style-name="a17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64" draw:id="id163" draw:style-name="a16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66" draw:id="id165" draw:style-name="a16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63" draw:id="id162" draw:style-name="a16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65" draw:id="id164" draw:style-name="a16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81" draw:id="id180" draw:style-name="a18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82" draw:id="id181" draw:style-name="a18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83" draw:id="id182" draw:style-name="a18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79" draw:id="id178" draw:style-name="a17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80" draw:id="id179" draw:style-name="a17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Informar sobre talleres y captar proyectos emprendedores</text:p>
          </table:table-cell>
          <table:table-cell office:value-type="currency" office:value="1000" table:style-name="ce3">
            <text:p><text:s/>1.000 €<text:s/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9">
            <text:p>CEIN</text:p>
            <draw:custom-shape svg:x="0in" svg:y="0in" svg:width="0.33333in" svg:height="0.33472in" draw:z-index="194" draw:id="id193" draw:style-name="a19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206" draw:id="id205" draw:style-name="a205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Por definir</text:p>
          </table:table-cell>
          <table:table-cell office:value-type="string" table:style-name="ce2">
            <text:p>FOMENTO DE LA INNOVACIÓN Y LA DIGITALIZACIÓN<text:s/></text:p>
            <draw:custom-shape svg:x="0in" svg:y="0in" svg:width="0.33333in" svg:height="0.31884in" draw:z-index="190" draw:id="id189" draw:style-name="a18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91" draw:id="id190" draw:style-name="a19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92" draw:id="id191" draw:style-name="a19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93" draw:id="id192" draw:style-name="a19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195" draw:id="id194" draw:style-name="a194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96" draw:id="id195" draw:style-name="a19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03" draw:id="id202" draw:style-name="a20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04" draw:id="id203" draw:style-name="a20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05" draw:id="id204" draw:style-name="a204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97" draw:id="id196" draw:style-name="a19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98" draw:id="id197" draw:style-name="a19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99" draw:id="id198" draw:style-name="a19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00" draw:id="id199" draw:style-name="a19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01" draw:id="id200" draw:style-name="a20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02" draw:id="id201" draw:style-name="a20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85" draw:id="id184" draw:style-name="a18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86" draw:id="id185" draw:style-name="a18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87" draw:id="id186" draw:style-name="a18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88" draw:id="id187" draw:style-name="a18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89" draw:id="id188" draw:style-name="a18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Captacion de proyectos y empresas para participar en el programa</text:p>
          </table:table-cell>
          <table:table-cell office:value-type="currency" office:value="1500" table:style-name="ce3">
            <text:p><text:s/>1.500 €<text:s/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9">
            <text:p>CEIN</text:p>
            <draw:custom-shape svg:x="0in" svg:y="0in" svg:width="0.33333in" svg:height="0.33472in" draw:z-index="228" draw:id="id227" draw:style-name="a22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216" draw:id="id215" draw:style-name="a215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Por definir</text:p>
          </table:table-cell>
          <table:table-cell office:value-type="string" table:style-name="ce2">
            <text:p>ACELERADORA INTERNACIONAL DE STARTUPS</text:p>
            <draw:custom-shape svg:x="0in" svg:y="0in" svg:width="0.33333in" svg:height="0.31884in" draw:z-index="212" draw:id="id211" draw:style-name="a21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13" draw:id="id212" draw:style-name="a21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14" draw:id="id213" draw:style-name="a21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15" draw:id="id214" draw:style-name="a21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17" draw:id="id216" draw:style-name="a216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18" draw:id="id217" draw:style-name="a21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26" draw:id="id225" draw:style-name="a22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25" draw:id="id224" draw:style-name="a22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27" draw:id="id226" draw:style-name="a226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11" draw:id="id210" draw:style-name="a21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07" draw:id="id206" draw:style-name="a20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08" draw:id="id207" draw:style-name="a20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09" draw:id="id208" draw:style-name="a20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10" draw:id="id209" draw:style-name="a20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19" draw:id="id218" draw:style-name="a21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20" draw:id="id219" draw:style-name="a21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21" draw:id="id220" draw:style-name="a22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22" draw:id="id221" draw:style-name="a22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23" draw:id="id222" draw:style-name="a22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24" draw:id="id223" draw:style-name="a22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Captacion de startups para integrarse en el programa.</text:p>
          </table:table-cell>
          <table:table-cell office:value-type="currency" office:value="1000" table:style-name="ce3">
            <text:p><text:s/>1.000 €<text:s/>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style-name="ce19">
            <text:p>CEIN</text:p>
            <draw:custom-shape svg:x="0in" svg:y="0in" svg:width="0.33333in" svg:height="0.33472in" draw:z-index="230" draw:id="id229" draw:style-name="a229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229" draw:id="id228" draw:style-name="a22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Por definir</text:p>
          </table:table-cell>
          <table:table-cell office:value-type="string" table:style-name="ce2">
            <text:p>CEIN GENERAL</text:p>
          </table:table-cell>
          <table:table-cell office:value-type="string" table:style-name="ce2">
            <text:p>Poscicionamiento de la sociedad.</text:p>
          </table:table-cell>
          <table:table-cell office:value-type="currency" office:value="3000" table:style-name="ce3">
            <text:p><text:s/>3.000 €<text:s/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19">
            <text:p>CPEN</text:p>
            <draw:custom-shape svg:x="0in" svg:y="0in" svg:width="0.33333in" svg:height="0.33472in" draw:z-index="492" draw:id="id491" draw:style-name="a49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493" draw:id="id492" draw:style-name="a49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Todo el año</text:p>
          </table:table-cell>
          <table:table-cell office:value-type="string" table:style-name="ce2">
            <text:p>Visibilidad proyectos y reconocimiento labor SS. PP.</text:p>
          </table:table-cell>
          <table:table-cell office:value-type="string" table:style-name="ce2">
            <text:p>Visibilizar la aportación de las SS. PP. a Navarra</text:p>
          </table:table-cell>
          <table:table-cell office:value-type="currency" office:value="12000" table:style-name="ce3">
            <text:p><text:s/>12.000 €<text:s/>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string" table:style-name="ce20">
            <text:p>GAN-NIK</text:p>
          </table:table-cell>
          <table:table-cell office:value-type="string" table:style-name="ce14">
            <text:p>3T 2022</text:p>
          </table:table-cell>
          <table:table-cell office:value-type="string" table:style-name="ce13">
            <text:p>Centro virtual del reciclaje + ReciclApp/BirziklApp</text:p>
          </table:table-cell>
          <table:table-cell office:value-type="string" table:style-name="ce2">
            <text:p>Concienciación en correcta gestión y reciclaje de residuos<text:s/></text:p>
          </table:table-cell>
          <table:table-cell office:value-type="currency" office:value="2135" table:style-name="ce3">
            <text:p><text:s/>2.135 €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20">
            <text:p>GAN-NIK</text:p>
          </table:table-cell>
          <table:table-cell office:value-type="string" table:style-name="ce14">
            <text:p>4T 2022</text:p>
          </table:table-cell>
          <table:table-cell office:value-type="string" table:style-name="ce13">
            <text:p>Residuos de Aparatos Eléctricos y Electrónicos (RAEE)</text:p>
            <draw:custom-shape svg:x="0in" svg:y="0in" svg:width="0.33333in" svg:height="0.31884in" draw:z-index="293" draw:id="id292" draw:style-name="a29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95" draw:id="id294" draw:style-name="a29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94" draw:id="id293" draw:style-name="a29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96" draw:id="id295" draw:style-name="a29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4167in" draw:z-index="297" draw:id="id296" draw:style-name="a296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98" draw:id="id297" draw:style-name="a29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0978in" draw:z-index="289" draw:id="id288" draw:style-name="a28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90978in" draw:z-index="288" draw:id="id287" draw:style-name="a28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92" draw:id="id291" draw:style-name="a29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91" draw:id="id290" draw:style-name="a29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90" draw:id="id289" draw:style-name="a28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312" draw:id="id311" draw:style-name="a31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Concienciación en correcta gestión y reciclaje residuos de Aparatos eléctricos y electrónicos</text:p>
          </table:table-cell>
          <table:table-cell office:value-type="currency" office:value="3085" table:style-name="ce3">
            <text:p><text:s/>3.085 €<text:s/></text:p>
            <draw:custom-shape svg:x="0in" svg:y="0in" svg:width="0.33333in" svg:height="0.34167in" draw:z-index="299" draw:id="id298" draw:style-name="a29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20">
            <text:p>GAN-NIK</text:p>
          </table:table-cell>
          <table:table-cell office:value-type="string" table:style-name="ce14">
            <text:p>4T 2022</text:p>
          </table:table-cell>
          <table:table-cell office:value-type="string" table:style-name="ce13">
            <text:p>Campaña sobre compras online</text:p>
          </table:table-cell>
          <table:table-cell office:value-type="string" table:style-name="ce2">
            <text:p>Conciación en reducción y buena gestión y reciclaje de lso residuos que se generan en comparas on-line</text:p>
          </table:table-cell>
          <table:table-cell office:value-type="currency" office:value="3060" table:style-name="ce3">
            <text:p><text:s/>3.060 €<text:s/></text:p>
          </table:table-cell>
          <table:table-cell table:style-name="ce9"/>
          <table:table-cell table:number-columns-repeated="16378"/>
        </table:table-row>
        <table:table-row table:style-name="ro2">
          <table:table-cell office:value-type="string" table:style-name="ce20">
            <text:p>GAN-NIK</text:p>
          </table:table-cell>
          <table:table-cell office:value-type="string" table:style-name="ce14">
            <text:p>1T 2023</text:p>
          </table:table-cell>
          <table:table-cell office:value-type="string" table:style-name="ce13">
            <text:p>Comercio y Hostelería</text:p>
            <text:p/>
            <draw:custom-shape svg:x="0in" svg:y="0in" svg:width="0.33333in" svg:height="0.31884in" draw:z-index="318" draw:id="id317" draw:style-name="a31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19" draw:id="id318" draw:style-name="a31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20" draw:id="id319" draw:style-name="a31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21" draw:id="id320" draw:style-name="a32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322" draw:id="id321" draw:style-name="a32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323" draw:id="id322" draw:style-name="a32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30" draw:id="id329" draw:style-name="a32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31" draw:id="id330" draw:style-name="a33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32" draw:id="id331" draw:style-name="a33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333" draw:id="id332" draw:style-name="a33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14" draw:id="id313" draw:style-name="a31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13" draw:id="id312" draw:style-name="a31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16" draw:id="id315" draw:style-name="a31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17" draw:id="id316" draw:style-name="a31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15" draw:id="id314" draw:style-name="a31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24" draw:id="id323" draw:style-name="a32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25" draw:id="id324" draw:style-name="a32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26" draw:id="id325" draw:style-name="a32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27" draw:id="id326" draw:style-name="a32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28" draw:id="id327" draw:style-name="a32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29" draw:id="id328" draw:style-name="a32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Campaña de reconocimiento de buenas prácticas en gestión de residuos en Hostelería y Comercio</text:p>
          </table:table-cell>
          <table:table-cell office:value-type="currency" office:value="5000" table:style-name="ce3">
            <text:p><text:s/>5.000 €<text:s/>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20">
            <text:p>GAN-NIK</text:p>
          </table:table-cell>
          <table:table-cell office:value-type="string" table:style-name="ce14">
            <text:p>2T 2023</text:p>
          </table:table-cell>
          <table:table-cell office:value-type="string" table:style-name="ce12">
            <text:p>Parques Naturales</text:p>
            <draw:custom-shape svg:x="0in" svg:y="0in" svg:width="0.33333in" svg:height="0.31884in" draw:z-index="305" draw:id="id304" draw:style-name="a30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06" draw:id="id305" draw:style-name="a30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07" draw:id="id306" draw:style-name="a30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08" draw:id="id307" draw:style-name="a30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309" draw:id="id308" draw:style-name="a30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310" draw:id="id309" draw:style-name="a309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04" draw:id="id303" draw:style-name="a30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03" draw:id="id302" draw:style-name="a30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02" draw:id="id301" draw:style-name="a30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01" draw:id="id300" draw:style-name="a30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00" draw:id="id299" draw:style-name="a29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39" draw:id="id338" draw:style-name="a33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40" draw:id="id339" draw:style-name="a33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41" draw:id="id340" draw:style-name="a34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42" draw:id="id341" draw:style-name="a34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343" draw:id="id342" draw:style-name="a34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38" draw:id="id337" draw:style-name="a33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34" draw:id="id333" draw:style-name="a33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35" draw:id="id334" draw:style-name="a33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36" draw:id="id335" draw:style-name="a33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37" draw:id="id336" draw:style-name="a33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Campaña para animar a los usuarios de los espacios naturales a llevarse consigo los residuos hasta encontrar un lugar apropiado para su gestión</text:p>
          </table:table-cell>
          <table:table-cell office:value-type="currency" office:value="4000" table:style-name="ce3">
            <text:p><text:s/>4.000 €<text:s/>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20">
            <text:p>GAN-NIK</text:p>
          </table:table-cell>
          <table:table-cell office:value-type="string" table:style-name="ce14">
            <text:p>2T 2023</text:p>
          </table:table-cell>
          <table:table-cell office:value-type="string" table:style-name="ce12">
            <text:p>Eventos</text:p>
            <draw:custom-shape svg:x="0in" svg:y="0in" svg:width="0.33333in" svg:height="0.33472in" draw:z-index="311" draw:id="id310" draw:style-name="a31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Concienciación en reduccción de residuos en eventos (Ley Foral a aprobar proximamente)<text:s/></text:p>
          </table:table-cell>
          <table:table-cell office:value-type="currency" office:value="4500" table:style-name="ce3">
            <text:p><text:s/>4.500 €<text:s/></text:p>
          </table:table-cell>
          <table:table-cell table:number-columns-repeated="16379" table:style-name="ce24"/>
        </table:table-row>
        <table:table-row table:style-name="ro2">
          <table:table-cell office:value-type="string" table:style-name="ce20">
            <text:p>GAN-NIK</text:p>
          </table:table-cell>
          <table:table-cell office:value-type="string" table:style-name="ce14">
            <text:p>2T 2023</text:p>
          </table:table-cell>
          <table:table-cell office:value-type="string" table:style-name="ce13">
            <text:p>Economía Circular</text:p>
            <text:p>¡En este establecimiento somos de reciclar!</text:p>
          </table:table-cell>
          <table:table-cell office:value-type="string" table:style-name="ce2">
            <text:p>Sensibilización hacia la economía circular</text:p>
          </table:table-cell>
          <table:table-cell office:value-type="currency" office:value="3500" table:style-name="ce3">
            <text:p><text:s/>3.500 €<text:s/>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9">
            <text:p>INTIA</text:p>
          </table:table-cell>
          <table:table-cell office:value-type="string" table:style-name="ce11">
            <text:p>Todo el año</text:p>
          </table:table-cell>
          <table:table-cell office:value-type="string" table:style-name="ce2">
            <text:p>Asistencia externa/agencias</text:p>
            <draw:custom-shape svg:x="0in" svg:y="0in" svg:width="0.33333in" svg:height="0.34167in" draw:z-index="11" draw:id="id10" draw:style-name="a1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5" draw:id="id4" draw:style-name="a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" draw:id="id3" draw:style-name="a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" draw:id="id2" draw:style-name="a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0978in" draw:z-index="2" draw:id="id1" draw:style-name="a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6" draw:id="id5" draw:style-name="a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7" draw:id="id6" draw:style-name="a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8" draw:id="id7" draw:style-name="a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9" draw:id="id8" draw:style-name="a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20978in" draw:z-index="1" draw:id="id0" draw:style-name="a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Reyno Gourmet</text:p>
          </table:table-cell>
          <table:table-cell office:value-type="currency" office:value="45000" table:style-name="ce3">
            <text:p><text:s/>45.000 €<text:s/></text:p>
            <draw:custom-shape svg:x="0in" svg:y="0in" svg:width="0.33333in" svg:height="0.34167in" draw:z-index="12" draw:id="id11" draw:style-name="a1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24"/>
        </table:table-row>
        <table:table-row table:style-name="ro6">
          <table:table-cell office:value-type="string" table:style-name="ce19">
            <text:p>INTIA</text:p>
          </table:table-cell>
          <table:table-cell office:value-type="string" table:style-name="ce11">
            <text:p>Todo el año</text:p>
          </table:table-cell>
          <table:table-cell office:value-type="string" table:style-name="ce2">
            <text:p>Inserción en medios</text:p>
            <draw:custom-shape svg:x="0in" svg:y="0in" svg:width="0.33333in" svg:height="0.41667in" draw:z-index="56" draw:id="id55" draw:style-name="a5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in" draw:z-index="54" draw:id="id53" draw:style-name="a5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7in" draw:z-index="55" draw:id="id54" draw:style-name="a5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61" draw:id="id60" draw:style-name="a6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60" draw:id="id59" draw:style-name="a5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7" draw:id="id56" draw:style-name="a5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8" draw:id="id57" draw:style-name="a5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59" draw:id="id58" draw:style-name="a5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1667in" draw:z-index="62" draw:id="id61" draw:style-name="a6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0417in" svg:width="0.33333in" svg:height="0.50417in" draw:z-index="63" draw:id="id62" draw:style-name="a6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Reyno Gourmet</text:p>
          </table:table-cell>
          <table:table-cell office:value-type="currency" office:value="500000" table:style-name="ce3">
            <text:p><text:s/>500.000 €<text:s/></text:p>
            <draw:custom-shape svg:x="0in" svg:y="0in" svg:width="0.33333in" svg:height="0.41667in" draw:z-index="64" draw:id="id63" draw:style-name="a6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 table:style-name="ce24"/>
        </table:table-row>
        <table:table-row table:style-name="ro6">
          <table:table-cell office:value-type="string" table:style-name="ce19">
            <text:p>INTIA</text:p>
          </table:table-cell>
          <table:table-cell office:value-type="string" table:style-name="ce11">
            <text:p>Todo el año</text:p>
          </table:table-cell>
          <table:table-cell office:value-type="string" table:style-name="ce2">
            <text:p>Patrocinio y acciones de apoyo<text:s/></text:p>
            <draw:custom-shape svg:x="0in" svg:y="0in" svg:width="0.33333in" svg:height="0.30978in" draw:z-index="31" draw:id="id30" draw:style-name="a3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0" draw:id="id29" draw:style-name="a2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9" draw:id="id28" draw:style-name="a2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2" draw:id="id31" draw:style-name="a3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33" draw:id="id32" draw:style-name="a3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4" draw:id="id33" draw:style-name="a3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7" draw:id="id26" draw:style-name="a2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5" draw:id="id24" draw:style-name="a2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2" draw:id="id41" draw:style-name="a4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43" draw:id="id42" draw:style-name="a4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6" draw:id="id25" draw:style-name="a2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1" draw:id="id40" draw:style-name="a4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4" draw:id="id23" draw:style-name="a2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8" draw:id="id27" draw:style-name="a2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5" draw:id="id34" draw:style-name="a3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6" draw:id="id35" draw:style-name="a3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7" draw:id="id36" draw:style-name="a3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8" draw:id="id37" draw:style-name="a3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9" draw:id="id38" draw:style-name="a3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0" draw:id="id39" draw:style-name="a3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Reyno Gourmet</text:p>
          </table:table-cell>
          <table:table-cell office:value-type="currency" office:value="110000" table:style-name="ce3">
            <text:p><text:s/>110.000 €<text:s/>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INTIA</text:p>
            <draw:custom-shape svg:x="0in" svg:y="0in" svg:width="0.33333in" svg:height="0.33472in" draw:z-index="22" draw:id="id21" draw:style-name="a2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Todo el año</text:p>
          </table:table-cell>
          <table:table-cell office:value-type="string" table:style-name="ce2">
            <text:p>Otros gastos publicitarios</text:p>
            <draw:custom-shape svg:x="0in" svg:y="0in" svg:width="0.33333in" svg:height="0.49167in" draw:z-index="83" draw:id="id82" draw:style-name="a8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25in" draw:z-index="84" draw:id="id83" draw:style-name="a8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9167in" draw:z-index="85" draw:id="id84" draw:style-name="a8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9167in" draw:z-index="86" draw:id="id85" draw:style-name="a8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1667in" draw:z-index="87" draw:id="id86" draw:style-name="a8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9167in" draw:z-index="88" draw:id="id87" draw:style-name="a8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1667in" draw:z-index="77" draw:id="id76" draw:style-name="a7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9167in" draw:z-index="78" draw:id="id77" draw:style-name="a7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9167in" draw:z-index="79" draw:id="id78" draw:style-name="a7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in" draw:z-index="80" draw:id="id79" draw:style-name="a7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in" draw:z-index="81" draw:id="id80" draw:style-name="a8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9167in" draw:z-index="82" draw:id="id81" draw:style-name="a8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4" draw:id="id13" draw:style-name="a1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15" draw:id="id14" draw:style-name="a1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6" draw:id="id15" draw:style-name="a1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17" draw:id="id16" draw:style-name="a1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9167in" draw:z-index="89" draw:id="id88" draw:style-name="a8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in" draw:z-index="90" draw:id="id89" draw:style-name="a8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in" draw:z-index="91" draw:id="id90" draw:style-name="a9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9167in" draw:z-index="92" draw:id="id91" draw:style-name="a9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9167in" draw:z-index="93" draw:id="id92" draw:style-name="a9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25in" draw:z-index="94" draw:id="id93" draw:style-name="a9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3" draw:id="id22" draw:style-name="a2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13" draw:id="id12" draw:style-name="a1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8" draw:id="id17" draw:style-name="a1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0" draw:id="id19" draw:style-name="a1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1" draw:id="id20" draw:style-name="a2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19" draw:id="id18" draw:style-name="a1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50" draw:id="id49" draw:style-name="a4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51" draw:id="id50" draw:style-name="a5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52" draw:id="id51" draw:style-name="a5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53" draw:id="id52" draw:style-name="a5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9167in" draw:z-index="75" draw:id="id74" draw:style-name="a7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49167in" draw:z-index="76" draw:id="id75" draw:style-name="a7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4" draw:id="id43" draw:style-name="a4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45" draw:id="id44" draw:style-name="a4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46" draw:id="id45" draw:style-name="a4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7" draw:id="id46" draw:style-name="a4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48" draw:id="id47" draw:style-name="a4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49" draw:id="id48" draw:style-name="a4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Reyno Gourmet</text:p>
          </table:table-cell>
          <table:table-cell office:value-type="currency" office:value="65740" table:style-name="ce3">
            <text:p><text:s/>65.740 €<text:s/></text:p>
          </table:table-cell>
          <table:table-cell table:number-columns-repeated="16379"/>
        </table:table-row>
        <table:table-row table:style-name="ro6">
          <table:table-cell office:value-type="string" table:style-name="ce19">
            <text:p>INTIA</text:p>
          </table:table-cell>
          <table:table-cell office:value-type="string" table:style-name="ce11">
            <text:p>Todo el año</text:p>
          </table:table-cell>
          <table:table-cell office:value-type="string" table:style-name="ce2">
            <text:p>Impresión de catálogos</text:p>
            <draw:custom-shape svg:x="0in" svg:y="0in" svg:width="0.33333in" svg:height="0.175in" draw:z-index="104" draw:id="id103" draw:style-name="a10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833in" draw:z-index="70" draw:id="id69" draw:style-name="a6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in" draw:z-index="102" draw:id="id101" draw:style-name="a10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in" draw:z-index="103" draw:id="id102" draw:style-name="a10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in" draw:z-index="69" draw:id="id68" draw:style-name="a6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in" draw:z-index="65" draw:id="id64" draw:style-name="a6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in" draw:z-index="66" draw:id="id65" draw:style-name="a6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6667in" draw:z-index="67" draw:id="id66" draw:style-name="a6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in" draw:z-index="68" draw:id="id67" draw:style-name="a6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in" draw:z-index="95" draw:id="id94" draw:style-name="a9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in" draw:z-index="96" draw:id="id95" draw:style-name="a9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6667in" draw:z-index="97" draw:id="id96" draw:style-name="a9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in" draw:z-index="98" draw:id="id97" draw:style-name="a9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in" draw:z-index="99" draw:id="id98" draw:style-name="a9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833in" draw:z-index="100" draw:id="id99" draw:style-name="a9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833in" draw:z-index="101" draw:id="id100" draw:style-name="a10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833in" draw:z-index="71" draw:id="id70" draw:style-name="a7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in" draw:z-index="72" draw:id="id71" draw:style-name="a7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5in" draw:z-index="73" draw:id="id72" draw:style-name="a7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175in" draw:z-index="74" draw:id="id73" draw:style-name="a7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Reyno Gourmet</text:p>
          </table:table-cell>
          <table:table-cell office:value-type="currency" office:value="50000" table:style-name="ce3">
            <text:p><text:s/>50.000 €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NASERTIC</text:p>
          </table:table-cell>
          <table:table-cell office:value-type="string" table:style-name="ce1">
            <text:p>Enero-junio 2022</text:p>
          </table:table-cell>
          <table:table-cell office:value-type="string" table:style-name="ce2">
            <text:p>SER Digitales (Conjuntamente con Tracasa Instrumental</text:p>
          </table:table-cell>
          <table:table-cell office:value-type="string" table:style-name="ce2">
            <text:p>Contribuir a la vertebración digital del territorio y la ciudadanía</text:p>
          </table:table-cell>
          <table:table-cell office:value-type="currency" office:value="3200" table:style-name="ce3">
            <text:p><text:s/>3.200 €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NASUVINSA</text:p>
          </table:table-cell>
          <table:table-cell office:value-type="string" table:style-name="ce1">
            <text:p>Todo el año</text:p>
          </table:table-cell>
          <table:table-cell office:value-type="string" table:style-name="ce2">
            <text:p>Anuncios oficiales<text:s/></text:p>
          </table:table-cell>
          <table:table-cell office:value-type="string" table:style-name="ce2">
            <text:p>Información sobre venta activos y planeamientos urbanísticos</text:p>
          </table:table-cell>
          <table:table-cell office:value-type="currency" office:value="3500" table:style-name="ce3">
            <text:p><text:s/>3.500 €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NASUVINSA</text:p>
          </table:table-cell>
          <table:table-cell office:value-type="string" table:style-name="ce1">
            <text:p>Todo el año</text:p>
          </table:table-cell>
          <table:table-cell office:value-type="string" table:style-name="ce2">
            <text:p>Bolsa de alquiler</text:p>
          </table:table-cell>
          <table:table-cell office:value-type="string" table:style-name="ce2">
            <text:p>Campaña divulgación sobre la Bolsa de Alquiler en medios locales</text:p>
          </table:table-cell>
          <table:table-cell office:value-type="currency" office:value="2000" table:style-name="ce3">
            <text:p><text:s/>2.000 €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ASUVINSA</text:p>
          </table:table-cell>
          <table:table-cell office:value-type="string" table:style-name="ce1">
            <text:p>Sept. 22</text:p>
          </table:table-cell>
          <table:table-cell office:value-type="string" table:style-name="ce2">
            <text:p>Áreas de actividad económica</text:p>
          </table:table-cell>
          <table:table-cell office:value-type="string" table:style-name="ce2">
            <text:p>Información sobre promoción y venta en áreas de actividad económica. En revista especializada.</text:p>
          </table:table-cell>
          <table:table-cell office:value-type="currency" office:value="700" table:style-name="ce3">
            <text:p><text:s/>700 €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NASUVINSA</text:p>
          </table:table-cell>
          <table:table-cell office:value-type="string" table:style-name="ce1">
            <text:p>Dic. 22</text:p>
          </table:table-cell>
          <table:table-cell office:value-type="string" table:style-name="ce2">
            <text:p>Difusión Plan Público de Alquiler</text:p>
          </table:table-cell>
          <table:table-cell office:value-type="string" table:style-name="ce2">
            <text:p>Visibilidad e información sobre proyecto</text:p>
          </table:table-cell>
          <table:table-cell office:value-type="currency" office:value="3200" table:style-name="ce3">
            <text:p><text:s/>3.200 €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ICDO</text:p>
            <draw:custom-shape svg:x="0in" svg:y="0in" svg:width="0.33333in" svg:height="1.59167in" draw:z-index="353" draw:id="id352" draw:style-name="a35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368" draw:id="id367" draw:style-name="a36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Todo el año</text:p>
          </table:table-cell>
          <table:table-cell office:value-type="string" table:style-name="ce2">
            <text:p>Publi en revistas especializadas del ámbito audiovisual (NFC y Punto de Vista)</text:p>
            <draw:custom-shape svg:x="0in" svg:y="0in" svg:width="0.33333in" svg:height="1.55978in" draw:z-index="345" draw:id="id344" draw:style-name="a34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1.55978in" draw:z-index="344" draw:id="id343" draw:style-name="a34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47" draw:id="id346" draw:style-name="a34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48" draw:id="id347" draw:style-name="a34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46" draw:id="id345" draw:style-name="a34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50" draw:id="id349" draw:style-name="a34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51" draw:id="id350" draw:style-name="a35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49" draw:id="id348" draw:style-name="a34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52" draw:id="id351" draw:style-name="a35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354" draw:id="id353" draw:style-name="a35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Dar a conocer el Festival Punto de Vista y la Navarra Film Commission en medios especializados del sector</text:p>
          </table:table-cell>
          <table:table-cell office:value-type="currency" office:value="18000" table:style-name="ce3">
            <text:p><text:s/>18.000 €<text:s/></text:p>
            <draw:custom-shape svg:x="0in" svg:y="0in" svg:width="0.33333in" svg:height="0.34167in" draw:z-index="355" draw:id="id354" draw:style-name="a354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2">
          <table:table-cell office:value-type="string" table:style-name="ce19">
            <text:p>NICDO</text:p>
            <draw:custom-shape svg:x="0in" svg:y="0in" svg:width="0.33333in" svg:height="0.33472in" draw:z-index="356" draw:id="id355" draw:style-name="a355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Todo el año</text:p>
          </table:table-cell>
          <table:table-cell office:value-type="string" table:style-name="ce2">
            <text:p>Premios MIN 2022</text:p>
          </table:table-cell>
          <table:table-cell office:value-type="string" table:style-name="ce2">
            <text:p>Campaña en medios y en soportes físicos + video de los premios co-organizados con UFI</text:p>
          </table:table-cell>
          <table:table-cell office:value-type="currency" office:value="13000" table:style-name="ce3">
            <text:p><text:s/>13.000 €<text:s/>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NICDO</text:p>
            <draw:custom-shape svg:x="0in" svg:y="0in" svg:width="0.33333in" svg:height="0.33472in" draw:z-index="378" draw:id="id377" draw:style-name="a377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Todo el año</text:p>
          </table:table-cell>
          <table:table-cell office:value-type="string" table:style-name="ce2">
            <text:p>Girando por Navarra II</text:p>
            <draw:custom-shape svg:x="0in" svg:y="0in" svg:width="0.33333in" svg:height="0.33333in" draw:z-index="371" draw:id="id370" draw:style-name="a37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70" draw:id="id369" draw:style-name="a36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86" draw:id="id385" draw:style-name="a38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87" draw:id="id386" draw:style-name="a38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88" draw:id="id387" draw:style-name="a38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389" draw:id="id388" draw:style-name="a38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73" draw:id="id372" draw:style-name="a37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74" draw:id="id373" draw:style-name="a37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75" draw:id="id374" draw:style-name="a37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76" draw:id="id375" draw:style-name="a37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77" draw:id="id376" draw:style-name="a37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379" draw:id="id378" draw:style-name="a37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80" draw:id="id379" draw:style-name="a37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81" draw:id="id380" draw:style-name="a38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82" draw:id="id381" draw:style-name="a38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83" draw:id="id382" draw:style-name="a38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84" draw:id="id383" draw:style-name="a38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85" draw:id="id384" draw:style-name="a38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69" draw:id="id368" draw:style-name="a36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72" draw:id="id371" draw:style-name="a37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Campaña en medios, nueva creatividad y cartelería para la segunda edición</text:p>
          </table:table-cell>
          <table:table-cell office:value-type="currency" office:value="15000" table:style-name="ce3">
            <text:p><text:s/>15.000 €<text:s/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NICDO</text:p>
            <draw:custom-shape svg:x="0in" svg:y="0in" svg:width="0.33333in" svg:height="0.33472in" draw:z-index="366" draw:id="id365" draw:style-name="a365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">
            <text:p>Todo el año</text:p>
          </table:table-cell>
          <table:table-cell office:value-type="string" table:style-name="ce2">
            <text:p>Anuario APM</text:p>
            <draw:custom-shape svg:x="0in" svg:y="0in" svg:width="0.33333in" svg:height="0.30284in" draw:z-index="357" draw:id="id356" draw:style-name="a35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65" draw:id="id364" draw:style-name="a36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399" draw:id="id398" draw:style-name="a398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59" draw:id="id358" draw:style-name="a35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367" draw:id="id366" draw:style-name="a366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90" draw:id="id389" draw:style-name="a38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91" draw:id="id390" draw:style-name="a39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392" draw:id="id391" draw:style-name="a39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358" draw:id="id357" draw:style-name="a35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60" draw:id="id359" draw:style-name="a35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61" draw:id="id360" draw:style-name="a36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62" draw:id="id361" draw:style-name="a36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63" draw:id="id362" draw:style-name="a36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64" draw:id="id363" draw:style-name="a36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93" draw:id="id392" draw:style-name="a39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94" draw:id="id393" draw:style-name="a39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95" draw:id="id394" draw:style-name="a39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396" draw:id="id395" draw:style-name="a39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97" draw:id="id396" draw:style-name="a39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398" draw:id="id397" draw:style-name="a39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Presencia corporativa y visibilidad de la labor de NICDO</text:p>
          </table:table-cell>
          <table:table-cell office:value-type="currency" office:value="2375" table:style-name="ce3">
            <text:p><text:s/>2.375 €<text:s/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NILSA</text:p>
          </table:table-cell>
          <table:table-cell office:value-type="string" table:style-name="ce15">
            <text:p>2T</text:p>
          </table:table-cell>
          <table:table-cell office:value-type="string" table:style-name="ce13">
            <text:p>Procedimientos de Expropiación Forzosa</text:p>
          </table:table-cell>
          <table:table-cell office:value-type="string" table:style-name="ce2">
            <text:p>Anuncios oficiales de procedimientos en curso</text:p>
          </table:table-cell>
          <table:table-cell office:value-type="currency" office:value="9000" table:style-name="ce3">
            <text:p><text:s/>9.000 €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ODENA</text:p>
          </table:table-cell>
          <table:table-cell office:value-type="string" table:style-name="ce1">
            <text:p>Ene. 22</text:p>
          </table:table-cell>
          <table:table-cell office:value-type="string" table:style-name="ce13">
            <text:p>Anuario Capital de Economía y Empresa Navarra</text:p>
          </table:table-cell>
          <table:table-cell office:value-type="string" table:style-name="ce2">
            <text:p>Visibilidad en un medio digital y escrito de referencia del sector económico y empresarial de Navarra</text:p>
          </table:table-cell>
          <table:table-cell office:value-type="currency" office:value="1800" table:style-name="ce3">
            <text:p><text:s/>1.800 €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ODENA</text:p>
          </table:table-cell>
          <table:table-cell office:value-type="string" table:style-name="ce1">
            <text:p>Dic. 22</text:p>
          </table:table-cell>
          <table:table-cell office:value-type="string" table:style-name="ce13">
            <text:p>Diario de Navarra – Marca Navarra</text:p>
          </table:table-cell>
          <table:table-cell office:value-type="string" table:style-name="ce2">
            <text:p>Visibilidad en un medio digital y escrito de referencia generalista de Navarra</text:p>
          </table:table-cell>
          <table:table-cell office:value-type="currency" office:value="2900" table:style-name="ce3">
            <text:p><text:s/>2.900 €<text:s/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SODENA</text:p>
          </table:table-cell>
          <table:table-cell office:value-type="string" table:style-name="ce15">
            <text:p>Dic. 22</text:p>
          </table:table-cell>
          <table:table-cell office:value-type="string" table:style-name="ce13">
            <text:p>Noticias de Navarra – Especial final de año</text:p>
          </table:table-cell>
          <table:table-cell office:value-type="string" table:style-name="ce2">
            <text:p>Visibilidad en un medio digital y escrito de referencia generalista de Navarra</text:p>
          </table:table-cell>
          <table:table-cell office:value-type="currency" office:value="2900" table:style-name="ce3">
            <text:p><text:s/>2.900 €<text:s/>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SODENA</text:p>
          </table:table-cell>
          <table:table-cell office:value-type="string" table:style-name="ce15">
            <text:p>Por definir</text:p>
          </table:table-cell>
          <table:table-cell office:value-type="string" table:style-name="ce13">
            <text:p>Match Point VII Orizont</text:p>
          </table:table-cell>
          <table:table-cell office:value-type="string" table:style-name="ce2">
            <text:p>Difundir la VII edición de Orizont en medios especializados</text:p>
          </table:table-cell>
          <table:table-cell office:value-type="currency" office:value="2500" table:style-name="ce3">
            <text:p><text:s/>2.500 €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racasa Instrumental</text:p>
          </table:table-cell>
          <table:table-cell office:value-type="string" table:style-name="ce18">
            <text:p>Enero-junio 2022</text:p>
          </table:table-cell>
          <table:table-cell office:value-type="string" table:style-name="ce4">
            <text:p>SER Digitales (Conjuntamente con NASERTIC)</text:p>
          </table:table-cell>
          <table:table-cell office:value-type="string" table:style-name="ce4">
            <text:p>Contribuir a la vertebración digital del territorio y la ciudadanía</text:p>
          </table:table-cell>
          <table:table-cell office:value-type="currency" office:value="3200" table:style-name="ce5">
            <text:p><text:s/>3.200 €<text:s/></text:p>
          </table:table-cell>
          <table:table-cell table:number-columns-repeated="16379"/>
        </table:table-row>
        <table:table-row table:style-name="ro7">
          <table:table-cell table:style-name="ce22"/>
          <table:table-cell table:style-name="ce6"/>
          <table:table-cell table:style-name="ce6">
            <draw:custom-shape svg:x="0in" svg:y="0in" svg:width="0.33333in" svg:height="0.33333in" draw:z-index="246" draw:id="id245" draw:style-name="a24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47" draw:id="id246" draw:style-name="a24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48" draw:id="id247" draw:style-name="a24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49" draw:id="id248" draw:style-name="a24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50" draw:id="id249" draw:style-name="a249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86" draw:id="id285" draw:style-name="a28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87" draw:id="id286" draw:style-name="a286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952in" draw:z-index="232" draw:id="id231" draw:style-name="a23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952in" draw:z-index="231" draw:id="id230" draw:style-name="a23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45" draw:id="id244" draw:style-name="a24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52" draw:id="id251" draw:style-name="a25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253" draw:id="id252" draw:style-name="a25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54" draw:id="id253" draw:style-name="a253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255" draw:id="id254" draw:style-name="a254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256" draw:id="id255" draw:style-name="a255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57" draw:id="id256" draw:style-name="a256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58" draw:id="id257" draw:style-name="a257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59" draw:id="id258" draw:style-name="a258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60" draw:id="id259" draw:style-name="a25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61" draw:id="id260" draw:style-name="a260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62" draw:id="id261" draw:style-name="a261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63" draw:id="id262" draw:style-name="a262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64" draw:id="id263" draw:style-name="a26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65" draw:id="id264" draw:style-name="a26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266" draw:id="id265" draw:style-name="a265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67" draw:id="id266" draw:style-name="a266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68" draw:id="id267" draw:style-name="a26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69" draw:id="id268" draw:style-name="a26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70" draw:id="id269" draw:style-name="a26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71" draw:id="id270" draw:style-name="a27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72" draw:id="id271" draw:style-name="a27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73" draw:id="id272" draw:style-name="a27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74" draw:id="id273" draw:style-name="a27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75" draw:id="id274" draw:style-name="a27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76" draw:id="id275" draw:style-name="a275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77" draw:id="id276" draw:style-name="a276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78" draw:id="id277" draw:style-name="a27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79" draw:id="id278" draw:style-name="a27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80" draw:id="id279" draw:style-name="a279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51" draw:id="id250" draw:style-name="a25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81" draw:id="id280" draw:style-name="a280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82" draw:id="id281" draw:style-name="a281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83" draw:id="id282" draw:style-name="a28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84" draw:id="id283" draw:style-name="a283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85" draw:id="id284" draw:style-name="a284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39" draw:id="id238" draw:style-name="a238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59375in" draw:z-index="240" draw:id="id239" draw:style-name="a239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4167in" draw:z-index="241" draw:id="id240" draw:style-name="a240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472in" draw:z-index="243" draw:id="id242" draw:style-name="a242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284in" draw:z-index="244" draw:id="id243" draw:style-name="a24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36" draw:id="id235" draw:style-name="a235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35" draw:id="id234" draw:style-name="a234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34" draw:id="id233" draw:style-name="a233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0978in" draw:z-index="238" draw:id="id237" draw:style-name="a237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1884in" draw:z-index="237" draw:id="id236" draw:style-name="a236" draw:name="AutoShape 2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33333in" svg:height="0.33333in" draw:z-index="233" draw:id="id232" draw:style-name="a232" draw:name="AutoShape 1">
              <svg:title/>
              <svg:desc>Inicio | Sociedades Públicas de Navarr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currency" office:value="918095" table:formula="of:=SUM([.E12:.E50])" table:style-name="ce7">
            <text:p><text:s/>918.095 €<text:s/></text:p>
            <draw:custom-shape svg:x="0in" svg:y="0in" svg:width="0.33333in" svg:height="0.34167in" draw:z-index="242" draw:id="id241" draw:style-name="a241" draw:name="AutoShape 1">
              <svg:title/>
              <svg:desc>Bob Dylan comienza su gira de conciertos alrededor del país el 25 de abril  en Pamplona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9"/>
        </table:table-row>
        <table:table-row table:style-name="ro7">
          <table:table-cell table:style-name="ce25"/>
          <table:table-cell table:style-name="ce23"/>
          <table:table-cell table:number-columns-repeated="16382" table:style-name="ce24"/>
        </table:table-row>
        <table:table-row table:style-name="ro8">
          <table:table-cell office:value-type="string" table:number-columns-spanned="2" table:number-rows-spanned="1" table:style-name="ce41">
            <text:p>PREVISIÓN APROXIMADA 2022</text:p>
          </table:table-cell>
          <table:covered-table-cell/>
          <table:table-cell table:style-name="ce24"/>
          <table:table-cell office:value-type="string" table:number-columns-spanned="1" table:number-rows-spanned="7" table:style-name="ce40">
            <text:p>Esta información es una previsión que irá siendo revisada y podrá ser adaptada a las necesidades que surjan a lo largo del año. En ningún caso supone ningún compromiso de gasto con ningún medio o de desarrollo de ninguna campaña concreta.</text:p>
          </table:table-cell>
          <table:table-cell table:number-columns-repeated="16380" table:style-name="ce24"/>
        </table:table-row>
        <table:table-row table:style-name="ro8">
          <table:table-cell office:value-type="string" table:style-name="ce26">
            <text:p>CAT</text:p>
          </table:table-cell>
          <table:table-cell office:value-type="currency" office:value="14540" table:formula="of:=SUM([.E2:.E11])" table:style-name="ce27">
            <text:p><text:s/>14.540 €<text:s/></text:p>
          </table:table-cell>
          <table:table-cell table:style-name="ce24"/>
          <table:covered-table-cell/>
          <table:table-cell table:number-columns-repeated="16380" table:style-name="ce24"/>
        </table:table-row>
        <table:table-row table:style-name="ro6">
          <table:table-cell office:value-type="string" table:style-name="ce26">
            <text:p>CEIN</text:p>
          </table:table-cell>
          <table:table-cell office:value-type="currency" office:value="26800" table:formula="of:=SUM([.E12:.E22])" table:style-name="ce27">
            <text:p><text:s/>26.800 €<text:s/></text:p>
          </table:table-cell>
          <table:table-cell table:style-name="ce24"/>
          <table:covered-table-cell/>
          <table:table-cell table:number-columns-repeated="16380" table:style-name="ce24"/>
        </table:table-row>
        <table:table-row table:style-name="ro6">
          <table:table-cell office:value-type="string" table:style-name="ce26">
            <text:p>CNAI</text:p>
          </table:table-cell>
          <table:table-cell office:value-type="currency" office:value="0" table:style-name="ce27">
            <text:p><text:s/>- <text:s text:c="2"/>€<text:s/></text:p>
          </table:table-cell>
          <table:table-cell table:style-name="ce24"/>
          <table:covered-table-cell/>
          <table:table-cell table:number-columns-repeated="16380" table:style-name="ce24"/>
        </table:table-row>
        <table:table-row table:style-name="ro6">
          <table:table-cell office:value-type="string" table:style-name="ce26">
            <text:p>CPEN</text:p>
          </table:table-cell>
          <table:table-cell office:value-type="currency" office:value="12000" table:formula="of:=[.E23]" table:style-name="ce27">
            <text:p><text:s/>12.000 €<text:s/></text:p>
          </table:table-cell>
          <table:table-cell table:style-name="ce24"/>
          <table:covered-table-cell/>
          <table:table-cell table:number-columns-repeated="16380" table:style-name="ce24"/>
        </table:table-row>
        <table:table-row table:style-name="ro6">
          <table:table-cell office:value-type="string" table:style-name="ce26">
            <text:p>GAN</text:p>
          </table:table-cell>
          <table:table-cell office:value-type="currency" office:value="25280" table:formula="of:=[.E24]+[.E25]+[.E26]+[.E27]+[.E28]+[.E29]+[.E30]" table:style-name="ce27">
            <text:p><text:s/>25.280 €<text:s/></text:p>
          </table:table-cell>
          <table:table-cell table:style-name="ce24"/>
          <table:covered-table-cell/>
          <table:table-cell table:number-columns-repeated="16380" table:style-name="ce24"/>
        </table:table-row>
        <table:table-row table:style-name="ro2">
          <table:table-cell office:value-type="string" table:style-name="ce26">
            <text:p>INTIA/</text:p>
            <text:p>REYNO GOURMET</text:p>
          </table:table-cell>
          <table:table-cell office:value-type="currency" office:value="770740" table:formula="of:=[.E31]+[.E32]+[.E33]+[.E34]+[.E35]" table:style-name="ce27">
            <text:p><text:s/>770.740 €<text:s/></text:p>
          </table:table-cell>
          <table:table-cell table:style-name="ce24"/>
          <table:covered-table-cell/>
          <table:table-cell table:number-columns-repeated="16380" table:style-name="ce24"/>
        </table:table-row>
        <table:table-row table:style-name="ro6">
          <table:table-cell office:value-type="string" table:style-name="ce26">
            <text:p>NASERTIC</text:p>
          </table:table-cell>
          <table:table-cell office:value-type="currency" office:value="3200" table:formula="of:=[.E36]" table:style-name="ce27">
            <text:p><text:s/>3.200 €<text:s/></text:p>
          </table:table-cell>
          <table:table-cell table:number-columns-repeated="16382" table:style-name="ce24"/>
        </table:table-row>
        <table:table-row table:style-name="ro6">
          <table:table-cell office:value-type="string" table:style-name="ce26">
            <text:p>NICDO</text:p>
          </table:table-cell>
          <table:table-cell office:value-type="currency" office:value="48375" table:formula="of:=SUM([.E41:.E44])" table:style-name="ce27">
            <text:p><text:s/>48.375 €<text:s/></text:p>
          </table:table-cell>
          <table:table-cell table:number-columns-repeated="16382" table:style-name="ce24"/>
        </table:table-row>
        <table:table-row table:style-name="ro6">
          <table:table-cell office:value-type="string" table:style-name="ce26">
            <text:p>NASUVINSA</text:p>
          </table:table-cell>
          <table:table-cell office:value-type="currency" office:value="9400" table:formula="of:=SUM([.E37:.E40])" table:style-name="ce27">
            <text:p><text:s/>9.400 €<text:s/></text:p>
          </table:table-cell>
          <table:table-cell table:number-columns-repeated="16382" table:style-name="ce24"/>
        </table:table-row>
        <table:table-row table:style-name="ro6">
          <table:table-cell office:value-type="string" table:style-name="ce26">
            <text:p>NILSA</text:p>
          </table:table-cell>
          <table:table-cell office:value-type="currency" office:value="9000" table:formula="of:=[.E45]" table:style-name="ce27">
            <text:p><text:s/>9.000 €<text:s/></text:p>
          </table:table-cell>
          <table:table-cell table:number-columns-repeated="16382" table:style-name="ce24"/>
        </table:table-row>
        <table:table-row table:style-name="ro6">
          <table:table-cell office:value-type="string" table:style-name="ce26">
            <text:p>SALINAS</text:p>
          </table:table-cell>
          <table:table-cell office:value-type="currency" office:value="0" table:style-name="ce27">
            <text:p><text:s/>- <text:s text:c="2"/>€<text:s/></text:p>
          </table:table-cell>
          <table:table-cell table:number-columns-repeated="16382" table:style-name="ce24"/>
        </table:table-row>
        <table:table-row table:style-name="ro6">
          <table:table-cell office:value-type="string" table:style-name="ce26">
            <text:p>SODENA</text:p>
          </table:table-cell>
          <table:table-cell office:value-type="currency" office:value="10100" table:formula="of:=SUM([.E46:.E49])" table:style-name="ce27">
            <text:p><text:s/>10.100 €<text:s/></text:p>
          </table:table-cell>
          <table:table-cell table:number-columns-repeated="16382"/>
        </table:table-row>
        <table:table-row table:style-name="ro1">
          <table:table-cell office:value-type="string" table:style-name="ce28">
            <text:p>TRACASA I. /TRACASA</text:p>
          </table:table-cell>
          <table:table-cell office:value-type="currency" office:value="3200" table:formula="of:=[.E36]" table:style-name="ce29">
            <text:p><text:s/>3.200 €<text:s/></text:p>
          </table:table-cell>
          <table:table-cell table:number-columns-repeated="16382"/>
        </table:table-row>
        <table:table-row table:style-name="ro6">
          <table:table-cell table:style-name="ce22"/>
          <table:table-cell office:value-type="currency" office:value="932635" table:formula="of:=SUM([.B54:.B66])" table:style-name="ce30">
            <text:p><text:s/>932.635 €<text:s/></text:p>
          </table:table-cell>
          <table:table-cell table:number-columns-repeated="16382"/>
        </table:table-row>
        <table:table-row table:number-rows-repeated="104850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otham Book" svg:font-family="&quot;Gotham Book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currency-style style:name="N36P0" number:language="es" number:country="ES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text> 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7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31496062992126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05511811023622in" fo:margin-left="0.31496062992126in" fo:margin-right="0.236220472440945in" fo:margin-bottom="0in"/>
      </style:header-style>
      <style:footer-style>
        <style:header-footer-properties fo:min-height="0.433070866141732in" fo:margin-left="0.31496062992126in" fo:margin-right="0.236220472440945in" fo:margin-top="0in"/>
      </style:footer-style>
    </style:page-layout>
    <style:style style:name="T1" style:family="text">
      <style:text-properties fo:color="#000000" style:font-name="Gotham Book" style:font-name-asian="Gotham Book" style:font-name-complex="Gotham Book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T2" style:family="text">
      <style:text-properties fo:color="#FF0000" style:font-name="Gotham Book" style:font-name-asian="Gotham Book" style:font-name-complex="Gotham Book" fo:font-size="11pt" style:font-size-asian="11pt" style:font-size-complex="11pt" style:text-underline-style="solid" style:text-underline-type="single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><text:span text:style-name="T1">PREVISIÓN</text:span><text:span text:style-name="T1"> </text:span><text:span text:style-name="T1">INVERSIÓN</text:span><text:span text:style-name="T1"> </text:span><text:span text:style-name="T1">PUBLICITARIA</text:span><text:span text:style-name="T1"> </text:span><text:span text:style-name="T1">EN</text:span><text:span text:style-name="T1"> </text:span><text:span text:style-name="T1">MEDIOS</text:span><text:span text:style-name="T1"> </text:span><text:span text:style-name="T2"><text:s/></text:span><text:span text:style-name="T2">202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dor</meta:initial-creator>
    <dc:creator>D694648</dc:creator>
    <meta:creation-date>2020-06-01T15:12:06Z</meta:creation-date>
    <dc:date>2022-03-24T10:07:59Z</dc:date>
    <meta:print-date>2022-03-24T10:02:21Z</meta:print-date>
  </office:meta>
</office:document-meta>
</file>