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color="#0070C0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Moneda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9" style:family="table-cell" style:parent-style-name="Moned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#FFFFFF"/>
    </style:style>
    <style:style style:name="ce4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_centraliz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" table:number-columns-repeated="16369" table:default-cell-style-name="ce1"/>
        <table:table-row table:style-name="ro1">
          <table:table-cell office:value-type="string" table:style-name="ce47">
            <text:p>Año</text:p>
          </table:table-cell>
          <table:table-cell office:value-type="string" table:style-name="ce47">
            <text:p>Sociedad</text:p>
          </table:table-cell>
          <table:table-cell office:value-type="string" table:style-name="ce48">
            <text:p>Denominacion</text:p>
          </table:table-cell>
          <table:table-cell office:value-type="string" table:style-name="ce47">
            <text:p>Departamento</text:p>
          </table:table-cell>
          <table:table-cell office:value-type="string" table:style-name="ce47">
            <text:p>CPV</text:p>
          </table:table-cell>
          <table:table-cell office:value-type="string" table:style-name="ce47">
            <text:p>Modalidad</text:p>
          </table:table-cell>
          <table:table-cell office:value-type="string" table:style-name="ce47">
            <text:p>Tipo contrato</text:p>
          </table:table-cell>
          <table:table-cell office:value-type="string" table:style-name="ce47">
            <text:p>Procedimimento</text:p>
          </table:table-cell>
          <table:table-cell office:value-type="string" table:style-name="ce47">
            <text:p>Fecha prevista licitacion (mes y año)</text:p>
          </table:table-cell>
          <table:table-cell office:value-type="string" table:style-name="ce47">
            <text:p>Fecha prevista inicio (mes y año)</text:p>
          </table:table-cell>
          <table:table-cell office:value-type="string" table:style-name="ce49">
            <text:p>Valor estimado (€ sin IVA)</text:p>
          </table:table-cell>
          <table:table-cell office:value-type="string" table:style-name="ce47">
            <text:p>Duración <text:s/>inicial (años)</text:p>
          </table:table-cell>
          <table:table-cell office:value-type="string" table:style-name="ce47">
            <text:p>Duración con prórogas (años)</text:p>
          </table:table-cell>
          <table:table-cell office:value-type="string" table:style-name="ce47">
            <text:p>Número de lotes</text:p>
          </table:table-cell>
          <table:table-cell office:value-type="string" table:style-name="ce47">
            <text:p>Previsión <text:s/>reserva (%)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PEN</text:p>
          </table:table-cell>
          <table:table-cell office:value-type="string" table:style-name="ce18">
            <text:p>Gestión de la obtención de bonificaciones por acciones formativas profesionales para el empleo ante FUNDAE</text:p>
          </table:table-cell>
          <table:table-cell office:value-type="string" table:style-name="ce17">
            <text:p>RRHH</text:p>
          </table:table-cell>
          <table:table-cell office:value-type="float" office:value="79000000" table:style-name="ce17">
            <text:p>790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text:s/>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19">
            <text:p>enero-26</text:p>
          </table:table-cell>
          <table:table-cell office:value-type="date" office:date-value="2026-02-01T00:00:00" table:style-name="ce19">
            <text:p>febrero-26</text:p>
          </table:table-cell>
          <table:table-cell office:value-type="float" office:value="400000" table:style-name="ce20">
            <text:p>400.000,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PEN</text:p>
          </table:table-cell>
          <table:table-cell office:value-type="string" table:style-name="ce18">
            <text:p>Programas de ayudas financieras: Vigilancia estratégica y gestión de proyectos.</text:p>
          </table:table-cell>
          <table:table-cell office:value-type="string" table:style-name="ce17">
            <text:p>Compras</text:p>
          </table:table-cell>
          <table:table-cell office:value-type="float" office:value="72224000" table:style-name="ce17">
            <text:p>72224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text:s/>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PEN</text:p>
          </table:table-cell>
          <table:table-cell office:value-type="string" table:style-name="ce18">
            <text:p>Licencias informáticas</text:p>
          </table:table-cell>
          <table:table-cell office:value-type="string" table:style-name="ce17">
            <text:p>Compras</text:p>
          </table:table-cell>
          <table:table-cell office:value-type="float" office:value="48218000" table:style-name="ce17">
            <text:p>48218000</text:p>
          </table:table-cell>
          <table:table-cell office:value-type="string" table:style-name="ce17">
            <text:p>Sistema dinámic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Restringid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5000000" table:style-name="ce20">
            <text:p>5.0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PEN</text:p>
          </table:table-cell>
          <table:table-cell office:value-type="string" table:style-name="ce18">
            <text:p>Gestión procesos de selección de personal</text:p>
          </table:table-cell>
          <table:table-cell office:value-type="string" table:style-name="ce17">
            <text:p>RHH</text:p>
          </table:table-cell>
          <table:table-cell office:value-type="float" office:value="79635000" table:style-name="ce17">
            <text:p>79635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500000" table:style-name="ce20">
            <text:p>5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PEN</text:p>
          </table:table-cell>
          <table:table-cell office:value-type="string" table:style-name="ce18">
            <text:p>Energía (electricidad y gas natural)</text:p>
          </table:table-cell>
          <table:table-cell office:value-type="string" table:style-name="ce17">
            <text:p>Compras</text:p>
          </table:table-cell>
          <table:table-cell office:value-type="float" office:value="79714000" table:style-name="ce17">
            <text:p>79714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10-01T00:00:00" table:style-name="ce19">
            <text:p>octu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40000000" table:style-name="ce20">
            <text:p>40.0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Business Intelligence</text:p>
          </table:table-cell>
          <table:table-cell office:value-type="string" table:style-name="ce17">
            <text:p>Procesos Operativos</text:p>
          </table:table-cell>
          <table:table-cell office:value-type="string" table:style-name="ce15">
            <text:p>484820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22">
            <text:p>ene-26</text:p>
          </table:table-cell>
          <table:table-cell office:value-type="date" office:date-value="2026-04-01T00:00:00" table:style-name="ce22">
            <text:p>abr-26</text:p>
          </table:table-cell>
          <table:table-cell office:value-type="float" office:value="64000" table:style-name="ce23">
            <text:p>64.000,0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+1+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Asistencia técnica para la descontaminación del subsuelo en entornos industriales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71300000-1 / 71356200-0<text:s/>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22">
            <text:p>ene-26</text:p>
          </table:table-cell>
          <table:table-cell office:value-type="date" office:date-value="2026-04-01T00:00:00" table:style-name="ce22">
            <text:p>abr-26</text:p>
          </table:table-cell>
          <table:table-cell office:value-type="float" office:value="699187.72" table:style-name="ce23">
            <text:p>699.187,7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Tasaciones</text:p>
          </table:table-cell>
          <table:table-cell office:value-type="string" table:style-name="ce15">
            <text:p>Industrial/Vivienda</text:p>
          </table:table-cell>
          <table:table-cell office:value-type="string" table:style-name="ce15">
            <text:p>70100000-2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22">
            <text:p>ene-26</text:p>
          </table:table-cell>
          <table:table-cell office:value-type="date" office:date-value="2026-04-01T00:00:00" table:style-name="ce22">
            <text:p>abr-26</text:p>
          </table:table-cell>
          <table:table-cell office:value-type="float" office:value="289600" table:style-name="ce23">
            <text:p>289.6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Asesoramiento cooperativas</text:p>
          </table:table-cell>
          <table:table-cell office:value-type="string" table:style-name="ce15">
            <text:p>Vivienda</text:p>
          </table:table-cell>
          <table:table-cell office:value-type="string" table:style-name="ce15">
            <text:p>79111000-5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</text:p>
          </table:table-cell>
          <table:table-cell office:value-type="string" table:style-name="ce15">
            <text:p>Abierto</text:p>
          </table:table-cell>
          <table:table-cell office:value-type="date" office:date-value="2026-02-01T00:00:00" table:style-name="ce25">
            <text:p>feb-26</text:p>
          </table:table-cell>
          <table:table-cell office:value-type="date" office:date-value="2026-04-01T00:00:00" table:style-name="ce25">
            <text:p>abr-26</text:p>
          </table:table-cell>
          <table:table-cell office:value-type="float" office:value="122820" table:style-name="ce23">
            <text:p>122.820,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Reforma oficina</text:p>
          </table:table-cell>
          <table:table-cell office:value-type="string" table:style-name="ce15">
            <text:p>Vivienda</text:p>
          </table:table-cell>
          <table:table-cell office:value-type="string" table:style-name="ce15">
            <text:p>45000000-7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5">
            <text:p>Abierto</text:p>
          </table:table-cell>
          <table:table-cell office:value-type="date" office:date-value="2026-04-01T00:00:00" table:style-name="ce25">
            <text:p>abr-26</text:p>
          </table:table-cell>
          <table:table-cell office:value-type="date" office:date-value="2026-06-01T00:00:00" table:style-name="ce25">
            <text:p>jun-26</text:p>
          </table:table-cell>
          <table:table-cell office:value-type="float" office:value="553000" table:formula="of:=700*0.79*1000" table:style-name="ce23">
            <text:p>553.000,00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4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Call Center</text:p>
          </table:table-cell>
          <table:table-cell office:value-type="string" table:style-name="ce17">
            <text:p>Procesos Operativos/ Vivienda</text:p>
          </table:table-cell>
          <table:table-cell office:value-type="string" table:style-name="ce15">
            <text:p>64210000-1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22">
            <text:p>feb-26</text:p>
          </table:table-cell>
          <table:table-cell office:value-type="date" office:date-value="2026-05-01T00:00:00" table:style-name="ce22">
            <text:p>may-26</text:p>
          </table:table-cell>
          <table:table-cell office:value-type="float" office:value="310000" table:style-name="ce23">
            <text:p>310.000,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Obras Acometidas parcelas CTP Fase 3.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45220000-5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22">
            <text:p>feb-26</text:p>
          </table:table-cell>
          <table:table-cell office:value-type="date" office:date-value="2026-05-01T00:00:00" table:style-name="ce22">
            <text:p>may-26</text:p>
          </table:table-cell>
          <table:table-cell office:value-type="float" office:value="104500" table:style-name="ce23">
            <text:p>104.500,00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Obras PRR- BIZKARRETA (ERRO)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300-2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22">
            <text:p>abr-26</text:p>
          </table:table-cell>
          <table:table-cell office:value-type="date" office:date-value="2026-07-01T00:00:00" table:style-name="ce22">
            <text:p>jul-26</text:p>
          </table:table-cell>
          <table:table-cell office:value-type="float" office:value="331838.01" table:style-name="ce26">
            <text:p>331.838,0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Obras PRR- ERRO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300-2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22">
            <text:p>abr-26</text:p>
          </table:table-cell>
          <table:table-cell office:value-type="date" office:date-value="2026-07-01T00:00:00" table:style-name="ce22">
            <text:p>jul-26</text:p>
          </table:table-cell>
          <table:table-cell office:value-type="float" office:value="414215.67999999999" table:style-name="ce26">
            <text:p>414.215,6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Obras PRR- PUENTE LA REINA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300-2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22">
            <text:p>mar-26</text:p>
          </table:table-cell>
          <table:table-cell office:value-type="date" office:date-value="2026-06-01T00:00:00" table:style-name="ce22">
            <text:p>jun-26</text:p>
          </table:table-cell>
          <table:table-cell office:value-type="float" office:value="572446.79" table:style-name="ce26">
            <text:p>572.446,7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Montaje y gestión del proyecto Escaparate (Despoblación)</text:p>
          </table:table-cell>
          <table:table-cell office:value-type="string" table:style-name="ce17">
            <text:p>Lursarea</text:p>
          </table:table-cell>
          <table:table-cell office:value-type="string" table:style-name="ce15">
            <text:p>79411000-8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22">
            <text:p>mar-26</text:p>
          </table:table-cell>
          <table:table-cell office:value-type="date" office:date-value="2026-06-01T00:00:00" table:style-name="ce22">
            <text:p>jun-26</text:p>
          </table:table-cell>
          <table:table-cell office:value-type="float" office:value="24000" table:style-name="ce23">
            <text:p>24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Obras de pasarela en Arazuri-Orcoyen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45000000-7<text:s/>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22">
            <text:p>Abierto</text:p>
          </table:table-cell>
          <table:table-cell office:value-type="date" office:date-value="2026-03-01T00:00:00" table:style-name="ce22">
            <text:p>mar-26</text:p>
          </table:table-cell>
          <table:table-cell office:value-type="date" office:date-value="2026-06-01T00:00:00" table:style-name="ce22">
            <text:p>jun-26</text:p>
          </table:table-cell>
          <table:table-cell office:value-type="float" office:value="685049" table:style-name="ce23">
            <text:p>685.049,00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Aislamiento de conductos de climatización edificio Cabárceno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45331200-8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22">
            <text:p>Simplificado</text:p>
          </table:table-cell>
          <table:table-cell office:value-type="date" office:date-value="2026-03-01T00:00:00" table:style-name="ce22">
            <text:p>mar-26</text:p>
          </table:table-cell>
          <table:table-cell office:value-type="date" office:date-value="2026-06-01T00:00:00" table:style-name="ce22">
            <text:p>jun-26</text:p>
          </table:table-cell>
          <table:table-cell office:value-type="float" office:value="70000" table:style-name="ce23">
            <text:p>7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Obras PRR- RONCAL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300-2<text:s/>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22">
            <text:p>abr-26</text:p>
          </table:table-cell>
          <table:table-cell office:value-type="date" office:date-value="2026-07-01T00:00:00" table:style-name="ce22">
            <text:p>jul-26</text:p>
          </table:table-cell>
          <table:table-cell office:value-type="float" office:value="313900.39" table:style-name="ce26">
            <text:p>313.900,3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Obras de Urbanización CTP Fase 3 etapa 1 y electrificación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45220000-5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22">
            <text:p>may-26</text:p>
          </table:table-cell>
          <table:table-cell office:value-type="date" office:date-value="2026-08-01T00:00:00" table:style-name="ce22">
            <text:p>ago-26</text:p>
          </table:table-cell>
          <table:table-cell office:value-type="float" office:value="3064857" table:style-name="ce23">
            <text:p>3.064.857,00</text:p>
          </table:table-cell>
          <table:table-cell office:value-type="float" office:value="0.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Consultoría y ejecución de obra de 60 VPO en la parcela AC-6 Arrosadia (Pamplona)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000 / 71250000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 y obra</text:p>
          </table:table-cell>
          <table:table-cell office:value-type="string" table:style-name="ce17">
            <text:p>Abierto</text:p>
          </table:table-cell>
          <table:table-cell office:value-type="date" office:date-value="2026-08-01T00:00:00" table:style-name="ce22">
            <text:p>ago-26</text:p>
          </table:table-cell>
          <table:table-cell office:value-type="date" office:date-value="2026-11-01T00:00:00" table:style-name="ce22">
            <text:p>nov-26</text:p>
          </table:table-cell>
          <table:table-cell office:value-type="float" office:value="9111262.3360000011" table:formula="of:=1.1*(8262965.76+20000)" table:style-name="ce23">
            <text:p>9.111.262,3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8">
            <text:p>Consultoría y ejecución de obra de 50 VPO en Noain</text:p>
          </table:table-cell>
          <table:table-cell office:value-type="string" table:style-name="ce17">
            <text:p>Vivienda</text:p>
          </table:table-cell>
          <table:table-cell office:value-type="string" table:style-name="ce15">
            <text:p>45211000 / 71250000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 y obra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22">
            <text:p>jun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8437000" table:formula="of:=1.1*(7650000+20000)" table:style-name="ce23">
            <text:p>8.437.000,0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4">
            <text:p>Acciones de sensibilización hacia la movilidad activa y sostenible MUGAZIKLO<text:s/></text:p>
          </table:table-cell>
          <table:table-cell office:value-type="string" table:style-name="ce17">
            <text:p>Lursarea</text:p>
          </table:table-cell>
          <table:table-cell office:value-type="string" table:style-name="ce15">
            <text:p>79411000-8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22">
            <text:p>jun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55800" table:style-name="ce23">
            <text:p>55.800,00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7">
            <text:p>Mantenimiento herramienta software plataforma energética y la validación de las integraciones de viviendas</text:p>
          </table:table-cell>
          <table:table-cell office:value-type="string" table:style-name="ce17">
            <text:p>Industrial</text:p>
          </table:table-cell>
          <table:table-cell office:value-type="string" table:style-name="ce15">
            <text:p>72267100-0</text:p>
          </table:table-cell>
          <table:table-cell office:value-type="string" table:style-name="ce15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22">
            <text:p>Abierto</text:p>
          </table:table-cell>
          <table:table-cell office:value-type="date" office:date-value="2026-09-01T00:00:00" table:style-name="ce22">
            <text:p>sep-26</text:p>
          </table:table-cell>
          <table:table-cell office:value-type="date" office:date-value="2026-12-01T00:00:00" table:style-name="ce22">
            <text:p>dic-26</text:p>
          </table:table-cell>
          <table:table-cell office:value-type="float" office:value="60000" table:style-name="ce23">
            <text:p>60.000,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8">
            <text:p>Obras finalización Urbanización Irurtzun</text:p>
          </table:table-cell>
          <table:table-cell office:value-type="string" table:style-name="ce15">
            <text:p>Industrial</text:p>
          </table:table-cell>
          <table:table-cell office:value-type="string" table:style-name="ce15">
            <text:p>45220000-5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</text:p>
          </table:table-cell>
          <table:table-cell office:value-type="string" table:style-name="ce25">
            <text:p>Abierto</text:p>
          </table:table-cell>
          <table:table-cell office:value-type="date" office:date-value="2026-12-01T00:00:00" table:style-name="ce25">
            <text:p>dic-26</text:p>
          </table:table-cell>
          <table:table-cell office:value-type="date" office:date-value="2027-03-01T00:00:00" table:style-name="ce25">
            <text:p>mar-27</text:p>
          </table:table-cell>
          <table:table-cell office:value-type="float" office:value="375000" table:style-name="ce29">
            <text:p>375.000,00</text:p>
          </table:table-cell>
          <table:table-cell office:value-type="float" office:value="0.5" table:style-name="ce15">
            <text:p>0,5</text:p>
          </table:table-cell>
          <table:table-cell office:value-type="float" office:value="0.5" table:style-name="ce15">
            <text:p>0,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28">
            <text:p>Reforma local Horno Coscolín</text:p>
          </table:table-cell>
          <table:table-cell office:value-type="string" table:style-name="ce15">
            <text:p>Vivienda</text:p>
          </table:table-cell>
          <table:table-cell office:value-type="string" table:style-name="ce15">
            <text:p>45000000-7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</text:p>
          </table:table-cell>
          <table:table-cell office:value-type="string" table:style-name="ce15">
            <text:p>Abierto</text:p>
          </table:table-cell>
          <table:table-cell office:value-type="date" office:date-value="2026-05-01T00:00:00" table:style-name="ce25">
            <text:p>may-26</text:p>
          </table:table-cell>
          <table:table-cell office:value-type="date" office:date-value="2026-09-01T00:00:00" table:style-name="ce25">
            <text:p>sep-26</text:p>
          </table:table-cell>
          <table:table-cell office:value-type="float" office:value="286000" table:style-name="ce29">
            <text:p>286.000,00</text:p>
          </table:table-cell>
          <table:table-cell office:value-type="float" office:value="0.3" table:style-name="ce15">
            <text:p>0,3</text:p>
          </table:table-cell>
          <table:table-cell office:value-type="float" office:value="0.3" table:style-name="ce15">
            <text:p>0,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4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Suministro mobiliario oficinas</text:p>
          </table:table-cell>
          <table:table-cell office:value-type="string" table:style-name="ce15">
            <text:p>Procesos Operativos</text:p>
          </table:table-cell>
          <table:table-cell office:value-type="string" table:style-name="ce15">
            <text:p>39100000-3</text:p>
          </table:table-cell>
          <table:table-cell office:value-type="string" table:style-name="ce15">
            <text:p>Sistema Dinamico de Compras</text:p>
          </table:table-cell>
          <table:table-cell office:value-type="string" table:style-name="ce15">
            <text:p>Suministro</text:p>
          </table:table-cell>
          <table:table-cell office:value-type="string" table:style-name="ce25">
            <text:p>Abierto</text:p>
          </table:table-cell>
          <table:table-cell office:value-type="date" office:date-value="2026-05-01T00:00:00" table:style-name="ce22">
            <text:p>may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220000" table:style-name="ce29">
            <text:p>220.000,0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Suministro material ferretería</text:p>
          </table:table-cell>
          <table:table-cell office:value-type="string" table:style-name="ce15">
            <text:p>Industrial<text:s/></text:p>
          </table:table-cell>
          <table:table-cell office:value-type="string" table:style-name="ce15">
            <text:p>44316400-2</text:p>
          </table:table-cell>
          <table:table-cell office:value-type="string" table:style-name="ce15">
            <text:p>Acuerdo Marco/Sistema Dinamico</text:p>
          </table:table-cell>
          <table:table-cell office:value-type="string" table:style-name="ce15">
            <text:p>Suministro</text:p>
          </table:table-cell>
          <table:table-cell office:value-type="string" table:style-name="ce25">
            <text:p>Abierto</text:p>
          </table:table-cell>
          <table:table-cell office:value-type="date" office:date-value="2026-06-01T00:00:00" table:style-name="ce22">
            <text:p>jun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25000" table:style-name="ce29">
            <text:p>25.000,0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Suministro material eléctrico</text:p>
          </table:table-cell>
          <table:table-cell office:value-type="string" table:style-name="ce15">
            <text:p>Industrial</text:p>
          </table:table-cell>
          <table:table-cell office:value-type="string" table:style-name="ce15">
            <text:p>31681410-0</text:p>
          </table:table-cell>
          <table:table-cell office:value-type="string" table:style-name="ce15">
            <text:p>Acuerdo Marco/Sistema Dinamico</text:p>
          </table:table-cell>
          <table:table-cell office:value-type="string" table:style-name="ce15">
            <text:p>Suministro</text:p>
          </table:table-cell>
          <table:table-cell office:value-type="string" table:style-name="ce25">
            <text:p>Abierto</text:p>
          </table:table-cell>
          <table:table-cell office:value-type="date" office:date-value="2026-06-01T00:00:00" table:style-name="ce22">
            <text:p>jun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25000" table:style-name="ce29">
            <text:p>25.000,0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Redacción planeamiento</text:p>
          </table:table-cell>
          <table:table-cell office:value-type="string" table:style-name="ce15">
            <text:p>Planeamiento</text:p>
          </table:table-cell>
          <table:table-cell office:value-type="string" table:style-name="ce15">
            <text:p>71240000-2 <text:s/>/ 71410000-5</text:p>
          </table:table-cell>
          <table:table-cell office:value-type="string" table:style-name="ce15">
            <text:p>Acuerdo Marco</text:p>
          </table:table-cell>
          <table:table-cell office:value-type="string" table:style-name="ce15">
            <text:p>Servicio</text:p>
          </table:table-cell>
          <table:table-cell office:value-type="string" table:style-name="ce25">
            <text:p>Abierto</text:p>
          </table:table-cell>
          <table:table-cell office:value-type="date" office:date-value="2026-04-01T00:00:00" table:style-name="ce25">
            <text:p>abr-26</text:p>
          </table:table-cell>
          <table:table-cell office:value-type="date" office:date-value="2026-09-01T00:00:00" table:style-name="ce25">
            <text:p>sep-26</text:p>
          </table:table-cell>
          <table:table-cell office:value-type="float" office:value="200000" table:style-name="ce23">
            <text:p>200.000,0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Estudio de movilidad Comarca 3</text:p>
          </table:table-cell>
          <table:table-cell office:value-type="string" table:style-name="ce15">
            <text:p>Planeamiento</text:p>
          </table:table-cell>
          <table:table-cell office:value-type="string" table:style-name="ce15">
            <text:p>79419000-4 / 7931100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</text:p>
          </table:table-cell>
          <table:table-cell office:value-type="string" table:style-name="ce25">
            <text:p>Abierto</text:p>
          </table:table-cell>
          <table:table-cell office:value-type="date" office:date-value="2026-05-01T00:00:00" table:style-name="ce25">
            <text:p>may-26</text:p>
          </table:table-cell>
          <table:table-cell office:value-type="date" office:date-value="2026-09-01T00:00:00" table:style-name="ce25">
            <text:p>sep-26</text:p>
          </table:table-cell>
          <table:table-cell office:value-type="float" office:value="60000" table:style-name="ce23">
            <text:p>60.000,00</text:p>
          </table:table-cell>
          <table:table-cell office:value-type="float" office:value="0.5" table:style-name="ce15">
            <text:p>0,5</text:p>
          </table:table-cell>
          <table:table-cell office:value-type="float" office:value="0.5" table:style-name="ce15">
            <text:p>0,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Papel reciclado<text:s/></text:p>
          </table:table-cell>
          <table:table-cell office:value-type="string" table:style-name="ce15">
            <text:p>Jurídico y Compras</text:p>
          </table:table-cell>
          <table:table-cell office:value-type="string" table:style-name="ce15">
            <text:p>30197630-1 / 30197643-5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uministro</text:p>
          </table:table-cell>
          <table:table-cell office:value-type="string" table:style-name="ce25">
            <text:p>Abierto</text:p>
          </table:table-cell>
          <table:table-cell office:value-type="date" office:date-value="2026-01-01T00:00:00" table:style-name="ce25">
            <text:p>ene-26</text:p>
          </table:table-cell>
          <table:table-cell office:value-type="date" office:date-value="2026-04-01T00:00:00" table:style-name="ce25">
            <text:p>abr-26</text:p>
          </table:table-cell>
          <table:table-cell office:value-type="float" office:value="20699.25" table:style-name="ce23">
            <text:p>20.699,2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0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UVINSA</text:p>
          </table:table-cell>
          <table:table-cell office:value-type="string" table:style-name="ce14">
            <text:p>Diseño herramienta control capacidad de carga</text:p>
          </table:table-cell>
          <table:table-cell office:value-type="string" table:style-name="ce15">
            <text:p>Lursarea</text:p>
          </table:table-cell>
          <table:table-cell office:value-type="string" table:style-name="ce15">
            <text:p>71313000-5<text:s/>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</text:p>
          </table:table-cell>
          <table:table-cell office:value-type="string" table:style-name="ce25">
            <text:p>Abierto</text:p>
          </table:table-cell>
          <table:table-cell office:value-type="date" office:date-value="2026-01-01T00:00:00" table:style-name="ce25">
            <text:p>ene-26</text:p>
          </table:table-cell>
          <table:table-cell office:value-type="date" office:date-value="2026-04-01T00:00:00" table:style-name="ce25">
            <text:p>abr-26</text:p>
          </table:table-cell>
          <table:table-cell office:value-type="float" office:value="30000" table:style-name="ce23">
            <text:p>30.000,00</text:p>
          </table:table-cell>
          <table:table-cell office:value-type="float" office:value="0.7" table:style-name="ce15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0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AT</text:p>
          </table:table-cell>
          <table:table-cell office:value-type="string" table:style-name="ce18">
            <text:p>Licitación torres de refrigeración</text:p>
          </table:table-cell>
          <table:table-cell office:value-type="string" table:style-name="ce17">
            <text:p>Operaciones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3000000" table:style-name="ce20">
            <text:p>3.00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AT</text:p>
          </table:table-cell>
          <table:table-cell office:value-type="string" table:style-name="ce18">
            <text:p>Licitación Placas Fotovoltaicas</text:p>
          </table:table-cell>
          <table:table-cell office:value-type="string" table:style-name="ce17">
            <text:p>Operaciones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0-01T00:00:00" table:style-name="ce19">
            <text:p>octubre-26</text:p>
          </table:table-cell>
          <table:table-cell office:value-type="float" office:value="150000" table:style-name="ce20">
            <text:p>15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AT</text:p>
          </table:table-cell>
          <table:table-cell office:value-type="string" table:style-name="ce18">
            <text:p>Obrac Civil 6,33</text:p>
          </table:table-cell>
          <table:table-cell office:value-type="string" table:style-name="ce17">
            <text:p>Operaciones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Simplificad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70000" table:style-name="ce20">
            <text:p>7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AT</text:p>
          </table:table-cell>
          <table:table-cell office:value-type="string" table:style-name="ce18">
            <text:p>Servicios Obra civil /reparaciones/gremios.<text:s/></text:p>
          </table:table-cell>
          <table:table-cell office:value-type="string" table:style-name="ce17">
            <text:p>Operaciones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Sistema dinámi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Simplificad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200000" table:style-name="ce20">
            <text:p>20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AT</text:p>
          </table:table-cell>
          <table:table-cell office:value-type="string" table:style-name="ce18">
            <text:p>Suministros Químicos</text:p>
          </table:table-cell>
          <table:table-cell office:value-type="string" table:style-name="ce17">
            <text:p>Operaciones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500000" table:style-name="ce20">
            <text:p>50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uministro de copas en régimen de alquiler para ferias nacionales</text:p>
          </table:table-cell>
          <table:table-cell office:value-type="string" table:style-name="ce17">
            <text:p>Emprendimiento y Cadena de Valor</text:p>
          </table:table-cell>
          <table:table-cell office:value-type="float" office:value="39221120" table:style-name="ce17">
            <text:p>3922112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Negociado sin convocatoria de licitación</text:p>
          </table:table-cell>
          <table:table-cell office:value-type="date" office:date-value="2026-01-01T00:00:00" table:style-name="ce19">
            <text:p>enero-26</text:p>
          </table:table-cell>
          <table:table-cell office:value-type="date" office:date-value="2026-01-01T00:00:00" table:style-name="ce19">
            <text:p>enero-26</text:p>
          </table:table-cell>
          <table:table-cell office:value-type="float" office:value="12000" table:style-name="ce20">
            <text:p>12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ervicios de catering</text:p>
          </table:table-cell>
          <table:table-cell office:value-type="string" table:style-name="ce17">
            <text:p>Emprendimiento y Cadena de Valor</text:p>
          </table:table-cell>
          <table:table-cell office:value-type="float" office:value="55322000" table:style-name="ce17">
            <text:p>55322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388000" table:style-name="ce20">
            <text:p>388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ervicios eventos</text:p>
          </table:table-cell>
          <table:table-cell office:value-type="string" table:style-name="ce17">
            <text:p>Emprendimiento y Cadena de Valor</text:p>
          </table:table-cell>
          <table:table-cell office:value-type="float" office:value="79952100" table:style-name="ce17">
            <text:p>799521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600000" table:style-name="ce20">
            <text:p>6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Food truck pequeña</text:p>
          </table:table-cell>
          <table:table-cell office:value-type="string" table:style-name="ce17">
            <text:p>Emprendimiento y Cadena de Valor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60000" table:style-name="ce20">
            <text:p>16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Camión y tractor</text:p>
          </table:table-cell>
          <table:table-cell office:value-type="string" table:style-name="ce17">
            <text:p>Experimentación e I+D</text:p>
          </table:table-cell>
          <table:table-cell office:value-type="string" table:style-name="ce17">
            <text:p>34130000; 167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180000" table:formula="of:=80000+100000" table:style-name="ce20">
            <text:p>18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Asistencia técnica sostenibilidad y eventos</text:p>
          </table:table-cell>
          <table:table-cell office:value-type="string" table:style-name="ce17">
            <text:p>Emprendimiento y Cadena de Valor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210000" table:style-name="ce20">
            <text:p>210.000,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Talleres fincas experimentales</text:p>
          </table:table-cell>
          <table:table-cell office:value-type="string" table:style-name="ce17">
            <text:p>Experimentación e I+D</text:p>
          </table:table-cell>
          <table:table-cell office:value-type="float" office:value="50110000" table:style-name="ce17">
            <text:p>50110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7-01T00:00:00" table:style-name="ce19">
            <text:p>julio-26</text:p>
          </table:table-cell>
          <table:table-cell office:value-type="float" office:value="150000" table:style-name="ce20">
            <text:p>150.0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Lotes y merchandising</text:p>
          </table:table-cell>
          <table:table-cell office:value-type="string" table:style-name="ce17">
            <text:p>Emprendimiento y Cadena de Valor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135000" table:style-name="ce20">
            <text:p>135.000,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ervicios de investigación y desarrollo experimental (Hortinova)</text:p>
          </table:table-cell>
          <table:table-cell office:value-type="string" table:style-name="ce17">
            <text:p>Experimentación e I+D</text:p>
          </table:table-cell>
          <table:table-cell office:value-type="float" office:value="73100000" table:style-name="ce17">
            <text:p>731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8-01T00:00:00" table:style-name="ce19">
            <text:p>agosto-26</text:p>
          </table:table-cell>
          <table:table-cell office:value-type="date" office:date-value="2026-10-01T00:00:00" table:style-name="ce19">
            <text:p>octubre-26</text:p>
          </table:table-cell>
          <table:table-cell office:value-type="float" office:value="58000" table:style-name="ce20">
            <text:p>58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1" table:style-name="ce21">
            <text:p>10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uministro de semillas de extensivos y fitosanitarios para la finca de Ilundain</text:p>
          </table:table-cell>
          <table:table-cell office:value-type="string" table:style-name="ce17">
            <text:p>Experimentación e I+D</text:p>
          </table:table-cell>
          <table:table-cell office:value-type="string" table:style-name="ce17">
            <text:p>03111000</text:p>
          </table:table-cell>
          <table:table-cell office:value-type="string" table:style-name="ce17">
            <text:p>Sistema dinámic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Restringido</text:p>
          </table:table-cell>
          <table:table-cell office:value-type="date" office:date-value="2026-08-01T00:00:00" table:style-name="ce19">
            <text:p>agosto-26</text:p>
          </table:table-cell>
          <table:table-cell office:value-type="date" office:date-value="2026-11-01T00:00:00" table:style-name="ce19">
            <text:p>noviembre-26</text:p>
          </table:table-cell>
          <table:table-cell office:value-type="float" office:value="90000" table:formula="of:=(16500*4)+(6000*4)" table:style-name="ce20">
            <text:p>90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Servicios agrícolas Remendia</text:p>
          </table:table-cell>
          <table:table-cell office:value-type="string" table:style-name="ce17">
            <text:p>Experimentación e I+D</text:p>
          </table:table-cell>
          <table:table-cell office:value-type="float" office:value="77100000" table:style-name="ce17">
            <text:p>771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211200.00000000003" table:formula="of:=48000*4*1.1" table:style-name="ce20">
            <text:p>211.2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INTIA</text:p>
          </table:table-cell>
          <table:table-cell office:value-type="string" table:style-name="ce18">
            <text:p>Dosis seminales ovino</text:p>
          </table:table-cell>
          <table:table-cell office:value-type="string" table:style-name="ce17">
            <text:p>Asesoramiento y Transferencia</text:p>
          </table:table-cell>
          <table:table-cell office:value-type="string" table:style-name="ce17">
            <text:p>0314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Negociado sin convocatoria de licitación</text:p>
          </table:table-cell>
          <table:table-cell office:value-type="date" office:date-value="2026-10-01T00:00:00" table:style-name="ce19">
            <text:p>octu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55000" table:style-name="ce20">
            <text:p>55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Repoblacion CPEN Sumidero Carbono</text:p>
          </table:table-cell>
          <table:table-cell office:value-type="string" table:style-name="ce17">
            <text:p>BYA</text:p>
          </table:table-cell>
          <table:table-cell office:value-type="float" office:value="77231600" table:style-name="ce17">
            <text:p>772316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10-01T00:00:00" table:style-name="ce19">
            <text:p>octu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120000" table:style-name="ce20">
            <text:p>120.000,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Obra restauracion Benta Garin (Bera)</text:p>
          </table:table-cell>
          <table:table-cell office:value-type="string" table:style-name="ce17">
            <text:p>BYA</text:p>
          </table:table-cell>
          <table:table-cell office:value-type="float" office:value="77231600" table:style-name="ce17">
            <text:p>772316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8-01T00:00:00" table:style-name="ce19">
            <text:p>agosto-26</text:p>
          </table:table-cell>
          <table:table-cell office:value-type="date" office:date-value="2026-10-01T00:00:00" table:style-name="ce19">
            <text:p>octubre-26</text:p>
          </table:table-cell>
          <table:table-cell office:value-type="float" office:value="100000" table:style-name="ce20">
            <text:p>100.000,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Provision de 2 Bulldozer para extincion y prevencion incendios forestales</text:p>
          </table:table-cell>
          <table:table-cell office:value-type="string" table:style-name="ce17">
            <text:p>BYA</text:p>
          </table:table-cell>
          <table:table-cell office:value-type="float" office:value="77231600" table:style-name="ce17">
            <text:p>772316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 superior umbral Europe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840000" table:style-name="ce20">
            <text:p>840.000,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LIFE GLOBAL. WP10 PROYECTOS DE RESTAURACIÓN</text:p>
          </table:table-cell>
          <table:table-cell office:value-type="string" table:style-name="ce17">
            <text:p>BIO</text:p>
          </table:table-cell>
          <table:table-cell office:value-type="string" table:style-name="ce17">
            <text:p>77231400-2 77231100-9 <text:s/>907200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simplificad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37000" table:style-name="ce20">
            <text:p>137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REDBIO. Análisis ADN ambiental (prácticas ganadera-agroecosistemas + BAVEs)</text:p>
          </table:table-cell>
          <table:table-cell office:value-type="string" table:style-name="ce17">
            <text:p>BIO</text:p>
          </table:table-cell>
          <table:table-cell office:value-type="string" table:style-name="ce17">
            <text:p>77231400-2 77231100-9 90720000-0 90721400-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60000" table:style-name="ce20">
            <text:p>6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FLORAPYR. SEGUIMIENTO Y VIGILANCIA DE ESPECIES DE FLORA</text:p>
          </table:table-cell>
          <table:table-cell office:value-type="string" table:style-name="ce17">
            <text:p>BIO</text:p>
          </table:table-cell>
          <table:table-cell office:value-type="string" table:style-name="ce17">
            <text:p>77231400-2 77231100-9 90720000-0 90721400-2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50000" table:style-name="ce20">
            <text:p>5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LIFE HUMEDALES. SEGUIMIENTO INDICADORES FÍSICO-QUÍMICOS EN PITILLAS</text:p>
          </table:table-cell>
          <table:table-cell office:value-type="string" table:style-name="ce17">
            <text:p>BIO</text:p>
          </table:table-cell>
          <table:table-cell office:value-type="string" table:style-name="ce17">
            <text:p>77231400-2 77231100-9 90720000-0 90721400-3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44000" table:style-name="ce20">
            <text:p>44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Gestión Ambiental y Seguridad en la Red de Carreteras de Navarra 2027</text:p>
          </table:table-cell>
          <table:table-cell office:value-type="string" table:style-name="ce17">
            <text:p>ESPACIOS</text:p>
          </table:table-cell>
          <table:table-cell office:value-type="string" table:style-name="ce17">
            <text:p>77310000</text:p>
            <text:p>77340000<text:s text:c="2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 técnica</text:p>
          </table:table-cell>
          <table:table-cell office:value-type="string" table:style-name="ce17">
            <text:p>Abierto superior umbral Europeo</text:p>
          </table:table-cell>
          <table:table-cell office:value-type="date" office:date-value="2026-10-01T00:00:00" table:style-name="ce19">
            <text:p>octubre-26</text:p>
          </table:table-cell>
          <table:table-cell office:value-type="date" office:date-value="2027-10-02T00:00:00" table:style-name="ce19">
            <text:p>octubre-27</text:p>
          </table:table-cell>
          <table:table-cell office:value-type="float" office:value="3950000" table:style-name="ce20">
            <text:p>3.950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21">
            <text:p>25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DETERMINACIÓN DE ÍNDICES BIÓTICOS EN 89 PUNTOS DE LOS RÍOS DE NAVARRA EN 2024, Y LA ELABORACIÓN DE UNA MEMORIA DEL ESTADO BIOLÓGICO DE LOS RÍOS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90711300-7<text:s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string" table:style-name="ce19">
            <text:p>se licitó en 2025</text:p>
          </table:table-cell>
          <table:table-cell table:style-name="ce17"/>
          <table:table-cell office:value-type="float" office:value="268400" table:style-name="ce20">
            <text:p>268.400,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style-name="ce12"/>
          <table:table-cell table:number-columns-repeated="16368" table:style-name="ce1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ACUERDO MARCO PARA SUMINISTRO DE EQUIPOS Y CONSUMIBLES PARA MEDIR CALIDAD DE AGUAS<text:s/>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31682210-5 y 38300000-8<text:s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6-01T00:00:00" table:style-name="ce22">
            <text:p>jun-26</text:p>
          </table:table-cell>
          <table:table-cell office:value-type="float" office:value="185401.60000000001" table:style-name="ce20">
            <text:p>185.401,6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SERVICIOS DE ANALÍTICAS FISICO-QUÍMICAS Y MICROBIOLÓGICAS DE AGUAS DE RÍOS Y MANANTIALES, AÑO 2026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71900000-7<text:s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string" table:style-name="ce19">
            <text:p>Licitado en enero 26</text:p>
          </table:table-cell>
          <table:table-cell office:value-type="date" office:date-value="2026-01-01T00:00:00" table:style-name="ce22">
            <text:p>ene-26</text:p>
          </table:table-cell>
          <table:table-cell office:value-type="float" office:value="150000" table:style-name="ce20">
            <text:p>15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Obra Margen derecha Ebro Resilience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77231600, 45246200-5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Simplificado</text:p>
          </table:table-cell>
          <table:table-cell office:value-type="date" office:date-value="2026-03-01T00:00:00" table:style-name="ce19">
            <text:p>marzo-26</text:p>
          </table:table-cell>
          <table:table-cell table:style-name="ce17"/>
          <table:table-cell office:value-type="float" office:value="130000" table:style-name="ce20">
            <text:p>13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Acuerdo marco analíticas<text:s/>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71900000-7<text:s/>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 superior umbral Europe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350000" table:style-name="ce20">
            <text:p>350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Acuerdo marco consumibles de agua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9-01T00:00:00" table:style-name="ce22">
            <text:p>sep-26</text:p>
          </table:table-cell>
          <table:table-cell office:value-type="float" office:value="165000" table:style-name="ce20">
            <text:p>165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INSTRUMENTACIÓN PARA CONTROL DE AVENIDAS</text:p>
          </table:table-cell>
          <table:table-cell office:value-type="string" table:style-name="ce17">
            <text:p>AGUA</text:p>
          </table:table-cell>
          <table:table-cell office:value-type="float" office:value="38290000" table:style-name="ce17">
            <text:p>38290000</text:p>
          </table:table-cell>
          <table:table-cell office:value-type="string" table:style-name="ce17">
            <text:p>Contrato/Acuerdo marc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22">
            <text:p>ago-26</text:p>
          </table:table-cell>
          <table:table-cell office:value-type="float" office:value="90000" table:style-name="ce20">
            <text:p>9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AT RELACIONADAS CON SISTEMAS DE PREDICCIÓN Y ALERTA DE RIESGOS NATURALES EN PEQUEÑAS CUENCAS DE MONTAÑA</text:p>
          </table:table-cell>
          <table:table-cell office:value-type="string" table:style-name="ce17">
            <text:p>AGUA</text:p>
          </table:table-cell>
          <table:table-cell office:value-type="float" office:value="48000000" table:style-name="ce17">
            <text:p>480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22">
            <text:p>ago-26</text:p>
          </table:table-cell>
          <table:table-cell office:value-type="float" office:value="24000" table:style-name="ce20">
            <text:p>24.000,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Campañas publicidad, videos diseño e impresión de folletos para PIMA inundaciones</text:p>
          </table:table-cell>
          <table:table-cell office:value-type="string" table:style-name="ce17">
            <text:p>AGUA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sistenci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table:style-name="ce17"/>
          <table:table-cell office:value-type="float" office:value="60000" table:style-name="ce20">
            <text:p>60.000,0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OREKAN</text:p>
          </table:table-cell>
          <table:table-cell office:value-type="string" table:style-name="ce18">
            <text:p>Equipos de climatización oficina</text:p>
          </table:table-cell>
          <table:table-cell office:value-type="string" table:style-name="ce17">
            <text:p>SSGG</text:p>
          </table:table-cell>
          <table:table-cell office:value-type="float" office:value="42500000" table:style-name="ce17">
            <text:p>425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text:s text:c="2"/>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7-01T00:00:00" table:style-name="ce22">
            <text:p>jul-26</text:p>
          </table:table-cell>
          <table:table-cell office:value-type="float" office:value="170000" table:style-name="ce20">
            <text:p>170.000,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%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Tudela. Ampliación EDAR. Planta centralizada de fangos.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10-01T00:00:00" table:style-name="ce19">
            <text:p>octubre-26</text:p>
          </table:table-cell>
          <table:table-cell office:value-type="float" office:value="20044439.855000004" table:style-name="ce30">
            <text:p>20.044.439,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Bajo Ebro. Renovación emisario Fustiñana</text:p>
          </table:table-cell>
          <table:table-cell office:value-type="string" table:style-name="ce17">
            <text:p>Proyectos, obras y planificación del agua</text:p>
          </table:table-cell>
          <table:table-cell office:value-type="float" office:value="45232440" table:style-name="ce17">
            <text:p>4523244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1025341.9440000001" table:style-name="ce30">
            <text:p>1.025.341,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Bajo Ebro. Reforma edificio de control</text:p>
          </table:table-cell>
          <table:table-cell office:value-type="string" table:style-name="ce17">
            <text:p>Proyectos, obras y planificación del agua</text:p>
          </table:table-cell>
          <table:table-cell office:value-type="float" office:value="45232421" table:style-name="ce17">
            <text:p>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705377.80192000011" table:style-name="ce30">
            <text:p>705.377,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Conexión del agua residual de Arruazu a la EDAR de Arbizu-Lakuntza</text:p>
          </table:table-cell>
          <table:table-cell office:value-type="string" table:style-name="ce15">
            <text:p>Proyectos, obras y planificación del agua</text:p>
          </table:table-cell>
          <table:table-cell office:value-type="float" office:value="45232440" table:style-name="ce15">
            <text:p>4523244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Abierto</text:p>
          </table:table-cell>
          <table:table-cell office:value-type="date" office:date-value="2026-06-01T00:00:00" table:style-name="ce31">
            <text:p>junio-26</text:p>
          </table:table-cell>
          <table:table-cell office:value-type="date" office:date-value="2026-09-01T00:00:00" table:style-name="ce31">
            <text:p>septiembre-26</text:p>
          </table:table-cell>
          <table:table-cell office:value-type="float" office:value="626599.19520000007" table:style-name="ce30">
            <text:p>626.599,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32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cuerdo Marco obra civil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59100‐8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550000" table:style-name="ce30">
            <text:p>550.00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Olazagutía/Olazti Demolición EDAR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19">
            <text:p>en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484411.16899999999" table:style-name="ce30">
            <text:p>484.411,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Meano-Lapoblación. Depuración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461497.30000000005" table:style-name="ce30">
            <text:p>461.497,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rruitz (Larraun). Depuración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9-01T00:00:00" table:style-name="ce19">
            <text:p>septiembre-26</text:p>
          </table:table-cell>
          <table:table-cell office:value-type="float" office:value="403826.87400000007" table:style-name="ce30">
            <text:p>403.826,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Etsain (Ultzanueta). Depuración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367926.81200000003" table:style-name="ce30">
            <text:p>367.926,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Ochagavía. Remodelación EDAR</text:p>
          </table:table-cell>
          <table:table-cell office:value-type="string" table:style-name="ce17">
            <text:p>Proyectos, obras y planificación del agua</text:p>
          </table:table-cell>
          <table:table-cell office:value-type="float" office:value="45232421" table:style-name="ce17">
            <text:p>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9-01T00:00:00" table:style-name="ce19">
            <text:p>septiembre-26</text:p>
          </table:table-cell>
          <table:table-cell office:value-type="float" office:value="262652.89908" table:style-name="ce30">
            <text:p>262.652,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noz (Ezcabarte) Depuración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45232440; 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11-01T00:00:00" table:style-name="ce19">
            <text:p>noviembre-26</text:p>
          </table:table-cell>
          <table:table-cell office:value-type="date" office:date-value="2027-02-01T00:00:00" table:style-name="ce19">
            <text:p>febrero-27</text:p>
          </table:table-cell>
          <table:table-cell office:value-type="float" office:value="148526.96100000001" table:style-name="ce30">
            <text:p>148.526,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1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Tafalla-Olite. Edificio Biotector</text:p>
          </table:table-cell>
          <table:table-cell office:value-type="string" table:style-name="ce17">
            <text:p>Proyectos, obras y planificación del agua</text:p>
          </table:table-cell>
          <table:table-cell office:value-type="float" office:value="45232421" table:style-name="ce17">
            <text:p>452324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Simplificad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58721.15600000002" table:style-name="ce30">
            <text:p>158.721,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Instalación placas fotovoltaicas en EDAR Carcastillo-Murillo el Fruto</text:p>
          </table:table-cell>
          <table:table-cell office:value-type="string" table:style-name="ce17">
            <text:p>Proyectos, obras y planificación del agua</text:p>
          </table:table-cell>
          <table:table-cell office:value-type="string" table:style-name="ce17">
            <text:p>09331000-8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114700.058" table:style-name="ce30">
            <text:p>114.700,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Instalación placas fotovoltaicas en EDAR Puente La Reina</text:p>
          </table:table-cell>
          <table:table-cell office:value-type="string" table:style-name="ce15">
            <text:p>Proyectos, obras y planificación del agua</text:p>
          </table:table-cell>
          <table:table-cell office:value-type="string" table:style-name="ce15">
            <text:p>09331000-8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2-01T00:00:00" table:style-name="ce31">
            <text:p>febrero-26</text:p>
          </table:table-cell>
          <table:table-cell office:value-type="date" office:date-value="2026-05-01T00:00:00" table:style-name="ce31">
            <text:p>mayo-26</text:p>
          </table:table-cell>
          <table:table-cell office:value-type="float" office:value="94955.102000000014" table:style-name="ce30">
            <text:p>94.955,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Instalación placas fotovoltaicas en EDAR Miranda de Arga</text:p>
          </table:table-cell>
          <table:table-cell office:value-type="string" table:style-name="ce15">
            <text:p>Proyectos, obras y planificación del agua</text:p>
          </table:table-cell>
          <table:table-cell office:value-type="string" table:style-name="ce15">
            <text:p>09331000-8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74236.558000000005" table:style-name="ce30">
            <text:p>74.236,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Instalación placas fotovoltaicas en EDAR Villafranca</text:p>
          </table:table-cell>
          <table:table-cell office:value-type="string" table:style-name="ce15">
            <text:p>Proyectos, obras y planificación del agua</text:p>
          </table:table-cell>
          <table:table-cell office:value-type="string" table:style-name="ce15">
            <text:p>09331000-8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72077.896000000008" table:style-name="ce30">
            <text:p>72.077,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Aos. Conexión a EDAR Irati</text:p>
          </table:table-cell>
          <table:table-cell office:value-type="string" table:style-name="ce15">
            <text:p>Proyectos, obras y planificación del agua</text:p>
          </table:table-cell>
          <table:table-cell office:value-type="float" office:value="45232440" table:style-name="ce15">
            <text:p>4523244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9-01T00:00:00" table:style-name="ce31">
            <text:p>septiembre-26</text:p>
          </table:table-cell>
          <table:table-cell office:value-type="date" office:date-value="2026-11-01T00:00:00" table:style-name="ce31">
            <text:p>noviembre-26</text:p>
          </table:table-cell>
          <table:table-cell office:value-type="float" office:value="55000.000000000007" table:style-name="ce30">
            <text:p>55.0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32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Instalación placas fotovoltaicas en EDAR Arbizu-Lakuntza</text:p>
          </table:table-cell>
          <table:table-cell office:value-type="string" table:style-name="ce15">
            <text:p>Proyectos, obras y planificación del agua</text:p>
          </table:table-cell>
          <table:table-cell office:value-type="string" table:style-name="ce15">
            <text:p>09331000-8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47981.021000000008" table:style-name="ce30">
            <text:p>47.981,0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Instalación placas fotovoltaicas en EBAR Olite</text:p>
          </table:table-cell>
          <table:table-cell office:value-type="string" table:style-name="ce15">
            <text:p>Proyectos, obras y planificación del agua</text:p>
          </table:table-cell>
          <table:table-cell office:value-type="string" table:style-name="ce15">
            <text:p>09331000-8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ras</text:p>
          </table:table-cell>
          <table:table-cell office:value-type="string" table:style-name="ce15">
            <text:p>Simplificado</text:p>
          </table:table-cell>
          <table:table-cell office:value-type="date" office:date-value="2026-01-01T00:00:00" table:style-name="ce31">
            <text:p>enero-26</text:p>
          </table:table-cell>
          <table:table-cell office:value-type="date" office:date-value="2026-04-01T00:00:00" table:style-name="ce31">
            <text:p>abril-26</text:p>
          </table:table-cell>
          <table:table-cell office:value-type="float" office:value="33735.988000000005" table:style-name="ce30">
            <text:p>33.735,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4">
            <text:p>Operación y Mantenimiento Zona Tudela</text:p>
          </table:table-cell>
          <table:table-cell office:value-type="string" table:style-name="ce15">
            <text:p>Administración y finanzas</text:p>
          </table:table-cell>
          <table:table-cell office:value-type="float" office:value="90420000" table:style-name="ce15">
            <text:p>9042000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Abierto</text:p>
          </table:table-cell>
          <table:table-cell office:value-type="date" office:date-value="2026-02-15T00:00:00" table:style-name="ce31">
            <text:p>febrero-26</text:p>
          </table:table-cell>
          <table:table-cell office:value-type="date" office:date-value="2026-07-01T00:00:00" table:style-name="ce31">
            <text:p>julio-26</text:p>
          </table:table-cell>
          <table:table-cell office:value-type="float" office:value="2730000" table:style-name="ce30">
            <text:p>2.730.000,0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32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cuerdo Marco trabajos eléctricos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<text:s/>50000000-5; 45310000-3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7-24T00:00:00" table:style-name="ce19">
            <text:p>julio-26</text:p>
          </table:table-cell>
          <table:table-cell office:value-type="float" office:value="1980000.0000000002" table:style-name="ce20">
            <text:p>1.980.000,0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Traslado fangos fosas Oeste</text:p>
          </table:table-cell>
          <table:table-cell office:value-type="string" table:style-name="ce17">
            <text:p>Administración y finanzas</text:p>
          </table:table-cell>
          <table:table-cell office:value-type="float" office:value="90460000" table:style-name="ce17">
            <text:p>9046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7-01-01T00:00:00" table:style-name="ce19">
            <text:p>enero-27</text:p>
          </table:table-cell>
          <table:table-cell office:value-type="float" office:value="742500.00000000012" table:style-name="ce20">
            <text:p>742.5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Revisión sistemas elevación<text:s/>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71631400-4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12-01T00:00:00" table:style-name="ce19">
            <text:p>diciembre-26</text:p>
          </table:table-cell>
          <table:table-cell office:value-type="date" office:date-value="2027-04-18T00:00:00" table:style-name="ce19">
            <text:p>abril-27</text:p>
          </table:table-cell>
          <table:table-cell office:value-type="float" office:value="275000" table:style-name="ce20">
            <text:p>275.0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sistencia en prevención de riesgos laborles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71317000‐3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18T00:00:00" table:style-name="ce19">
            <text:p>junio-26</text:p>
          </table:table-cell>
          <table:table-cell office:value-type="float" office:value="220000.00000000003" table:style-name="ce20">
            <text:p>220.0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cuerdo Marco gestión afecciones terrenos</text:p>
          </table:table-cell>
          <table:table-cell office:value-type="string" table:style-name="ce17">
            <text:p>Administración y finanzas</text:p>
          </table:table-cell>
          <table:table-cell office:value-type="float" office:value="71336000" table:style-name="ce17">
            <text:p>71336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132000" table:style-name="ce20">
            <text:p>132.000,0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cuerdo Marco redacción proyectos placas fotovoltaicas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<text:tab/>71242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137500" table:style-name="ce20">
            <text:p>137.5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Mantenimiento centros de transformación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45232221-7; 45315400-2; <text:s/>45315600-4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31T00:00:00" table:style-name="ce19">
            <text:p>mayo-26</text:p>
          </table:table-cell>
          <table:table-cell office:value-type="float" office:value="110000.00000000001" table:style-name="ce20">
            <text:p>110.0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Mantenimiento instalaciones fotovoltaicas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45259000-7<text:s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4300.000000000002" table:style-name="ce20">
            <text:p>14.300,0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Analítica sustancias emergentes Directiva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716200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7-01T00:00:00" table:style-name="ce19">
            <text:p>julio-26</text:p>
          </table:table-cell>
          <table:table-cell office:value-type="float" office:value="22000" table:style-name="ce20">
            <text:p>22.000,0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Suministro e instalación de dispositivos para la programación y administración del sistema de gestión de acceso a EDAR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42961100-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1-01T00:00:00" table:style-name="ce19">
            <text:p>noviembre-26</text:p>
          </table:table-cell>
          <table:table-cell office:value-type="float" office:value="91850.000000000015" table:style-name="ce20">
            <text:p>91.85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LSA</text:p>
          </table:table-cell>
          <table:table-cell office:value-type="string" table:style-name="ce18">
            <text:p>Suministro de equipos de medición y control EDAR Tafalla-Olite Biotector</text:p>
          </table:table-cell>
          <table:table-cell office:value-type="string" table:style-name="ce17">
            <text:p>Administración y finanzas</text:p>
          </table:table-cell>
          <table:table-cell office:value-type="string" table:style-name="ce17">
            <text:p>38424000-3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s</text:p>
          </table:table-cell>
          <table:table-cell office:value-type="string" table:style-name="ce17">
            <text:p>Abierto</text:p>
          </table:table-cell>
          <table:table-cell office:value-type="date" office:date-value="2026-11-01T00:00:00" table:style-name="ce19">
            <text:p>noviembre-26</text:p>
          </table:table-cell>
          <table:table-cell office:value-type="date" office:date-value="2027-01-01T00:00:00" table:style-name="ce19">
            <text:p>enero-27</text:p>
          </table:table-cell>
          <table:table-cell office:value-type="float" office:value="137500" table:style-name="ce20">
            <text:p>137.50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élulas de carga<text:s/></text:p>
          </table:table-cell>
          <table:table-cell office:value-type="string" table:style-name="ce17">
            <text:p>Dpto técnico</text:p>
          </table:table-cell>
          <table:table-cell office:value-type="string" table:style-name="ce17">
            <text:p>42923100-3</text:p>
            <text:p>38300000-8</text:p>
            <text:p>38311210-3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19">
            <text:p>enero-26</text:p>
          </table:table-cell>
          <table:table-cell office:value-type="date" office:date-value="2026-02-01T00:00:00" table:style-name="ce19">
            <text:p>febrero-26</text:p>
          </table:table-cell>
          <table:table-cell office:value-type="float" office:value="34200" table:style-name="ce20">
            <text:p>34.2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Panadería Larra</text:p>
          </table:table-cell>
          <table:table-cell office:value-type="string" table:style-name="ce17">
            <text:p>Restauracion</text:p>
          </table:table-cell>
          <table:table-cell office:value-type="string" table:style-name="ce17">
            <text:p>15810000-9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1-01T00:00:00" table:style-name="ce19">
            <text:p>en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48000" table:style-name="ce20">
            <text:p>48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Alumbrado deportivo Navarra Arena</text:p>
          </table:table-cell>
          <table:table-cell office:value-type="string" table:style-name="ce17">
            <text:p>Dpto técnico</text:p>
          </table:table-cell>
          <table:table-cell office:value-type="string" table:style-name="ce17">
            <text:p>45316000-5<text:s text:c="2"/></text:p>
            <text:p>31527000-6<text:s text:c="3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 / Obra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450000" table:style-name="ce20">
            <text:p>45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Videomarcador Arena</text:p>
          </table:table-cell>
          <table:table-cell office:value-type="string" table:style-name="ce17">
            <text:p>Audiovisuales</text:p>
          </table:table-cell>
          <table:table-cell office:value-type="string" table:style-name="ce17">
            <text:p>31711200-5</text:p>
            <text:p>323512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330000" table:style-name="ce20">
            <text:p>33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Mantenimiento elevadores (Orona)</text:p>
          </table:table-cell>
          <table:table-cell office:value-type="string" table:style-name="ce17">
            <text:p>Mantenimiento</text:p>
          </table:table-cell>
          <table:table-cell office:value-type="string" table:style-name="ce17">
            <text:p>50000000-5<text:s text:c="2"/></text:p>
            <text:p>50530000-9<text:s text:c="4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250000" table:style-name="ce20">
            <text:p>250.0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Reacondicionado de la ambulancia a un vehículo de transporte de personas</text:p>
          </table:table-cell>
          <table:table-cell office:value-type="string" table:style-name="ce17">
            <text:p>Larra</text:p>
          </table:table-cell>
          <table:table-cell office:value-type="string" table:style-name="ce17">
            <text:p>50117000-8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Parrilla P3 Arena</text:p>
          </table:table-cell>
          <table:table-cell office:value-type="string" table:style-name="ce17">
            <text:p>Dpto técnico</text:p>
          </table:table-cell>
          <table:table-cell office:value-type="string" table:style-name="ce17">
            <text:p>44212320-8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50000" table:style-name="ce20">
            <text:p>15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Servicio de restauración (Baluarte y eventos)</text:p>
          </table:table-cell>
          <table:table-cell office:value-type="string" table:style-name="ce17">
            <text:p>Restauracion</text:p>
          </table:table-cell>
          <table:table-cell office:value-type="string" table:style-name="ce17">
            <text:p>45454100-5<text:s/>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Equip. hostelería</text:p>
          </table:table-cell>
          <table:table-cell office:value-type="string" table:style-name="ce17">
            <text:p>Restauracion</text:p>
          </table:table-cell>
          <table:table-cell office:value-type="string" table:style-name="ce17">
            <text:p>39313000-9<text:s text:c="4"/></text:p>
          </table:table-cell>
          <table:table-cell office:value-type="string" table:style-name="ce17">
            <text:p>Sistema dinámic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Negociad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ohetes cansat</text:p>
          </table:table-cell>
          <table:table-cell office:value-type="string" table:style-name="ce17">
            <text:p>Planetario</text:p>
          </table:table-cell>
          <table:table-cell office:value-type="string" table:style-name="ce17">
            <text:p>35333200-9<text:s text:c="4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Negociado sin convocatoria de licitacion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8000" table:style-name="ce20">
            <text:p>8.000,00</text:p>
          </table:table-cell>
          <table:table-cell office:value-type="float" office:value="1" table:style-name="ce17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Aforamiento frontón Navarra Arena</text:p>
          </table:table-cell>
          <table:table-cell office:value-type="string" table:style-name="ce17">
            <text:p>Operaciones Arena</text:p>
          </table:table-cell>
          <table:table-cell office:value-type="string" table:style-name="ce17">
            <text:p>39515000-5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onsultoría Plan integral de Accesibilidad<text:s/></text:p>
          </table:table-cell>
          <table:table-cell office:value-type="string" table:style-name="ce17">
            <text:p>Dpto técnico</text:p>
          </table:table-cell>
          <table:table-cell office:value-type="string" table:style-name="ce17">
            <text:p>71315200-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Obra fachada Planetario</text:p>
          </table:table-cell>
          <table:table-cell office:value-type="string" table:style-name="ce17">
            <text:p>Dpto técnico/Planetario</text:p>
          </table:table-cell>
          <table:table-cell office:value-type="string" table:style-name="ce17">
            <text:p>454540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1000000" table:style-name="ce20">
            <text:p>1.00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Proyecto e instalación de parque infantil                                                                                            <text:s/></text:p>
          </table:table-cell>
          <table:table-cell office:value-type="string" table:style-name="ce17">
            <text:p>Larra</text:p>
          </table:table-cell>
          <table:table-cell office:value-type="string" table:style-name="ce17">
            <text:p>45212100-7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130000" table:style-name="ce20">
            <text:p>13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Soporte y mantenimiento de redes</text:p>
          </table:table-cell>
          <table:table-cell office:value-type="string" table:style-name="ce17">
            <text:p>TIC</text:p>
          </table:table-cell>
          <table:table-cell office:value-type="float" office:value="72500000" table:style-name="ce17">
            <text:p>725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6-01T00:00:00" table:style-name="ce19">
            <text:p>junio-26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Obra interior Planetario</text:p>
          </table:table-cell>
          <table:table-cell office:value-type="string" table:style-name="ce17">
            <text:p>Dpto técnico/Planetario</text:p>
          </table:table-cell>
          <table:table-cell office:value-type="string" table:style-name="ce17">
            <text:p>45454000-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1216500" table:style-name="ce20">
            <text:p>1.216.5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onstrucción via ferrata</text:p>
          </table:table-cell>
          <table:table-cell office:value-type="string" table:style-name="ce17">
            <text:p>Larra</text:p>
          </table:table-cell>
          <table:table-cell office:value-type="float" office:value="45220000" table:style-name="ce17">
            <text:p>4522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Equipamiento terraza Baluarte</text:p>
          </table:table-cell>
          <table:table-cell office:value-type="string" table:style-name="ce17">
            <text:p>Dpto técnico</text:p>
          </table:table-cell>
          <table:table-cell office:value-type="string" table:style-name="ce17">
            <text:p><text:s/>39131000-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200000" table:style-name="ce20">
            <text:p>200.000,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Equipo asistencia técnica Punto de Vista</text:p>
          </table:table-cell>
          <table:table-cell office:value-type="string" table:style-name="ce17">
            <text:p>Cine</text:p>
          </table:table-cell>
          <table:table-cell office:value-type="float" office:value="79953000" table:style-name="ce17">
            <text:p>79953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19">
            <text:p>agosto-26</text:p>
          </table:table-cell>
          <table:table-cell office:value-type="float" office:value="220000" table:style-name="ce20">
            <text:p>220.0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Auditoría energética</text:p>
          </table:table-cell>
          <table:table-cell office:value-type="string" table:style-name="ce17">
            <text:p>Calidad y sostenibilidad</text:p>
          </table:table-cell>
          <table:table-cell office:value-type="string" table:style-name="ce17">
            <text:p>71314300-5<text:s text:c="2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19">
            <text:p>agosto-26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ontultoría sostenibilidad</text:p>
          </table:table-cell>
          <table:table-cell office:value-type="string" table:style-name="ce17">
            <text:p>Calidad y sostenibilidad</text:p>
          </table:table-cell>
          <table:table-cell office:value-type="string" table:style-name="ce17">
            <text:p>71313000-5<text:s/></text:p>
            <text:p><text:s/>90713000-8<text:s text:c="2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8-01T00:00:00" table:style-name="ce19">
            <text:p>agosto-26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ontratación de monitores/as de esquí, monitores/as actividades de la tarde y personal del guarda esquís</text:p>
          </table:table-cell>
          <table:table-cell office:value-type="string" table:style-name="ce17">
            <text:p>Campaña de Esquí</text:p>
          </table:table-cell>
          <table:table-cell office:value-type="string" table:style-name="ce17">
            <text:p>80415000-6<text:s text:c="4"/>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1653883.2" table:style-name="ce20">
            <text:p>1.653.883,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ICDO</text:p>
          </table:table-cell>
          <table:table-cell office:value-type="string" table:style-name="ce18">
            <text:p>Certificaciones ISO (Calidad y Medio Ambiente)</text:p>
          </table:table-cell>
          <table:table-cell office:value-type="string" table:style-name="ce17">
            <text:p>Calidad y sostenibilidad</text:p>
          </table:table-cell>
          <table:table-cell office:value-type="string" table:style-name="ce17">
            <text:p>79411000-8<text:s/></text:p>
            <text:p>37535200-9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10-01T00:00:00" table:style-name="ce19">
            <text:p>octubre-26</text:p>
          </table:table-cell>
          <table:table-cell office:value-type="date" office:date-value="2026-11-01T00:00:00" table:style-name="ce19">
            <text:p>noviembre-26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NAI</text:p>
          </table:table-cell>
          <table:table-cell office:value-type="string" table:style-name="ce18">
            <text:p>Herramientas para mejorar la accesibilidad en alojamientos turísticos por medio de la IA<text:s/></text:p>
          </table:table-cell>
          <table:table-cell office:value-type="string" table:style-name="ce17">
            <text:p>Formación para el empleo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3000" table:style-name="ce20">
            <text:p>3.000,00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NAI</text:p>
          </table:table-cell>
          <table:table-cell office:value-type="string" table:style-name="ce18">
            <text:p>Servicio de consultoría/tutorías personalizadas y encuentros profesionales para eventos turísticos y sotenibles y accesibles<text:s text:c="6"/></text:p>
          </table:table-cell>
          <table:table-cell office:value-type="string" table:style-name="ce17">
            <text:p>Formación para el empleo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8750" table:style-name="ce20">
            <text:p>8.750,0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y mantenimiento equipos Millestone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y mantenimiento equipos Metrohm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y mantenimiento equipos AM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y mantenimiento equipos Fos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reactivos, consumibles y mantenimiento de equipos Life Technologie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oftware control de acceso y presencia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text:s/>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40000" table:style-name="ce37">
            <text:p>4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/SDC <text:s/>suministro mobiliario</text:p>
          </table:table-cell>
          <table:table-cell office:value-type="string" table:style-name="ce35">
            <text:p>Financiera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</text:p>
          </table:table-cell>
          <table:table-cell office:value-type="string" table:style-name="ce35">
            <text:p>Suministro<text:s/></text:p>
          </table:table-cell>
          <table:table-cell office:value-type="string" table:style-name="ce35">
            <text:p>s/d</text:p>
          </table:table-cell>
          <table:table-cell office:value-type="date" office:date-value="2026-01-0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avCC - LA2 - LA2-3. Servicios de Apoyo al cumplimiento de la CRA</text:p>
          </table:table-cell>
          <table:table-cell office:value-type="string" table:style-name="ce17">
            <text:p>TID - NavCC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1-15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600000" table:style-name="ce37">
            <text:p>600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Instalación/desisntalación y suministro de aula móvil para formaciones (SNE)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text:s text:c="2"/>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25000" table:style-name="ce37">
            <text:p>25.000,0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ervicio de Mentorias Digitalización Empresas Turísticas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180000" table:style-name="ce37">
            <text:p>180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ervicios formación Semana de la IA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15000" table:style-name="ce37">
            <text:p>15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sistema LIMS</text:p>
          </table:table-cell>
          <table:table-cell office:value-type="string" table:style-name="ce17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 Europa</text:p>
          </table:table-cell>
          <table:table-cell office:value-type="string" table:style-name="ce35">
            <text:p>Suministro<text:s/>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250000" table:style-name="ce37">
            <text:p>25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valorador automático</text:p>
          </table:table-cell>
          <table:table-cell office:value-type="string" table:style-name="ce17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<text:s/>Abierto Europa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D licencias 0365 + Micosoft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ompra derivada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1-31T00:00:00" table:style-name="ce36">
            <text:p>enero-26</text:p>
          </table:table-cell>
          <table:table-cell office:value-type="string" table:style-name="ce36">
            <text:p>s/d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ontenido realidad virtual equipamiento VidAAs</text:p>
          </table:table-cell>
          <table:table-cell office:value-type="string" table:style-name="ce35">
            <text:p>DICAT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2-01T00:00:00" table:style-name="ce36">
            <text:p>febrero-26</text:p>
          </table:table-cell>
          <table:table-cell office:value-type="string" table:style-name="ce36">
            <text:p>s/d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Estrategia explotación datos CRM</text:p>
          </table:table-cell>
          <table:table-cell office:value-type="string" table:style-name="ce35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simplificado</text:p>
          </table:table-cell>
          <table:table-cell office:value-type="string" table:style-name="ce35">
            <text:p>Servicio<text:s/></text:p>
          </table:table-cell>
          <table:table-cell office:value-type="string" table:style-name="ce35">
            <text:p>s/d</text:p>
          </table:table-cell>
          <table:table-cell office:value-type="date" office:date-value="2026-02-01T00:00:00" table:style-name="ce36">
            <text:p>febrero-26</text:p>
          </table:table-cell>
          <table:table-cell office:value-type="string" table:style-name="ce36">
            <text:p>s/d</text:p>
          </table:table-cell>
          <table:table-cell office:value-type="float" office:value="65000" table:style-name="ce37">
            <text:p>65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cromatógrafos HPLC MS TQD y UPLC MS TQS Micro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2-04T00:00:00" table:style-name="ce36">
            <text:p>febrer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martchem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simplific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3-01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60000" table:style-name="ce37">
            <text:p>60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solución para videowall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text:s/></text:p>
          </table:table-cell>
          <table:table-cell office:value-type="string" table:style-name="ce35">
            <text:p>s/d</text:p>
          </table:table-cell>
          <table:table-cell office:value-type="date" office:date-value="2026-03-01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8000" table:style-name="ce37">
            <text:p>8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dquisición equipamiento para terceros proyectos CITs</text:p>
          </table:table-cell>
          <table:table-cell office:value-type="string" table:style-name="ce35">
            <text:p>DICAT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 Europa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3-01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400000" table:style-name="ce37">
            <text:p>400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Gestión de residuos<text:s/>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text:s/></text:p>
          </table:table-cell>
          <table:table-cell office:value-type="string" table:style-name="ce35">
            <text:p>s/d</text:p>
          </table:table-cell>
          <table:table-cell office:value-type="date" office:date-value="2026-03-01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30000" table:style-name="ce37">
            <text:p>3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onsultoria de Ciencia de Datos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3-05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85000" table:style-name="ce37">
            <text:p>85.000,00</text:p>
          </table:table-cell>
          <table:table-cell table:style-name="ce17"/>
          <table:table-cell table:style-name="ce38"/>
          <table:table-cell table:style-name="ce39"/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Water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3-16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sistencias técnicas (IRIS <text:s/>- SDAT)</text:p>
          </table:table-cell>
          <table:table-cell office:value-type="string" table:style-name="ce35">
            <text:p>Polo Iri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DC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3-30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ontrato de mantenimiento para Analizardor Genético Life 3500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3-31T00:00:00" table:style-name="ce36">
            <text:p>marz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kits de extracción de AD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Covari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5000" table:style-name="ce37">
            <text:p>5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Agilent TapeStatio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4000" table:style-name="ce37">
            <text:p>4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Licencias servidores DRAGE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40000" table:style-name="ce37">
            <text:p>40.000,00</text:p>
          </table:table-cell>
          <table:table-cell office:value-type="float" office:value="1" table:style-name="ce35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cuerdo marco para el suministro de reactivos y consumible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600000" table:style-name="ce37">
            <text:p>6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Formación Ciencia de de Datos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implific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14000" table:style-name="ce37">
            <text:p>14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Laboratorio/s IA iniciación / avanzado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implific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4-01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36000" table:style-name="ce37">
            <text:p>36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Evolución de herramienta ITSM Service Desk</text:p>
          </table:table-cell>
          <table:table-cell office:value-type="string" table:style-name="ce17">
            <text:p>TID – Servicios Digitalización</text:p>
          </table:table-cell>
          <table:table-cell office:value-type="string" table:style-name="ce17">
            <text:p>s/d</text:p>
          </table:table-cell>
          <table:table-cell office:value-type="string" table:style-name="ce40">
            <text:p>Dependerá del importe</text:p>
          </table:table-cell>
          <table:table-cell office:value-type="string" table:style-name="ce40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4-13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Suministro y equipamiento de electrónica de red de acceso y agregación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 Europa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4-30T00:00:00" table:style-name="ce36">
            <text:p>abril-26</text:p>
          </table:table-cell>
          <table:table-cell office:value-type="string" table:style-name="ce36">
            <text:p>s/d</text:p>
          </table:table-cell>
          <table:table-cell office:value-type="float" office:value="1500000" table:style-name="ce37">
            <text:p>1.5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robot Hamilto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5-01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7500" table:style-name="ce37">
            <text:p>7.500,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Despliegue de FO<text:s/>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 Europa</text:p>
          </table:table-cell>
          <table:table-cell office:value-type="string" table:style-name="ce35">
            <text:p>Obras</text:p>
          </table:table-cell>
          <table:table-cell office:value-type="string" table:style-name="ce35">
            <text:p>s/d</text:p>
          </table:table-cell>
          <table:table-cell office:value-type="date" office:date-value="2026-05-01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2150000" table:style-name="ce37">
            <text:p>2.15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Redacción de Proyectos y Dirección de Obra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 Europa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5-01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300000" table:style-name="ce37">
            <text:p>3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ervicios de Telecomunicación lote 6 para líneas satélite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5-01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e consumibles y mantenimiento equipos Leco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5-08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D licencias Adobe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5-15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de las infraestructuras de los CT<text:s/>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 Europa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5-15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798648" table:style-name="ce37">
            <text:p>798.648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DTRs para TDT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5-15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Despliegue de FTTH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AM</text:p>
          </table:table-cell>
          <table:table-cell office:value-type="string" table:style-name="ce35">
            <text:p>Obras</text:p>
          </table:table-cell>
          <table:table-cell office:value-type="string" table:style-name="ce35">
            <text:p>s/d</text:p>
          </table:table-cell>
          <table:table-cell office:value-type="date" office:date-value="2026-05-15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Formación y Mentoría en robótica avanzada</text:p>
          </table:table-cell>
          <table:table-cell office:value-type="string" table:style-name="ce35">
            <text:p>Polo Iri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5-30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50000" table:style-name="ce37">
            <text:p>5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Suministro de electrónica de red de transporte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 Europa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5-30T00:00:00" table:style-name="ce36">
            <text:p>mayo-26</text:p>
          </table:table-cell>
          <table:table-cell office:value-type="string" table:style-name="ce36">
            <text:p>s/d</text:p>
          </table:table-cell>
          <table:table-cell office:value-type="float" office:value="300000" table:style-name="ce37">
            <text:p>3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ervidor cómputo Illumina DRAGE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6-01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Licencias de uso de Mysirius y mantenimiento del sistema de control de temparatura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 y servicio</text:p>
          </table:table-cell>
          <table:table-cell office:value-type="string" table:style-name="ce35">
            <text:p>s/d</text:p>
          </table:table-cell>
          <table:table-cell office:value-type="date" office:date-value="2026-06-01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obiliario y equipamiento CIT Estella y CIT Sangüesa</text:p>
          </table:table-cell>
          <table:table-cell office:value-type="string" table:style-name="ce35">
            <text:p>DICAT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6-01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125000" table:style-name="ce37">
            <text:p>125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sistencia técnica para accesibilidad<text:s/></text:p>
          </table:table-cell>
          <table:table-cell office:value-type="string" table:style-name="ce35">
            <text:p>DICAT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6-01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100000" table:formula="of:=20000*5" table:style-name="ce37">
            <text:p>1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equipamiento electrónica red CISCO-ACI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6-10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ervicios de Telecomunicación lote 4 para nuevas líneas FTTH<text:s/>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6-24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30000" table:style-name="ce37">
            <text:p>3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ejoras en Centros de Telecomunicación 1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Obras</text:p>
          </table:table-cell>
          <table:table-cell office:value-type="string" table:style-name="ce35">
            <text:p>s/d</text:p>
          </table:table-cell>
          <table:table-cell office:value-type="date" office:date-value="2026-06-26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nivel 1 red radioenlaces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 Europa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6-30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530000" table:style-name="ce37">
            <text:p>53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Suministro equipamiento SD-WAN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6-30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Electrónica red de Transporte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AM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06-30T00:00:00" table:style-name="ce36">
            <text:p>junio-26</text:p>
          </table:table-cell>
          <table:table-cell office:value-type="string" table:style-name="ce36">
            <text:p>s/d</text:p>
          </table:table-cell>
          <table:table-cell office:value-type="float" office:value="120000" table:style-name="ce37">
            <text:p>12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avCC - LA5-2. Concienciación para la Sociedad Navarra + Portal Web + RRSS</text:p>
          </table:table-cell>
          <table:table-cell office:value-type="string" table:style-name="ce17">
            <text:p>TID - NavCC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 Europa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7-01T00:00:00" table:style-name="ce36">
            <text:p>julio-26</text:p>
          </table:table-cell>
          <table:table-cell office:value-type="string" table:style-name="ce36">
            <text:p>s/d</text:p>
          </table:table-cell>
          <table:table-cell office:value-type="float" office:value="300000" table:style-name="ce37">
            <text:p>3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ejoras en Centros de Telecomunicación 2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Obras</text:p>
          </table:table-cell>
          <table:table-cell office:value-type="string" table:style-name="ce35">
            <text:p>s/d</text:p>
          </table:table-cell>
          <table:table-cell office:value-type="date" office:date-value="2026-07-24T00:00:00" table:style-name="ce36">
            <text:p>julio-26</text:p>
          </table:table-cell>
          <table:table-cell office:value-type="string" table:style-name="ce36">
            <text:p>s/d</text:p>
          </table:table-cell>
          <table:table-cell office:value-type="float" office:value="150000" table:style-name="ce37">
            <text:p>15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nivel 1 Teledistribuciones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7-30T00:00:00" table:style-name="ce36">
            <text:p>julio-26</text:p>
          </table:table-cell>
          <table:table-cell office:value-type="string" table:style-name="ce36">
            <text:p>s/d</text:p>
          </table:table-cell>
          <table:table-cell office:value-type="float" office:value="180000" table:style-name="ce37">
            <text:p>18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avCC - LA2-1. Servicio de Autodiagnóstico e Itinerario de mejora en Ciberseguridad</text:p>
          </table:table-cell>
          <table:table-cell office:value-type="string" table:style-name="ce17">
            <text:p>TID - NavCC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1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08-01T00:00:00" table:style-name="ce36">
            <text:p>agosto-26</text:p>
          </table:table-cell>
          <table:table-cell office:value-type="string" table:style-name="ce36">
            <text:p>s/d</text:p>
          </table:table-cell>
          <table:table-cell office:value-type="float" office:value="40000" table:style-name="ce37">
            <text:p>4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onexiones para gestión de residuo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implific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10-01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ormatógrafo de gases con detector triple cuadrupolo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10-01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150000" table:style-name="ce37">
            <text:p>15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avCC - LA2 - Organización o patrocinio de eventos</text:p>
          </table:table-cell>
          <table:table-cell office:value-type="string" table:style-name="ce17">
            <text:p>TID - NavCC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implific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10-01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avCC - LA2 - Campañas de Concienciación para empresas</text:p>
          </table:table-cell>
          <table:table-cell office:value-type="string" table:style-name="ce17">
            <text:p>TID - NavCC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implific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10-01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AM Asistencia Técnica a las instalaciones de redes y telefonía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M Europa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10-15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800000" table:style-name="ce37">
            <text:p>8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D licencias Nagios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10-15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3500" table:style-name="ce37">
            <text:p>3.5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CD licencias ArcServer + Arc Server <text:s/>0365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10-30T00:00:00" table:style-name="ce36">
            <text:p>octubre-26</text:p>
          </table:table-cell>
          <table:table-cell office:value-type="string" table:style-name="ce36">
            <text:p>s/d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DC Servicios Telco</text:p>
          </table:table-cell>
          <table:table-cell office:value-type="string" table:style-name="ce35">
            <text:p>Telecomunicaciones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SDC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date" office:date-value="2026-12-01T00:00:00" table:style-name="ce36">
            <text:p>diciembre-26</text:p>
          </table:table-cell>
          <table:table-cell office:value-type="string" table:style-name="ce36">
            <text:p>s/d</text:p>
          </table:table-cell>
          <table:table-cell office:value-type="float" office:value="900000" table:style-name="ce37">
            <text:p>90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Proveedor unico <text:s text:c="2"/>software <text:s/>SIGRID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text:s/></text:p>
          </table:table-cell>
          <table:table-cell office:value-type="string" table:style-name="ce35">
            <text:p>s/d</text:p>
          </table:table-cell>
          <table:table-cell office:value-type="date" office:date-value="2026-12-01T00:00:00" table:style-name="ce36">
            <text:p>diciembre-26</text:p>
          </table:table-cell>
          <table:table-cell office:value-type="string" table:style-name="ce36">
            <text:p>s/d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Licencia eJES</text:p>
          </table:table-cell>
          <table:table-cell office:value-type="string" table:style-name="ce35">
            <text:p>TID - Mainframe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date" office:date-value="2026-12-01T00:00:00" table:style-name="ce36">
            <text:p>diciembre-26</text:p>
          </table:table-cell>
          <table:table-cell office:value-type="string" table:style-name="ce36">
            <text:p>s/d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tto HW Infraestructura servidora y electrónica de Red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Abierto<text:s/></text:p>
          </table:table-cell>
          <table:table-cell office:value-type="string" table:style-name="ce35">
            <text:p>Servicio<text:s/></text:p>
          </table:table-cell>
          <table:table-cell office:value-type="string" table:style-name="ce35">
            <text:p>s/d</text:p>
          </table:table-cell>
          <table:table-cell office:value-type="date" office:date-value="2026-12-15T00:00:00" table:style-name="ce36">
            <text:p>diciembre-26</text:p>
          </table:table-cell>
          <table:table-cell office:value-type="string" table:style-name="ce36">
            <text:p>s/d</text:p>
          </table:table-cell>
          <table:table-cell office:value-type="float" office:value="20000" table:style-name="ce37">
            <text:p>20.000,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oftware <text:s/>systam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text:s/></text:p>
          </table:table-cell>
          <table:table-cell office:value-type="string" table:style-name="ce35">
            <text:p>s/d</text:p>
          </table:table-cell>
          <table:table-cell office:value-type="date" office:date-value="2026-12-15T00:00:00" table:style-name="ce36">
            <text:p>diciembre-26</text:p>
          </table:table-cell>
          <table:table-cell office:value-type="string" table:style-name="ce36">
            <text:p>s/d</text:p>
          </table:table-cell>
          <table:table-cell office:value-type="float" office:value="11000" table:style-name="ce37">
            <text:p>11.000,00</text:p>
          </table:table-cell>
          <table:table-cell office:value-type="float" office:value="1" table:style-name="ce35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Equipos informáticos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a demanda</text:p>
          </table:table-cell>
          <table:table-cell office:value-type="string" table:style-name="ce36">
            <text:p>s/d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7"/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Licencias win CAL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a demanda</text:p>
          </table:table-cell>
          <table:table-cell office:value-type="string" table:style-name="ce36">
            <text:p>s/d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7"/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Nodos para infraestructura virtual</text:p>
          </table:table-cell>
          <table:table-cell office:value-type="string" table:style-name="ce35">
            <text:p>TID - Sistemas y CPD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CD SDC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a demanda</text:p>
          </table:table-cell>
          <table:table-cell office:value-type="string" table:style-name="ce36">
            <text:p>s/d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7"/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Mantenimiento Covari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ervici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Preparación de librerías genómicas Roche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Tapestatio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Oxford Nanopore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Hamilton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citometro Sorter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síntesis oligonucleótido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Sartorius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Biacore, FPLC, Filtrador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NASERTIC</text:p>
          </table:table-cell>
          <table:table-cell office:value-type="string" table:style-name="ce34">
            <text:p>Suministro consumibles secuenciación Illumina</text:p>
          </table:table-cell>
          <table:table-cell office:value-type="string" table:style-name="ce35">
            <text:p>DMPYL</text:p>
          </table:table-cell>
          <table:table-cell office:value-type="string" table:style-name="ce17">
            <text:p>s/d</text:p>
          </table:table-cell>
          <table:table-cell office:value-type="string" table:style-name="ce35">
            <text:p>Procedimiento negociado</text:p>
          </table:table-cell>
          <table:table-cell office:value-type="string" table:style-name="ce35">
            <text:p>Suministro</text:p>
          </table:table-cell>
          <table:table-cell office:value-type="string" table:style-name="ce35">
            <text:p>s/d</text:p>
          </table:table-cell>
          <table:table-cell office:value-type="string" table:style-name="ce38">
            <text:p>Recurrente<text:s/></text:p>
          </table:table-cell>
          <table:table-cell office:value-type="string" table:style-name="ce36">
            <text:p>s/d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s/d</text:p>
          </table:table-cell>
          <table:table-cell table:number-columns-repeated="16369" table:style-name="ce1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Mantenimiento de ascensores</text:p>
          </table:table-cell>
          <table:table-cell office:value-type="string" table:style-name="ce17">
            <text:p>Compras</text:p>
          </table:table-cell>
          <table:table-cell office:value-type="float" office:value="50750000" table:style-name="ce17">
            <text:p>5075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25000" table:style-name="ce20">
            <text:p>25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Derribo Lekaroz</text:p>
          </table:table-cell>
          <table:table-cell office:value-type="string" table:style-name="ce17">
            <text:p>Compras</text:p>
          </table:table-cell>
          <table:table-cell office:value-type="float" office:value="45110000" table:style-name="ce17">
            <text:p>4511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7-01T00:00:00" table:style-name="ce19">
            <text:p>julio-26</text:p>
          </table:table-cell>
          <table:table-cell office:value-type="float" office:value="280000" table:style-name="ce20">
            <text:p>280.000,00</text:p>
          </table:table-cell>
          <table:table-cell office:value-type="string" table:style-name="ce17">
            <text:p>3 meses</text:p>
          </table:table-cell>
          <table:table-cell office:value-type="string" office:string-value="3 meses" table:formula="of:=+[.L211]" table:style-name="ce17">
            <text:p>3 meses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Suministro Pellets</text:p>
          </table:table-cell>
          <table:table-cell office:value-type="string" table:style-name="ce17">
            <text:p>Compras</text:p>
          </table:table-cell>
          <table:table-cell office:value-type="float" office:value="9111400" table:style-name="ce17">
            <text:p>91114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uministro</text:p>
          </table:table-cell>
          <table:table-cell office:value-type="string" table:style-name="ce17">
            <text:p>Abierto</text:p>
          </table:table-cell>
          <table:table-cell office:value-type="date" office:date-value="2026-06-01T00:00:00" table:style-name="ce19">
            <text:p>junio-26</text:p>
          </table:table-cell>
          <table:table-cell office:value-type="date" office:date-value="2026-09-01T00:00:00" table:style-name="ce19">
            <text:p>septiembre-26</text:p>
          </table:table-cell>
          <table:table-cell office:value-type="float" office:value="80000" table:formula="of:=20000*4" table:style-name="ce20">
            <text:p>8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Sustitución ascensor</text:p>
          </table:table-cell>
          <table:table-cell office:value-type="string" table:style-name="ce17">
            <text:p>Compras</text:p>
          </table:table-cell>
          <table:table-cell office:value-type="string" table:style-name="ce17">
            <text:p>42416100/453131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/Suministro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Subir a cubierta equipos de climatización</text:p>
          </table:table-cell>
          <table:table-cell office:value-type="string" table:style-name="ce17">
            <text:p>Compras</text:p>
          </table:table-cell>
          <table:table-cell office:value-type="string" table:style-name="ce17">
            <text:p>42512300/45259000-7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5-01T00:00:00" table:style-name="ce19">
            <text:p>mayo-26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Catering</text:p>
          </table:table-cell>
          <table:table-cell office:value-type="string" table:style-name="ce17">
            <text:p>Compras</text:p>
          </table:table-cell>
          <table:table-cell office:value-type="string" table:style-name="ce17">
            <text:p>55320000 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4-01T00:00:00" table:style-name="ce19">
            <text:p>abril-26</text:p>
          </table:table-cell>
          <table:table-cell office:value-type="float" office:value="120000" table:formula="of:=30000*4" table:style-name="ce20">
            <text:p>12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CEIN</text:p>
          </table:table-cell>
          <table:table-cell office:value-type="string" table:style-name="ce18">
            <text:p>Organización de eventos: alquiler de equipamiento y soporte técnico</text:p>
          </table:table-cell>
          <table:table-cell office:value-type="string" table:style-name="ce17">
            <text:p>Compras</text:p>
          </table:table-cell>
          <table:table-cell office:value-type="string" table:style-name="ce17">
            <text:p>79952000-2 /799521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100000" table:formula="of:=25000*4" table:style-name="ce20">
            <text:p>10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ministro de suscripciones software “Plataforma de concienciación Proofpoint PSAT Standard”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19">
            <text:p>s/d</text:p>
          </table:table-cell>
          <table:table-cell office:value-type="float" office:value="2500" table:style-name="ce20">
            <text:p>2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Renovación de los servicios de centro de operaciones de seguridad (SOC) y soporte a la gestión de ciberincidente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Abierto</text:p>
          </table:table-cell>
          <table:table-cell office:value-type="date" office:date-value="2026-03-01T00:00:00" table:style-name="ce19">
            <text:p>marzo-26</text:p>
          </table:table-cell>
          <table:table-cell office:value-type="string" table:style-name="ce19">
            <text:p>s/d</text:p>
          </table:table-cell>
          <table:table-cell office:value-type="float" office:value="205000" table:style-name="ce20">
            <text:p>205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0">
            <text:p>2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Licencias Microsoft 365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1-01T00:00:00" table:style-name="ce19">
            <text:p>enero-26</text:p>
          </table:table-cell>
          <table:table-cell office:value-type="string" table:style-name="ce19">
            <text:p>s/d</text:p>
          </table:table-cell>
          <table:table-cell office:value-type="float" office:value="317841.33600000001" table:formula="of:=264867.78*1.2" table:style-name="ce20">
            <text:p>317.841,34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Portátile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126685" table:style-name="ce20">
            <text:p>126.685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Monitore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1-01T00:00:00" table:style-name="ce19">
            <text:p>enero-26</text:p>
          </table:table-cell>
          <table:table-cell office:value-type="string" table:style-name="ce19">
            <text:p>s/d</text:p>
          </table:table-cell>
          <table:table-cell office:value-type="float" office:value="30300" table:style-name="ce20">
            <text:p>30.3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Compra servidores virtualización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12-01T00:00:00" table:style-name="ce19">
            <text:p>diciembre-26</text:p>
          </table:table-cell>
          <table:table-cell office:value-type="string" table:style-name="ce19">
            <text:p>s/d</text:p>
          </table:table-cell>
          <table:table-cell office:value-type="float" office:value="24000" table:style-name="ce20">
            <text:p>24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Licencias Netinstall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9-01T00:00:00" table:style-name="ce19">
            <text:p>septiembre-26</text:p>
          </table:table-cell>
          <table:table-cell office:value-type="string" table:style-name="ce19">
            <text:p>s/d</text:p>
          </table:table-cell>
          <table:table-cell office:value-type="float" office:value="43000" table:style-name="ce20">
            <text:p>43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Licencias Microsoft Office Pro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6-01T00:00:00" table:style-name="ce19">
            <text:p>junio-26</text:p>
          </table:table-cell>
          <table:table-cell office:value-type="string" table:style-name="ce19">
            <text:p>s/d</text:p>
          </table:table-cell>
          <table:table-cell office:value-type="float" office:value="22500" table:style-name="ce20">
            <text:p>22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Nueva Intra Red Wifi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Simplificado</text:p>
          </table:table-cell>
          <table:table-cell office:value-type="date" office:date-value="2026-06-01T00:00:00" table:style-name="ce19">
            <text:p>junio-26</text:p>
          </table:table-cell>
          <table:table-cell office:value-type="string" table:style-name="ce19">
            <text:p>s/d</text:p>
          </table:table-cell>
          <table:table-cell office:value-type="float" office:value="30000" table:style-name="ce20">
            <text:p>30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ministro de suscripciones software "Palo Alto"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4-01T00:00:00" table:style-name="ce19">
            <text:p>abril-26</text:p>
          </table:table-cell>
          <table:table-cell office:value-type="string" table:style-name="ce19">
            <text:p>s/d</text:p>
          </table:table-cell>
          <table:table-cell office:value-type="float" office:value="36200" table:style-name="ce20">
            <text:p>36.2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Renovación anual licencia software<text:s/></text:p>
            <text:p>“Annual Basic Maintenance Renewal - Veeam Data Platform Foundation Enterprise”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10-01T00:00:00" table:style-name="ce19">
            <text:p>octubre-26</text:p>
          </table:table-cell>
          <table:table-cell office:value-type="string" table:style-name="ce19">
            <text:p>s/d</text:p>
          </table:table-cell>
          <table:table-cell office:value-type="float" office:value="8000" table:style-name="ce20">
            <text:p>8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ministro de suscripciones software “Proofpoint Email Protection”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19">
            <text:p>s/d</text:p>
          </table:table-cell>
          <table:table-cell office:value-type="float" office:value="4000" table:style-name="ce20">
            <text:p>4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scripciones TrendMicro parcheo Virtual Sistemas Fuera Soporte y Obsoletos (100 uds.)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5-02T00:00:00" table:style-name="ce19">
            <text:p>mayo-26</text:p>
          </table:table-cell>
          <table:table-cell office:value-type="string" table:style-name="ce19">
            <text:p>s/d</text:p>
          </table:table-cell>
          <table:table-cell office:value-type="float" office:value="22000" table:formula="of:=100*220" table:style-name="ce20">
            <text:p>22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scripciones ChatGPT Enterprise (250 usuarios)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03-03T00:00:00" table:style-name="ce19">
            <text:p>marzo-26</text:p>
          </table:table-cell>
          <table:table-cell office:value-type="string" table:style-name="ce19">
            <text:p>s/d</text:p>
          </table:table-cell>
          <table:table-cell office:value-type="float" office:value="75000" table:style-name="ce20">
            <text:p>75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uministro de PCs y Portátile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Compra singular SDC</text:p>
          </table:table-cell>
          <table:table-cell office:value-type="date" office:date-value="2026-11-01T00:00:00" table:style-name="ce19">
            <text:p>noviembre-26</text:p>
          </table:table-cell>
          <table:table-cell office:value-type="string" table:style-name="ce19">
            <text:p>s/d</text:p>
          </table:table-cell>
          <table:table-cell office:value-type="float" office:value="237600" table:style-name="ce20">
            <text:p>237.6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G</text:p>
          </table:table-cell>
          <table:table-cell office:value-type="string" table:style-name="ce41">
            <text:p>Servicio de accesos a internet móvil y fijo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Simplificado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19">
            <text:p>s/d</text:p>
          </table:table-cell>
          <table:table-cell office:value-type="float" office:value="35000" table:style-name="ce20">
            <text:p>35.000,00</text:p>
          </table:table-cell>
          <table:table-cell office:value-type="float" office:value="1" table:style-name="ce20">
            <text:p>1,00</text:p>
          </table:table-cell>
          <table:table-cell office:value-type="float" office:value="5" table:style-name="ce20">
            <text:p>5,0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Acuerdo Marco para la realización de trabajos de captura y procesamiento de información territorial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Sistema de homologación</text:p>
          </table:table-cell>
          <table:table-cell office:value-type="string" table:style-name="ce33">
            <text:p>Mixto</text:p>
          </table:table-cell>
          <table:table-cell office:value-type="string" table:style-name="ce33">
            <text:p>Abierto</text:p>
          </table:table-cell>
          <table:table-cell office:value-type="date" office:date-value="2026-10-01T00:00:00" table:style-name="ce19">
            <text:p>octubre-26</text:p>
          </table:table-cell>
          <table:table-cell office:value-type="string" table:style-name="ce19">
            <text:p>s/d</text:p>
          </table:table-cell>
          <table:table-cell office:value-type="float" office:value="3500000" table:style-name="ce20">
            <text:p>3.500.000,00</text:p>
          </table:table-cell>
          <table:table-cell office:value-type="float" office:value="4" table:style-name="ce20">
            <text:p>4,0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0">
            <text:p>5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Acuerdo Marco para la contratación de los servicios de desarrollo y soporte de software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Sistema de homologación</text:p>
          </table:table-cell>
          <table:table-cell office:value-type="string" table:style-name="ce33">
            <text:p>Mixto</text:p>
          </table:table-cell>
          <table:table-cell office:value-type="string" table:style-name="ce33">
            <text:p>Abierto</text:p>
          </table:table-cell>
          <table:table-cell office:value-type="date" office:date-value="2026-10-01T00:00:00" table:style-name="ce19">
            <text:p>octubre-26</text:p>
          </table:table-cell>
          <table:table-cell office:value-type="string" table:style-name="ce19">
            <text:p>s/d</text:p>
          </table:table-cell>
          <table:table-cell office:value-type="float" office:value="5000000" table:style-name="ce20">
            <text:p>5.000.000,00</text:p>
          </table:table-cell>
          <table:table-cell office:value-type="float" office:value="4" table:style-name="ce20">
            <text:p>4,00</text:p>
          </table:table-cell>
          <table:table-cell office:value-type="float" office:value="4" table:style-name="ce20">
            <text:p>4,00</text:p>
          </table:table-cell>
          <table:table-cell office:value-type="float" office:value="4" table:style-name="ce20">
            <text:p>4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Sistema Dinámico de Compra de productos, soluciones, servicios y tecnologías habilitadoras digitales para la transformación de la Administración Pública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Sistema de homologación</text:p>
          </table:table-cell>
          <table:table-cell office:value-type="string" table:style-name="ce33">
            <text:p>Mixto</text:p>
          </table:table-cell>
          <table:table-cell office:value-type="string" table:style-name="ce33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20200000" table:style-name="ce20">
            <text:p>20.200.000,00</text:p>
          </table:table-cell>
          <table:table-cell office:value-type="float" office:value="4" table:style-name="ce20">
            <text:p>4,00</text:p>
          </table:table-cell>
          <table:table-cell office:value-type="float" office:value="4" table:style-name="ce20">
            <text:p>4,00</text:p>
          </table:table-cell>
          <table:table-cell office:value-type="float" office:value="3" table:style-name="ce20">
            <text:p>3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Suministro vuelo para la generación de ortofotos de núcleos de Navarra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Licitación Derivada AM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60000" table:style-name="ce20">
            <text:p>60.000,00</text:p>
          </table:table-cell>
          <table:table-cell office:value-type="float" office:value="0.5" table:style-name="ce20">
            <text:p>0,50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0">
            <text:p>1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Trabajos de restitución para la elaboración de cartografía BTU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uministro</text:p>
          </table:table-cell>
          <table:table-cell office:value-type="string" table:style-name="ce33">
            <text:p>Licitación Derivada AM</text:p>
          </table:table-cell>
          <table:table-cell office:value-type="date" office:date-value="2026-05-01T00:00:00" table:style-name="ce19">
            <text:p>mayo-26</text:p>
          </table:table-cell>
          <table:table-cell office:value-type="string" table:style-name="ce19">
            <text:p>s/d</text:p>
          </table:table-cell>
          <table:table-cell office:value-type="float" office:value="60000" table:style-name="ce20">
            <text:p>60.000,00</text:p>
          </table:table-cell>
          <table:table-cell office:value-type="float" office:value="0.5" table:style-name="ce20">
            <text:p>0,50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0">
            <text:p>1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Asistencia gestión y seguimiento proyecto RETECH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Compra singular SDC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38000" table:style-name="ce20">
            <text:p>38.000,00</text:p>
          </table:table-cell>
          <table:table-cell office:value-type="float" office:value="0.5" table:style-name="ce20">
            <text:p>0,50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0">
            <text:p>1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Asistencia técnica trabajos relacionados con expropiaciones del Canal de Navarra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Compra singular SDC</text:p>
          </table:table-cell>
          <table:table-cell office:value-type="date" office:date-value="2026-06-01T00:00:00" table:style-name="ce19">
            <text:p>junio-26</text:p>
          </table:table-cell>
          <table:table-cell office:value-type="string" table:style-name="ce19">
            <text:p>s/d</text:p>
          </table:table-cell>
          <table:table-cell office:value-type="float" office:value="19000" table:style-name="ce20">
            <text:p>19.000,00</text:p>
          </table:table-cell>
          <table:table-cell office:value-type="float" office:value="0.25" table:style-name="ce20">
            <text:p>0,25</text:p>
          </table:table-cell>
          <table:table-cell office:value-type="float" office:value="0.25" table:style-name="ce20">
            <text:p>0,25</text:p>
          </table:table-cell>
          <table:table-cell office:value-type="float" office:value="1" table:style-name="ce20">
            <text:p>1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Asistencia técnica elaboración de mapas de ruido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Licitación Derivada AM</text:p>
          </table:table-cell>
          <table:table-cell office:value-type="date" office:date-value="2026-03-01T00:00:00" table:style-name="ce19">
            <text:p>marzo-26</text:p>
          </table:table-cell>
          <table:table-cell office:value-type="string" table:style-name="ce19">
            <text:p>s/d</text:p>
          </table:table-cell>
          <table:table-cell office:value-type="float" office:value="42500" table:style-name="ce20">
            <text:p>42.500,00</text:p>
          </table:table-cell>
          <table:table-cell office:value-type="float" office:value="2" table:style-name="ce20">
            <text:p>2,00</text:p>
          </table:table-cell>
          <table:table-cell office:value-type="float" office:value="2" table:style-name="ce20">
            <text:p>2,00</text:p>
          </table:table-cell>
          <table:table-cell office:value-type="float" office:value="1" table:style-name="ce20">
            <text:p>1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Servicios de azafat@s para la campaña de la Renta 2025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Compra singular SDC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46054" table:style-name="ce20">
            <text:p>46.054,00</text:p>
          </table:table-cell>
          <table:table-cell office:value-type="float" office:value="46113" table:style-name="ce20">
            <text:p>46.113,00</text:p>
          </table:table-cell>
          <table:table-cell office:value-type="float" office:value="0.25" table:style-name="ce20">
            <text:p>0,25</text:p>
          </table:table-cell>
          <table:table-cell office:value-type="float" office:value="1" table:style-name="ce20">
            <text:p>1,00</text:p>
          </table:table-cell>
          <table:table-cell office:value-type="percentage" office:value="0.3" table:style-name="ce21">
            <text:p>3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TRACASA I</text:p>
          </table:table-cell>
          <table:table-cell office:value-type="string" table:style-name="ce41">
            <text:p>Servicios de consultoría estratégica y de procesos</text:p>
          </table:table-cell>
          <table:table-cell office:value-type="string" table:style-name="ce33">
            <text:p>s/e</text:p>
          </table:table-cell>
          <table:table-cell office:value-type="string" table:style-name="ce17">
            <text:p>s/d</text:p>
          </table:table-cell>
          <table:table-cell office:value-type="string" table:style-name="ce17">
            <text:p>Contrato</text:p>
          </table:table-cell>
          <table:table-cell office:value-type="string" table:style-name="ce33">
            <text:p>Servicio</text:p>
          </table:table-cell>
          <table:table-cell office:value-type="string" table:style-name="ce33">
            <text:p>Compra singular SDC</text:p>
          </table:table-cell>
          <table:table-cell office:value-type="date" office:date-value="2026-02-01T00:00:00" table:style-name="ce19">
            <text:p>febrero-26</text:p>
          </table:table-cell>
          <table:table-cell office:value-type="string" table:style-name="ce19">
            <text:p>s/d</text:p>
          </table:table-cell>
          <table:table-cell office:value-type="float" office:value="50000" table:style-name="ce20">
            <text:p>50.000,00</text:p>
          </table:table-cell>
          <table:table-cell office:value-type="float" office:value="4" table:style-name="ce20">
            <text:p>4,00</text:p>
          </table:table-cell>
          <table:table-cell office:value-type="float" office:value="4" table:style-name="ce20">
            <text:p>4,00</text:p>
          </table:table-cell>
          <table:table-cell office:value-type="float" office:value="2" table:style-name="ce20">
            <text:p>2,00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SODENA</text:p>
          </table:table-cell>
          <table:table-cell office:value-type="string" table:style-name="ce14">
            <text:p>A.T. soporte en compra pública circular</text:p>
          </table:table-cell>
          <table:table-cell office:value-type="string" table:style-name="ce15">
            <text:p>Estrategia Regional</text:p>
          </table:table-cell>
          <table:table-cell office:value-type="float" office:value="79412000" table:style-name="ce15">
            <text:p>7941200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Abierto</text:p>
          </table:table-cell>
          <table:table-cell office:value-type="date" office:date-value="2026-03-01T00:00:00" table:style-name="ce25">
            <text:p>mar-26</text:p>
          </table:table-cell>
          <table:table-cell office:value-type="date" office:date-value="2026-04-01T00:00:00" table:style-name="ce25">
            <text:p>abr-26</text:p>
          </table:table-cell>
          <table:table-cell office:value-type="float" office:value="20000" table:style-name="ce42">
            <text:p>20.000,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69" table:style-name="ce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SODENA</text:p>
          </table:table-cell>
          <table:table-cell office:value-type="string" table:style-name="ce14">
            <text:p>Herramientas para catálogos digitales</text:p>
          </table:table-cell>
          <table:table-cell office:value-type="string" table:style-name="ce15">
            <text:p>Estrategia Regional</text:p>
          </table:table-cell>
          <table:table-cell office:value-type="float" office:value="79412000" table:style-name="ce15">
            <text:p>79412000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Abierto</text:p>
          </table:table-cell>
          <table:table-cell office:value-type="date" office:date-value="2026-02-01T00:00:00" table:style-name="ce25">
            <text:p>feb-26</text:p>
          </table:table-cell>
          <table:table-cell office:value-type="date" office:date-value="2026-04-01T00:00:00" table:style-name="ce25">
            <text:p>abr-26</text:p>
          </table:table-cell>
          <table:table-cell office:value-type="float" office:value="40000" table:style-name="ce42">
            <text:p>40.000,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69" table:style-name="ce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SODENA</text:p>
          </table:table-cell>
          <table:table-cell office:value-type="string" table:style-name="ce14">
            <text:p>Mapeo empresas STEP</text:p>
          </table:table-cell>
          <table:table-cell office:value-type="string" table:style-name="ce15">
            <text:p>Estrategia Regional</text:p>
          </table:table-cell>
          <table:table-cell office:value-type="float" office:value="79412000" table:style-name="ce15">
            <text:p>79412000</text:p>
          </table:table-cell>
          <table:table-cell office:value-type="string" table:style-name="ce15">
            <text:p>Sistema dinamic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Restringido</text:p>
          </table:table-cell>
          <table:table-cell office:value-type="date" office:date-value="2026-04-01T00:00:00" table:style-name="ce25">
            <text:p>abr-26</text:p>
          </table:table-cell>
          <table:table-cell office:value-type="date" office:date-value="2026-05-01T00:00:00" table:style-name="ce25">
            <text:p>may-26</text:p>
          </table:table-cell>
          <table:table-cell office:value-type="float" office:value="15000" table:style-name="ce42">
            <text:p>15.000,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69" table:style-name="ce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SODENA</text:p>
          </table:table-cell>
          <table:table-cell office:value-type="string" table:style-name="ce14">
            <text:p>Análisis de riesgos de dependencia en empresas navarras</text:p>
          </table:table-cell>
          <table:table-cell office:value-type="string" table:style-name="ce15">
            <text:p>Estrategia Regional</text:p>
          </table:table-cell>
          <table:table-cell office:value-type="float" office:value="79412000" table:style-name="ce15">
            <text:p>79412000</text:p>
          </table:table-cell>
          <table:table-cell office:value-type="string" table:style-name="ce15">
            <text:p>Sistema dinamic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Restringido</text:p>
          </table:table-cell>
          <table:table-cell office:value-type="date" office:date-value="2026-05-01T00:00:00" table:style-name="ce25">
            <text:p>may-26</text:p>
          </table:table-cell>
          <table:table-cell office:value-type="date" office:date-value="2026-06-01T00:00:00" table:style-name="ce25">
            <text:p>jun-26</text:p>
          </table:table-cell>
          <table:table-cell office:value-type="float" office:value="20000" table:style-name="ce42">
            <text:p>20.000,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69" table:style-name="ce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SODENA</text:p>
          </table:table-cell>
          <table:table-cell office:value-type="string" table:style-name="ce14">
            <text:p>Análisis del potencial de Regiones para el Testeo de Innovación (RTI) y Sandbox Regulatorios</text:p>
          </table:table-cell>
          <table:table-cell office:value-type="string" table:style-name="ce15">
            <text:p>Estrategia Regional</text:p>
          </table:table-cell>
          <table:table-cell office:value-type="float" office:value="79412000" table:style-name="ce15">
            <text:p>79412000</text:p>
          </table:table-cell>
          <table:table-cell office:value-type="string" table:style-name="ce15">
            <text:p>Sistema dinamico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Restringido</text:p>
          </table:table-cell>
          <table:table-cell office:value-type="date" office:date-value="2026-06-01T00:00:00" table:style-name="ce25">
            <text:p>jun-26</text:p>
          </table:table-cell>
          <table:table-cell office:value-type="date" office:date-value="2026-09-01T00:00:00" table:style-name="ce25">
            <text:p>sep-26</text:p>
          </table:table-cell>
          <table:table-cell office:value-type="float" office:value="28500" table:style-name="ce42">
            <text:p>28.500,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69" table:style-name="ce8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Recubrimiento de ambulancias<text:s/></text:p>
          </table:table-cell>
          <table:table-cell office:value-type="string" table:style-name="ce17">
            <text:p>Servicios Generales</text:p>
          </table:table-cell>
          <table:table-cell office:value-type="float" office:value="90920000" table:style-name="ce17">
            <text:p>9092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text:s/></text:p>
          </table:table-cell>
          <table:table-cell office:value-type="string" table:style-name="ce17">
            <text:p>Abiert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91700" table:style-name="ce20">
            <text:p>91.700,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 table:style-name="ce3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Suministro material médico para las ambulancias</text:p>
          </table:table-cell>
          <table:table-cell office:value-type="string" table:style-name="ce17">
            <text:p>Operaciones</text:p>
          </table:table-cell>
          <table:table-cell office:value-type="float" office:value="33100000" table:style-name="ce17">
            <text:p>33100000</text:p>
          </table:table-cell>
          <table:table-cell office:value-type="string" table:style-name="ce17">
            <text:p>Compra Derivada SDC</text:p>
          </table:table-cell>
          <table:table-cell office:value-type="string" table:style-name="ce17">
            <text:p>Suministro<text:s/></text:p>
          </table:table-cell>
          <table:table-cell office:value-type="string" table:style-name="ce17">
            <text:p>Restringido</text:p>
          </table:table-cell>
          <table:table-cell office:value-type="date" office:date-value="2026-02-01T00:00:00" table:style-name="ce19">
            <text:p>febrero-26</text:p>
          </table:table-cell>
          <table:table-cell office:value-type="date" office:date-value="2026-03-01T00:00:00" table:style-name="ce19">
            <text:p>marzo-26</text:p>
          </table:table-cell>
          <table:table-cell office:value-type="float" office:value="128000" table:style-name="ce20">
            <text:p>128.000,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Renting de 21 ambulancias<text:s/></text:p>
          </table:table-cell>
          <table:table-cell office:value-type="string" table:style-name="ce17">
            <text:p>Operaciones</text:p>
          </table:table-cell>
          <table:table-cell office:value-type="float" office:value="34114121" table:style-name="ce17">
            <text:p>34114121</text:p>
          </table:table-cell>
          <table:table-cell office:value-type="string" table:style-name="ce17">
            <text:p>Compra Derivada SDC</text:p>
          </table:table-cell>
          <table:table-cell office:value-type="string" table:style-name="ce17">
            <text:p>Suministro<text:s/></text:p>
          </table:table-cell>
          <table:table-cell office:value-type="string" table:style-name="ce17">
            <text:p>Restringido</text:p>
          </table:table-cell>
          <table:table-cell office:value-type="date" office:date-value="2026-03-01T00:00:00" table:style-name="ce19">
            <text:p>marzo-26</text:p>
          </table:table-cell>
          <table:table-cell office:value-type="date" office:date-value="2026-10-01T00:00:00" table:style-name="ce19">
            <text:p>octubre-26</text:p>
          </table:table-cell>
          <table:table-cell office:value-type="float" office:value="3440385" table:style-name="ce20">
            <text:p>3.440.385,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Mantenimiento depósitos gasoil<text:s/></text:p>
          </table:table-cell>
          <table:table-cell office:value-type="string" table:style-name="ce17">
            <text:p>Servicios Generales<text:s/></text:p>
          </table:table-cell>
          <table:table-cell office:value-type="float" office:value="50000000" table:style-name="ce17">
            <text:p>50000000</text:p>
          </table:table-cell>
          <table:table-cell office:value-type="string" table:style-name="ce17">
            <text:p>Contrato<text:s/></text:p>
          </table:table-cell>
          <table:table-cell office:value-type="string" table:style-name="ce17">
            <text:p>Servicio<text:s/>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7-01T00:00:00" table:style-name="ce19">
            <text:p>julio-26</text:p>
          </table:table-cell>
          <table:table-cell office:value-type="float" office:value="120000" table:style-name="ce20">
            <text:p>120.0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Instalación del almacén en base de Tudela<text:s/></text:p>
          </table:table-cell>
          <table:table-cell office:value-type="string" table:style-name="ce17">
            <text:p>Servicios Generales<text:s/></text:p>
          </table:table-cell>
          <table:table-cell office:value-type="float" office:value="39173000" table:style-name="ce17">
            <text:p>39173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text:s/></text:p>
          </table:table-cell>
          <table:table-cell office:value-type="string" table:style-name="ce17">
            <text:p>Abierto</text:p>
          </table:table-cell>
          <table:table-cell office:value-type="date" office:date-value="2026-04-01T00:00:00" table:style-name="ce19">
            <text:p>abril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68000" table:style-name="ce20">
            <text:p>68.000,00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Suministro y servicio de lavado de las sábanas de las ambulancias<text:s/></text:p>
          </table:table-cell>
          <table:table-cell office:value-type="string" table:style-name="ce17">
            <text:p>Operaciones</text:p>
          </table:table-cell>
          <table:table-cell office:value-type="float" office:value="98311100" table:style-name="ce17">
            <text:p>983111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text:s/></text:p>
          </table:table-cell>
          <table:table-cell office:value-type="string" table:style-name="ce17">
            <text:p>Simplificado<text:s/></text:p>
          </table:table-cell>
          <table:table-cell office:value-type="date" office:date-value="2026-05-01T00:00:00" table:style-name="ce19">
            <text:p>mayo-26</text:p>
          </table:table-cell>
          <table:table-cell office:value-type="date" office:date-value="2026-06-01T00:00:00" table:style-name="ce19">
            <text:p>junio-26</text:p>
          </table:table-cell>
          <table:table-cell office:value-type="float" office:value="26400" table:style-name="ce20">
            <text:p>26.400,00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Suministro, instalación y puesta en marcha del sistema de comunicación interna</text:p>
          </table:table-cell>
          <table:table-cell office:value-type="string" table:style-name="ce17">
            <text:p>Comunicación</text:p>
          </table:table-cell>
          <table:table-cell office:value-type="string" table:style-name="ce17">
            <text:p>32351200</text:p>
            <text:p>48500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uministro<text:s/></text:p>
          </table:table-cell>
          <table:table-cell office:value-type="string" table:style-name="ce17">
            <text:p>Abierto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2-01T00:00:00" table:style-name="ce19">
            <text:p>diciembre-26</text:p>
          </table:table-cell>
          <table:table-cell office:value-type="float" office:value="263000" table:style-name="ce20">
            <text:p>263.000,0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BIDEAN</text:p>
          </table:table-cell>
          <table:table-cell office:value-type="string" table:style-name="ce18">
            <text:p>Obra para adecuación sobre piso base BIDEAN</text:p>
          </table:table-cell>
          <table:table-cell office:value-type="string" table:style-name="ce17">
            <text:p>Servicios Generales<text:s/></text:p>
          </table:table-cell>
          <table:table-cell office:value-type="float" office:value="45454000" table:style-name="ce17">
            <text:p>45454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Simplificado<text:s/></text:p>
          </table:table-cell>
          <table:table-cell office:value-type="date" office:date-value="2026-09-01T00:00:00" table:style-name="ce19">
            <text:p>septiembre-26</text:p>
          </table:table-cell>
          <table:table-cell office:value-type="date" office:date-value="2026-11-01T00:00:00" table:style-name="ce19">
            <text:p>noviembre-26</text:p>
          </table:table-cell>
          <table:table-cell office:value-type="float" office:value="62000" table:style-name="ce20">
            <text:p>62.000,00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POSUSA</text:p>
          </table:table-cell>
          <table:table-cell office:value-type="string" table:style-name="ce14">
            <text:p>FASE 2 CLAUSURA ZONA NORTE VASO SALINAS. PROYECTO DE RECUPERACIÓN DEL VASO SALINAS</text:p>
          </table:table-cell>
          <table:table-cell office:value-type="string" table:style-name="ce15">
            <text:p>Posusa</text:p>
          </table:table-cell>
          <table:table-cell office:value-type="float" office:value="45000000" table:style-name="ce17">
            <text:p>45000000</text:p>
          </table:table-cell>
          <table:table-cell office:value-type="string" table:style-name="ce17">
            <text:p>Sistema dinamico</text:p>
          </table:table-cell>
          <table:table-cell office:value-type="string" table:style-name="ce17">
            <text:p>Obra</text:p>
          </table:table-cell>
          <table:table-cell office:value-type="string" table:style-name="ce17">
            <text:p>Restringido</text:p>
          </table:table-cell>
          <table:table-cell office:value-type="date" office:date-value="2026-01-01T00:00:00" table:style-name="ce22">
            <text:p>ene-26</text:p>
          </table:table-cell>
          <table:table-cell office:value-type="date" office:date-value="2026-01-01T00:00:00" table:style-name="ce22">
            <text:p>ene-26</text:p>
          </table:table-cell>
          <table:table-cell office:value-type="float" office:value="560000" table:style-name="ce26">
            <text:p>560.000,00</text:p>
          </table:table-cell>
          <table:table-cell office:value-type="string" table:style-name="ce17">
            <text:p>4 meses</text:p>
          </table:table-cell>
          <table:table-cell office:value-type="string" table:style-name="ce17">
            <text:p>4 meses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7">
            <text:p>POSUSA</text:p>
          </table:table-cell>
          <table:table-cell office:value-type="string" table:style-name="ce28">
            <text:p>Obras de Recuperación del Vaso Salinas. FASE 3</text:p>
          </table:table-cell>
          <table:table-cell office:value-type="string" table:style-name="ce15">
            <text:p>Posusa</text:p>
          </table:table-cell>
          <table:table-cell office:value-type="float" office:value="45000000" table:style-name="ce17">
            <text:p>45000000</text:p>
          </table:table-cell>
          <table:table-cell office:value-type="string" table:style-name="ce15">
            <text:p>Sistema dinamico</text:p>
          </table:table-cell>
          <table:table-cell office:value-type="string" table:style-name="ce15">
            <text:p>Obra</text:p>
          </table:table-cell>
          <table:table-cell office:value-type="string" table:style-name="ce17">
            <text:p>Restringido</text:p>
          </table:table-cell>
          <table:table-cell office:value-type="date" office:date-value="2026-04-01T00:00:00" table:style-name="ce25">
            <text:p>abr-26</text:p>
          </table:table-cell>
          <table:table-cell office:value-type="date" office:date-value="2026-05-01T00:00:00" table:style-name="ce25">
            <text:p>may-26</text:p>
          </table:table-cell>
          <table:table-cell office:value-type="float" office:value="500000" table:style-name="ce42">
            <text:p>500.000,00</text:p>
          </table:table-cell>
          <table:table-cell office:value-type="string" table:style-name="ce15">
            <text:p>8 meses</text:p>
          </table:table-cell>
          <table:table-cell office:value-type="string" table:style-name="ce15">
            <text:p>8 meses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21">
            <text:p>0%</text:p>
          </table:table-cell>
          <table:table-cell table:number-columns-repeated="16369"/>
        </table:table-row>
        <table:table-row table:style-name="ro3">
          <table:table-cell table:number-columns-repeated="2" table:style-name="ce4"/>
          <table:table-cell table:style-name="ce45"/>
          <table:table-cell office:value-type="string" table:style-name="ce6">
            <text:p>(s/e) Sin especificar</text:p>
          </table:table-cell>
          <table:table-cell table:style-name="ce6"/>
          <table:table-cell table:number-columns-repeated="4" table:style-name="ce4"/>
          <table:table-cell office:value-type="string" table:style-name="ce6">
            <text:p>(s/d) Sin definir</text:p>
          </table:table-cell>
          <table:table-cell office:value-type="float" office:value="40982665.335999995" table:formula="of:=SUM([.K173:.K257])" table:style-name="ce42">
            <text:p>40.982.665,34</text:p>
          </table:table-cell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4">
          <table:table-cell table:number-columns-repeated="2" table:style-name="ce4"/>
          <table:table-cell table:style-name="ce45"/>
          <table:table-cell table:style-name="ce4"/>
          <table:table-cell table:style-name="ce6"/>
          <table:table-cell table:number-columns-repeated="4" table:style-name="ce4"/>
          <table:table-cell table:style-name="ce6"/>
          <table:table-cell office:value-type="string" table:style-name="ce46">
            <text:p>(-) sin cuantificar</text:p>
          </table:table-cell>
          <table:table-cell table:number-columns-repeated="3" table:style-name="ce4"/>
          <table:table-cell table:style-name="ce5"/>
          <table:table-cell table:number-columns-repeated="16369"/>
        </table:table-row>
        <table:table-row table:number-rows-repeated="1048317" table:style-name="ro4">
          <table:table-cell table:number-columns-repeated="16384"/>
        </table:table-row>
      </table:table>
      <table:database-ranges>
        <table:database-range table:target-range-address="Contratación_centralizada.A1:Contratación_centralizada.O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arberán González, Juan (CPEN)</meta:initial-creator>
    <dc:creator>Laita Apesteguía,Itxaso (CPEN)</dc:creator>
    <meta:creation-date>2018-06-08T12:19:28Z</meta:creation-date>
    <dc:date>2026-01-29T16:44:36Z</dc:date>
    <meta:print-date>2019-10-15T15:24:31Z</meta:print-date>
  </office:meta>
</office:document-meta>
</file>