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FF" style:cell-protect="protected"/>
    </style:style>
    <style:style style:name="ce7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cell-protect="protected"/>
    </style:style>
    <style:style style:name="ce74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cell-protect="protected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89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 style:cell-protect="protected"/>
    </style:style>
    <style:style style:name="ce94" style:family="table-cell" style:parent-style-name="Default" style:data-style-name="N0">
      <style:table-cell-properties style:cell-protect="protected"/>
    </style:style>
    <style:style style:name="ce9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FFFFFF" style:cell-protect="protected"/>
    </style:style>
    <style:style style:name="ce10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2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ackground-color="#FFFFFF" style:cell-protect="protected"/>
    </style:style>
    <style:style style:name="ce10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</style:style>
    <style:style style:name="ce10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21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ackground-color="#FFFFFF" style:cell-protect="protected"/>
    </style:style>
    <style:style style:name="ce129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ackground-color="#FFFFFF" style:cell-protect="protected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 style:cell-protect="protected"/>
    </style:style>
    <style:style style:name="ce151" style:family="table-cell" style:parent-style-name="Normal_CPG.XLS" style:data-style-name="N3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CPG.XLS" style:data-style-name="N3">
      <style:table-cell-properties fo:border-top="2pt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_CPG.XLS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3.3614583333333cm"/>
    </style:style>
    <style:style style:name="co8" style:family="table-column">
      <style:table-column-properties fo:break-before="auto" style:column-width="14.525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5.05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5.75pt" style:use-optimal-row-height="true" fo:break-before="page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25" table:default-cell-style-name="ce71"/>
        <table:table-column table:style-name="co5" table:number-columns-repeated="16353" table:default-cell-style-name="ce73"/>
        <table:table-row table:style-name="ro1">
          <table:table-cell table:number-columns-repeated="2" table:style-name="ce45"/>
          <table:table-cell table:number-columns-repeated="3" table:style-name="ce46"/>
          <table:table-cell table:number-columns-repeated="26" table:style-name="ce71"/>
          <table:table-cell table:number-columns-repeated="16353"/>
        </table:table-row>
        <table:table-row table:style-name="ro2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3">
          <table:table-cell office:value-type="string" table:number-columns-spanned="5" table:number-rows-spanned="1" table:style-name="ce186">
            <text:p>CORPORACIÓN PÚBLICA EMPRESARIAL DE NAVARRA, S.L.</text:p>
          </table:table-cell>
          <table:covered-table-cell table:number-columns-repeated="4"/>
          <table:table-cell table:number-columns-repeated="26" table:style-name="ce83"/>
          <table:table-cell table:number-columns-repeated="16353" table:style-name="ce84"/>
        </table:table-row>
        <table:table-row table:style-name="ro4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45"/>
          <table:table-cell table:style-name="ce7"/>
          <table:table-cell table:number-columns-repeated="2" table:style-name="ce49"/>
          <table:table-cell table:style-name="ce50"/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4">
            <text:p>BALANCE DE SITUACIÓN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6">
          <table:table-cell table:number-columns-repeated="4" table:style-name="ce51"/>
          <table:table-cell table:style-name="ce52"/>
          <table:table-cell table:number-columns-repeated="26" table:style-name="ce71"/>
          <table:table-cell table:number-columns-repeated="16353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54"/>
          <table:table-cell office:value-type="string" table:style-name="ce55">
            <text:p>Datos reales</text:p>
          </table:table-cell>
          <table:table-cell office:value-type="string" table:style-name="ce55">
            <text:p>Datos reales</text:p>
          </table:table-cell>
          <table:table-cell office:value-type="string" table:style-name="ce55">
            <text:p>Presupuesto Gestión</text:p>
          </table:table-cell>
          <table:table-cell table:number-columns-repeated="2" table:style-name="ce100"/>
          <table:table-cell table:number-columns-repeated="24" table:style-name="ce71"/>
          <table:table-cell table:number-columns-repeated="16353"/>
        </table:table-row>
        <table:table-row table:style-name="ro8">
          <table:table-cell table:style-name="ce100"/>
          <table:table-cell table:style-name="ce54"/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office:value-type="date" office:date-value="2023-12-31T00:00:00" table:style-name="ce92">
            <text:p>31/12/2023</text:p>
          </table:table-cell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7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188">
            <text:p>ACTIVO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10">
          <table:table-cell office:value-type="string" table:style-name="ce142">
            <text:p>Cuentas</text:p>
          </table:table-cell>
          <table:table-cell office:value-type="string" table:style-name="ce143">
            <text:p>A) ACTIVO NO CORRIENTE</text:p>
          </table:table-cell>
          <table:table-cell office:value-type="float" office:value="466497436" table:formula="of:=[.C13]+[.C20]+[.C24]+[.C27]+[.C33]+[.C39]" table:style-name="ce144">
            <text:p>466.497.436</text:p>
          </table:table-cell>
          <table:table-cell office:value-type="float" office:value="462612059" table:formula="of:=[.D13]+[.D20]+[.D24]+[.D27]+[.D33]+[.D39]" table:style-name="ce145">
            <text:p>462.612.059</text:p>
          </table:table-cell>
          <table:table-cell office:value-type="float" office:value="469994303" table:formula="of:=[.E13]+[.E20]+[.E24]+[.E27]+[.E33]+[.E39]" table:style-name="ce146">
            <text:p>469.994.303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8"/>
          <table:table-cell office:value-type="string" table:style-name="ce19">
            <text:p>I. Inmovilizado intangible.</text:p>
          </table:table-cell>
          <table:table-cell office:value-type="float" office:value="21314" table:formula="of:=[.C14]+[.C15]+[.C16]+[.C17]+[.C18]+[.C19]" table:style-name="ce26">
            <text:p>21.314</text:p>
          </table:table-cell>
          <table:table-cell office:value-type="float" office:value="11350" table:formula="of:=[.D14]+[.D15]+[.D16]+[.D17]+[.D18]+[.D19]" table:style-name="ce118">
            <text:p>11.350</text:p>
          </table:table-cell>
          <table:table-cell office:value-type="float" office:value="19134" table:formula="of:=[.E14]+[.E15]+[.E16]+[.E17]+[.E18]+[.E19]" table:style-name="ce37">
            <text:p>19.134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0, 201, (2800), (2801), (2900) (2901)</text:p>
          </table:table-cell>
          <table:table-cell office:value-type="string" table:style-name="ce21">
            <text:p>1. Investigación y Desarroll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2, (2802), (2902)</text:p>
          </table:table-cell>
          <table:table-cell office:value-type="string" table:style-name="ce21">
            <text:p>2. Conces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3, <text:s/>(2803), <text:s/>(2903)</text:p>
          </table:table-cell>
          <table:table-cell office:value-type="string" table:style-name="ce21">
            <text:p>3. Patentes, licencias, marcas y similar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4, (2804)</text:p>
          </table:table-cell>
          <table:table-cell office:value-type="string" table:style-name="ce21">
            <text:p>4. Fondo de comerci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6, (2806), (2906)</text:p>
          </table:table-cell>
          <table:table-cell office:value-type="string" table:style-name="ce21">
            <text:p>5. Aplicaciones Informáticas</text:p>
          </table:table-cell>
          <table:table-cell office:value-type="float" office:value="21314" table:style-name="ce29">
            <text:p>21.314</text:p>
          </table:table-cell>
          <table:table-cell office:value-type="float" office:value="11350" table:style-name="ce114">
            <text:p>11.350</text:p>
          </table:table-cell>
          <table:table-cell office:value-type="float" office:value="19134" table:style-name="ce38">
            <text:p>19.134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5, <text:s/>209, <text:s/>(2805), (2905)</text:p>
          </table:table-cell>
          <table:table-cell office:value-type="string" table:style-name="ce21">
            <text:p>6. Otro del Inmovilizado Intangible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I. Inmovilizado material</text:p>
          </table:table-cell>
          <table:table-cell office:value-type="float" office:value="182656" table:formula="of:=+[.C21]+[.C22]+[.C23]" table:style-name="ce26">
            <text:p>182.656</text:p>
          </table:table-cell>
          <table:table-cell office:value-type="float" office:value="177071" table:formula="of:=+[.D21]+[.D22]+[.D23]" table:style-name="ce118">
            <text:p>177.071</text:p>
          </table:table-cell>
          <table:table-cell office:value-type="float" office:value="152361" table:formula="of:=+[.E21]+[.E22]+[.E23]" table:style-name="ce37">
            <text:p>152.36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10, <text:s/>211, <text:s/>(2811), <text:s/>(2910), <text:s/>(2911)</text:p>
          </table:table-cell>
          <table:table-cell office:value-type="string" table:style-name="ce21">
            <text:p>1. Terrenos y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1">
          <table:table-cell office:value-type="string" table:style-name="ce16">
            <text:p>212, 213, 214, 215, 216, 217, 218, 219, (2812), (2813), (2814), (2815), (2816), (2817), (2818), (2819)</text:p>
          </table:table-cell>
          <table:table-cell office:value-type="string" table:style-name="ce21">
            <text:p>2. Instalaciones técnicas y otro inmovilizado material</text:p>
          </table:table-cell>
          <table:table-cell office:value-type="float" office:value="182656" table:style-name="ce29">
            <text:p>182.656</text:p>
          </table:table-cell>
          <table:table-cell office:value-type="float" office:value="177071" table:style-name="ce114">
            <text:p>177.071</text:p>
          </table:table-cell>
          <table:table-cell office:value-type="float" office:value="152361" table:style-name="ce38">
            <text:p>152.36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3. Inmovilizado en curso y Anticip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3"/>
          <table:table-cell office:value-type="string" table:style-name="ce23">
            <text:p>III. Inversiones inmobiliarias.</text:p>
          </table:table-cell>
          <table:table-cell office:value-type="float" office:value="0" table:formula="of:=[.C25]+[.C26]" table:style-name="ce26">
            <text:p>0</text:p>
          </table:table-cell>
          <table:table-cell office:value-type="float" office:value="0" table:formula="of:=[.D25]+[.D26]" table:style-name="ce118">
            <text:p>0</text:p>
          </table:table-cell>
          <table:table-cell office:value-type="float" office:value="0" table:formula="of:=[.E25]+[.E26]" table:style-name="ce37">
            <text:p>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9">
            <text:p>220, (2920)</text:p>
          </table:table-cell>
          <table:table-cell office:value-type="string" table:style-name="ce21">
            <text:p>1. Terren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21, (282), (2921)</text:p>
          </table:table-cell>
          <table:table-cell office:value-type="string" table:style-name="ce21">
            <text:p>2.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IV. Inversiones en empresas del grupo y asociadas a largo plazo.</text:p>
          </table:table-cell>
          <table:table-cell office:value-type="float" office:value="457664147" table:formula="of:=[.C28]+[.C29]+[.C30]+[.C31]+[.C32]" table:style-name="ce26">
            <text:p>457.664.147</text:p>
          </table:table-cell>
          <table:table-cell office:value-type="float" office:value="455484319" table:formula="of:=[.D28]+[.D29]+[.D30]+[.D31]+[.D32]" table:style-name="ce118">
            <text:p>455.484.319</text:p>
          </table:table-cell>
          <table:table-cell office:value-type="float" office:value="462883489" table:formula="of:=[.E28]+[.E29]+[.E30]+[.E31]+[.E32]" table:style-name="ce37">
            <text:p>462.883.489</text:p>
          </table:table-cell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0">
            <text:p>2403, 2404, (2493), (2494), (2933),(2934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457664147" table:style-name="ce29">
            <text:p>457.664.147</text:p>
          </table:table-cell>
          <table:table-cell office:value-type="float" office:value="455484319" table:style-name="ce114">
            <text:p>455.484.319</text:p>
          </table:table-cell>
          <table:table-cell office:value-type="float" office:value="462883489" table:style-name="ce38">
            <text:p>462.883.489</text:p>
          </table:table-cell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3, 2424, (2953), (2954)</text:p>
          </table:table-cell>
          <table:table-cell office:value-type="string" table:style-name="ce21">
            <text:p>2. Créditos a empresa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3, 2414, (2943), (2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8"/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V. Inversiones financieras largo plazo.</text:p>
          </table:table-cell>
          <table:table-cell office:value-type="float" office:value="8629319" table:formula="of:=[.C34]+[.C35]+[.C36]+[.C37]+[.C38]" table:style-name="ce26">
            <text:p>8.629.319</text:p>
          </table:table-cell>
          <table:table-cell office:value-type="float" office:value="6939319" table:formula="of:=[.D34]+[.D35]+[.D36]+[.D37]+[.D38]" table:style-name="ce118">
            <text:p>6.939.319</text:p>
          </table:table-cell>
          <table:table-cell office:value-type="float" office:value="6939319" table:formula="of:=[.E34]+[.E35]+[.E36]+[.E37]+[.E38]" table:style-name="ce37">
            <text:p>6.939.319</text:p>
          </table:table-cell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0">
            <text:p>2405, (2495), 250, (259), (2935), (2936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189319" table:style-name="ce29">
            <text:p>189.319</text:p>
          </table:table-cell>
          <table:table-cell office:value-type="float" office:value="189319" table:formula="of:=['file:///G:/2.%20PRESUPUESTOS/Presupuestos%202023%20empresas%20p%FAblicas/Versi%F3n%20Octubre/Cpen%20individual%20y%20resumen/PPTO%20CPEN%202023%20v2.xlsx'#BS_PPTO_23_v2.$H$29]" table:style-name="ce22">
            <text:p>189.319</text:p>
          </table:table-cell>
          <table:table-cell office:value-type="float" office:value="189319" table:formula="of:=['file:///G:/2.%20PRESUPUESTOS/Presupuestos%202023%20empresas%20p%FAblicas/Versi%F3n%20Octubre/Cpen%20individual%20y%20resumen/PPTO%20CPEN%202023%20v2.xlsx'#BS_PPTO_23_v2.$J$29]" table:style-name="ce38">
            <text:p>189.319</text:p>
          </table:table-cell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5, 252, 253, 254, (2955), (298)</text:p>
          </table:table-cell>
          <table:table-cell office:value-type="string" table:style-name="ce21">
            <text:p>2. Créditos a terceros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5, 251, (2945), (297)</text:p>
          </table:table-cell>
          <table:table-cell office:value-type="string" table:style-name="ce21">
            <text:p>3. Valores representativos de deuda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<text:s/>258, 26</text:p>
          </table:table-cell>
          <table:table-cell office:value-type="string" table:style-name="ce21">
            <text:p>5. Otros activos financieros.<text:s/></text:p>
          </table:table-cell>
          <table:table-cell office:value-type="float" office:value="8440000" table:style-name="ce29">
            <text:p>8.440.000</text:p>
          </table:table-cell>
          <table:table-cell office:value-type="float" office:value="6750000" table:style-name="ce114">
            <text:p>6.750.000</text:p>
          </table:table-cell>
          <table:table-cell office:value-type="float" office:value="6750000" table:style-name="ce38">
            <text:p>6.750.000</text:p>
          </table:table-cell>
          <table:table-cell table:style-name="ce93"/>
          <table:table-cell table:style-name="ce128"/>
          <table:table-cell table:number-columns-repeated="24" table:style-name="ce93"/>
          <table:table-cell table:number-columns-repeated="16353" table:style-name="ce9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4">
            <text:p>VI. Activos por impuesto diferido.</text:p>
          </table:table-cell>
          <table:table-cell table:style-name="ce110"/>
          <table:table-cell table:style-name="ce119"/>
          <table:table-cell table:style-name="ce39"/>
          <table:table-cell table:style-name="ce93"/>
          <table:table-cell table:style-name="ce128"/>
          <table:table-cell table:number-columns-repeated="24" table:style-name="ce93"/>
          <table:table-cell table:number-columns-repeated="16353" table:style-name="ce94"/>
        </table:table-row>
        <table:table-row table:style-name="ro1">
          <table:table-cell table:style-name="ce6"/>
          <table:table-cell office:value-type="string" table:style-name="ce25">
            <text:p>B) ACTIVO CORRIENTE</text:p>
          </table:table-cell>
          <table:table-cell office:value-type="float" office:value="11685142" table:formula="of:=[.C41]+[.C42]+[.C49]+[.C57]+[.C63]+[.C69]+[.C70]" table:style-name="ce59">
            <text:p>11.685.142</text:p>
          </table:table-cell>
          <table:table-cell office:value-type="float" office:value="14527135" table:formula="of:=[.D41]+[.D42]+[.D49]+[.D57]+[.D63]+[.D69]+[.D70]" table:style-name="ce130">
            <text:p>14.527.135</text:p>
          </table:table-cell>
          <table:table-cell office:value-type="float" office:value="18631258" table:formula="of:=[.E41]+[.E42]+[.E49]+[.E57]+[.E63]+[.E69]+[.E70]" table:style-name="ce138">
            <text:p>18.631.25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80, 581, 582, 583, 584, (599)</text:p>
          </table:table-cell>
          <table:table-cell office:value-type="string" table:style-name="ce19">
            <text:p>I.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Existencias.</text:p>
          </table:table-cell>
          <table:table-cell office:value-type="float" office:value="0" table:formula="of:=[.C43]+[.C44]+[.C45]+[.C46]+[.C47]+[.C48]" table:style-name="ce26">
            <text:p>0</text:p>
          </table:table-cell>
          <table:table-cell office:value-type="float" office:value="0" table:formula="of:=[.D43]+[.D44]+[.D45]+[.D46]+[.D47]+[.D48]" table:style-name="ce118">
            <text:p>0</text:p>
          </table:table-cell>
          <table:table-cell office:value-type="float" office:value="0" table:formula="of:=[.E43]+[.E44]+[.E45]+[.E46]+[.E47]+[.E4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30, (390)</text:p>
          </table:table-cell>
          <table:table-cell office:value-type="string" table:style-name="ce21">
            <text:p>1. Comerci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1, 32, (391), (392)</text:p>
          </table:table-cell>
          <table:table-cell office:value-type="string" table:style-name="ce21">
            <text:p>2. Materias primas y otros aprovisionamient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3, 34, (393), (394)</text:p>
          </table:table-cell>
          <table:table-cell office:value-type="string" table:style-name="ce21">
            <text:p>3. Productos en curs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5, (395)</text:p>
          </table:table-cell>
          <table:table-cell office:value-type="string" table:style-name="ce21">
            <text:p>4. Productos termin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6, (396)</text:p>
          </table:table-cell>
          <table:table-cell office:value-type="string" table:style-name="ce21">
            <text:p>5. Subproductos, residuos y materiales recuper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21">
            <text:p>6. Anticipos a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ores comerciales y otras cuentas a cobrar.</text:p>
          </table:table-cell>
          <table:table-cell office:value-type="float" office:value="3390420" table:formula="of:=[.C50]+[.C51]+[.C52]+[.C53]+[.C54]+[.C55]+[.C56]" table:style-name="ce26">
            <text:p>3.390.420</text:p>
          </table:table-cell>
          <table:table-cell office:value-type="float" office:value="326049" table:formula="of:=[.D50]+[.D51]+[.D52]+[.D53]+[.D54]+[.D55]+[.D56]" table:style-name="ce118">
            <text:p>326.049</text:p>
          </table:table-cell>
          <table:table-cell office:value-type="float" office:value="491173" table:formula="of:=[.E50]+[.E51]+[.E52]+[.E53]+[.E54]+[.E55]+[.E56]" table:style-name="ce37">
            <text:p>491.173</text:p>
          </table:table-cell>
          <table:table-cell table:number-columns-repeated="16379" table:style-name="ce93"/>
        </table:table-row>
        <table:table-row table:style-name="ro12">
          <table:table-cell office:value-type="string" table:style-name="ce16">
            <text:p>430, 431, 432, 435, 436, (437), (490), (4935)</text:p>
          </table:table-cell>
          <table:table-cell office:value-type="string" table:style-name="ce21">
            <text:p>1. Clientes por ventas y prestaciones de servicios.<text:s/></text:p>
          </table:table-cell>
          <table:table-cell office:value-type="float" office:value="3501" table:style-name="ce29">
            <text:p>3.501</text:p>
          </table:table-cell>
          <table:table-cell office:value-type="float" office:value="2249" table:style-name="ce114">
            <text:p>2.249</text:p>
          </table:table-cell>
          <table:table-cell office:value-type="float" office:value="4000" table:style-name="ce38">
            <text:p>4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33, 434, (4933), (4934)</text:p>
          </table:table-cell>
          <table:table-cell office:value-type="string" table:style-name="ce21">
            <text:p>2. Clientes, empresas del grupo y asociadas.<text:s/></text:p>
          </table:table-cell>
          <table:table-cell office:value-type="float" office:value="321706" table:style-name="ce29">
            <text:p>321.706</text:p>
          </table:table-cell>
          <table:table-cell office:value-type="float" office:value="319837" table:style-name="ce114">
            <text:p>319.837</text:p>
          </table:table-cell>
          <table:table-cell office:value-type="float" office:value="471000" table:formula="of:=['file:///G:/2.%20PRESUPUESTOS/Presupuestos%202023%20empresas%20p%FAblicas/Versi%F3n%20Octubre/Cpen%20individual%20y%20resumen/PPTO%20CPEN%202023%20v2.xlsx'#BS_PPTO_23_v2.$J$33]-[.E50]" table:style-name="ce38">
            <text:p>471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4, 5531, 5533</text:p>
          </table:table-cell>
          <table:table-cell office:value-type="string" table:style-name="ce21">
            <text:p>3. Deudores vari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460, 544</text:p>
          </table:table-cell>
          <table:table-cell office:value-type="string" table:style-name="ce21">
            <text:p>4.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09" table:style-name="ce10">
            <text:p>4.709</text:p>
          </table:table-cell>
          <table:table-cell office:value-type="string" table:style-name="ce21">
            <text:p>5. Activos por impuesto corriente<text:s/></text:p>
          </table:table-cell>
          <table:table-cell office:value-type="float" office:value="3065213" table:style-name="ce29">
            <text:p>3.065.213</text:p>
          </table:table-cell>
          <table:table-cell office:value-type="float" office:value="3963" table:style-name="ce114">
            <text:p>3.963</text:p>
          </table:table-cell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4700, 4708, 471, 472</text:p>
          </table:table-cell>
          <table:table-cell office:value-type="string" table:style-name="ce21">
            <text:p>6. Otros créditos con las Administraciones Públicas.<text:s/></text:p>
          </table:table-cell>
          <table:table-cell table:style-name="ce29"/>
          <table:table-cell table:style-name="ce114"/>
          <table:table-cell office:value-type="float" office:value="16173" table:style-name="ce38">
            <text:p>16.173</text:p>
          </table:table-cell>
          <table:table-cell table:number-columns-repeated="16379" table:style-name="ce93"/>
        </table:table-row>
        <table:table-row table:style-name="ro1">
          <table:table-cell office:value-type="float" office:value="5580" table:style-name="ce10">
            <text:p>5.580</text:p>
          </table:table-cell>
          <table:table-cell office:value-type="string" table:style-name="ce21">
            <text:p>7. Accionistas (socios) por desembolsos exigido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IV. Inversiones en empresas del grupo y asociadas a corto plazo.</text:p>
          </table:table-cell>
          <table:table-cell office:value-type="float" office:value="0" table:formula="of:=[.C58]+[.C59]+[.C60]+[.C61]+[.C62]" table:style-name="ce26">
            <text:p>0</text:p>
          </table:table-cell>
          <table:table-cell office:value-type="float" office:value="34" table:formula="of:=[.D58]+[.D59]+[.D60]+[.D61]+[.D62]" table:style-name="ce118">
            <text:p>34</text:p>
          </table:table-cell>
          <table:table-cell office:value-type="float" office:value="0" table:formula="of:=[.E58]+[.E59]+[.E60]+[.E61]+[.E6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0">
            <text:p>5303, 5304, (5393), (5394), (5933), (5934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3, 5324, 5343, 5344, (5953), (5954)</text:p>
          </table:table-cell>
          <table:table-cell office:value-type="string" table:style-name="ce21">
            <text:p>2. Créditos a empresas<text:s/>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3, 5314, 5333, 5334, (5943), (5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3, 5354, 5523, 5524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2"/>
          <table:table-cell office:value-type="string" table:style-name="ce19">
            <text:p>V. Inversiones financieras a corto plazo.</text:p>
          </table:table-cell>
          <table:table-cell office:value-type="float" office:value="0" table:formula="of:=[.C64]+[.C65]+[.C66]+[.C67]+[.C68]" table:style-name="ce26">
            <text:p>0</text:p>
          </table:table-cell>
          <table:table-cell office:value-type="float" office:value="2970000" table:formula="of:=[.D64]+[.D65]+[.D66]+[.D67]+[.D68]" table:style-name="ce118">
            <text:p>2.970.000</text:p>
          </table:table-cell>
          <table:table-cell office:value-type="float" office:value="2970000" table:formula="of:=[.E64]+[.E65]+[.E66]+[.E67]+[.E68]" table:style-name="ce37">
            <text:p>2.970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0">
            <text:p>5305, 540, (5395), (549), (5935), (5936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5, 5345, 542, 543, 547, (5955), (598)</text:p>
          </table:table-cell>
          <table:table-cell office:value-type="string" table:style-name="ce21">
            <text:p>2. Créditos a empresa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5, 5335, 541, 546, (5945), (597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<text:s/>5590, 5593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5, 545, 548, 551, 5525, 565, 566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office:value-type="float" office:value="2970000" table:style-name="ce114">
            <text:p>2.970.000</text:p>
          </table:table-cell>
          <table:table-cell office:value-type="float" office:value="2970000" table:style-name="ce38">
            <text:p>2.970.000</text:p>
          </table:table-cell>
          <table:table-cell table:number-columns-repeated="2" table:style-name="ce93"/>
          <table:table-cell table:style-name="ce128"/>
          <table:table-cell table:number-columns-repeated="16376" table:style-name="ce93"/>
        </table:table-row>
        <table:table-row table:style-name="ro1">
          <table:table-cell office:value-type="string" table:style-name="ce10">
            <text:p>480, 567</text:p>
          </table:table-cell>
          <table:table-cell office:value-type="string" table:style-name="ce19">
            <text:p>VI. Periodificaciones a corto plazo</text:p>
          </table:table-cell>
          <table:table-cell office:value-type="float" office:value="34962" table:style-name="ce26">
            <text:p>34.962</text:p>
          </table:table-cell>
          <table:table-cell office:value-type="float" office:value="17481" table:formula="of:=['file:///G:/2.%20PRESUPUESTOS/Presupuestos%202023%20empresas%20p%FAblicas/Versi%F3n%20Octubre/Cpen%20individual%20y%20resumen/PPTO%20CPEN%202023%20v2.xlsx'#BS_PPTO_23_v2.$H$40]" table:style-name="ce118">
            <text:p>17.481</text:p>
          </table:table-cell>
          <table:table-cell office:value-type="float" office:value="17481" table:style-name="ce37">
            <text:p>17.481</text:p>
          </table:table-cell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VII. Efectivo y otros activos líquidos equivalentes.</text:p>
          </table:table-cell>
          <table:table-cell office:value-type="float" office:value="8259760" table:formula="of:=[.C71]+[.C72]" table:style-name="ce26">
            <text:p>8.259.760</text:p>
          </table:table-cell>
          <table:table-cell office:value-type="float" office:value="11213571" table:formula="of:=[.D71]+[.D72]" table:style-name="ce118">
            <text:p>11.213.571</text:p>
          </table:table-cell>
          <table:table-cell office:value-type="float" office:value="15152604" table:formula="of:=[.E71]+[.E72]" table:style-name="ce37">
            <text:p>15.152.604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70, 571, 572, 573, 574, 575</text:p>
          </table:table-cell>
          <table:table-cell office:value-type="string" table:style-name="ce21">
            <text:p>1. Tesorería.<text:s/></text:p>
          </table:table-cell>
          <table:table-cell office:value-type="float" office:value="8259760" table:style-name="ce29">
            <text:p>8.259.760</text:p>
          </table:table-cell>
          <table:table-cell office:value-type="float" office:value="11213571" table:style-name="ce114">
            <text:p>11.213.571</text:p>
          </table:table-cell>
          <table:table-cell office:value-type="float" office:value="15152604" table:style-name="ce38">
            <text:p>15.152.604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21">
            <text:p>2. Otros activos líquidos equivalente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60"/>
          <table:table-cell office:value-type="string" table:style-name="ce61">
            <text:p>TOTAL ACTIVO (A+B)</text:p>
          </table:table-cell>
          <table:table-cell office:value-type="float" office:value="478182578" table:formula="of:=[.C12]+[.C40]" table:style-name="ce62">
            <text:p>478.182.578</text:p>
          </table:table-cell>
          <table:table-cell office:value-type="float" office:value="477139194" table:formula="of:=[.D12]+[.D40]" table:style-name="ce139">
            <text:p>477.139.194</text:p>
          </table:table-cell>
          <table:table-cell office:value-type="float" office:value="488625561" table:formula="of:=[.E12]+[.E40]" table:style-name="ce140">
            <text:p>488.625.561</text:p>
          </table:table-cell>
          <table:table-cell table:number-columns-repeated="2" table:style-name="ce93"/>
          <table:table-cell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3">
          <table:table-cell office:value-type="string" table:number-columns-spanned="5" table:number-rows-spanned="1" table:style-name="ce190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89">
            <text:p>PATRIMONIO NETO Y PASIVO</text:p>
          </table:table-cell>
          <table:covered-table-cell table:number-columns-repeated="4"/>
          <table:table-cell table:number-columns-repeated="2" table:style-name="ce93"/>
          <table:table-cell table:style-name="ce128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"/>
          <table:table-cell office:value-type="string" table:style-name="ce18">
            <text:p>A) PATRIMONIO NETO</text:p>
          </table:table-cell>
          <table:table-cell office:value-type="float" office:value="477998070" table:formula="of:=[.C77]+[.C87]+[.C91]" table:style-name="ce56">
            <text:p>477.998.070</text:p>
          </table:table-cell>
          <table:table-cell office:value-type="float" office:value="476447464.99348634" table:formula="of:=[.D77]+[.D87]+[.D91]" table:style-name="ce63">
            <text:p>476.447.465</text:p>
          </table:table-cell>
          <table:table-cell office:value-type="float" office:value="488438372.70000005" table:formula="of:=[.E77]+[.E87]+[.E91]" table:style-name="ce57">
            <text:p>488.438.373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64"/>
          <table:table-cell office:value-type="string" table:style-name="ce27">
            <text:p>A.1) Fondos propios.</text:p>
          </table:table-cell>
          <table:table-cell office:value-type="float" office:value="477998070" table:formula="of:=[.C78]+[.C79]+[.C80]+[.C81]+[.C82]+[.C83]+[.C84]+[.C85]+[.C86]" table:style-name="ce65">
            <text:p>477.998.070</text:p>
          </table:table-cell>
          <table:table-cell office:value-type="float" office:value="476447464.99348634" table:formula="of:=[.D78]+[.D79]+[.D80]+[.D81]+[.D82]+[.D83]+[.D84]+[.D85]+[.D86]" table:style-name="ce136">
            <text:p>476.447.465</text:p>
          </table:table-cell>
          <table:table-cell office:value-type="float" office:value="488438372.70000005" table:formula="of:=[.E78]+[.E79]+[.E80]+[.E81]+[.E82]+[.E83]+[.E84]+[.E85]+[.E86]" table:style-name="ce37">
            <text:p>488.438.373</text:p>
          </table:table-cell>
          <table:table-cell table:style-name="ce93"/>
          <table:table-cell table:number-columns-repeated="2" table:style-name="ce128"/>
          <table:table-cell table:number-columns-repeated="16376" table:style-name="ce93"/>
        </table:table-row>
        <table:table-row table:style-name="ro1">
          <table:table-cell office:value-type="string" table:style-name="ce11">
            <text:p>100, <text:s/>101, <text:s/>102 , (1030) , (1040)<text:s/></text:p>
          </table:table-cell>
          <table:table-cell office:value-type="string" table:style-name="ce19">
            <text:p>I. <text:s/>Capital</text:p>
          </table:table-cell>
          <table:table-cell office:value-type="float" office:value="532173000" table:style-name="ce26">
            <text:p>532.173.000</text:p>
          </table:table-cell>
          <table:table-cell office:value-type="float" office:value="541173000" table:style-name="ce118">
            <text:p>541.173.000</text:p>
          </table:table-cell>
          <table:table-cell office:value-type="float" office:value="550173000" table:style-name="ce37">
            <text:p>550.173.000</text:p>
          </table:table-cell>
          <table:table-cell table:style-name="ce93"/>
          <table:table-cell table:style-name="ce128"/>
          <table:table-cell table:number-columns-repeated="16377" table:style-name="ce93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9">
            <text:p>II. <text:s/>Prima de emisión.</text:p>
          </table:table-cell>
          <table:table-cell office:value-type="float" office:value="6451611" table:formula="of:=6451611" table:style-name="ce26">
            <text:p>6.451.611</text:p>
          </table:table-cell>
          <table:table-cell office:value-type="float" office:value="6451611" table:style-name="ce118">
            <text:p>6.451.611</text:p>
          </table:table-cell>
          <table:table-cell office:value-type="float" office:value="6451611" table:style-name="ce37">
            <text:p>6.451.61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12, 113, 114, 115, 119</text:p>
          </table:table-cell>
          <table:table-cell office:value-type="string" table:style-name="ce19">
            <text:p>III. Reservas.</text:p>
          </table:table-cell>
          <table:table-cell office:value-type="float" office:value="3995705" table:style-name="ce26">
            <text:p>3.995.705</text:p>
          </table:table-cell>
          <table:table-cell office:value-type="float" office:value="5250671.0820890805" table:style-name="ce118">
            <text:p>5.250.671</text:p>
          </table:table-cell>
          <table:table-cell office:value-type="float" office:value="5250671" table:style-name="ce37">
            <text:p>5.250.67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(108), (109)</text:p>
          </table:table-cell>
          <table:table-cell office:value-type="string" table:style-name="ce19">
            <text:p>IV. (Acciones y participaciones en patrimonio propias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20, (121)</text:p>
          </table:table-cell>
          <table:table-cell office:value-type="string" table:style-name="ce19">
            <text:p>V. <text:s/>Resultado de ejercicios anteriores.</text:p>
          </table:table-cell>
          <table:table-cell office:value-type="float" office:value="-77171907" table:style-name="ce26">
            <text:p>-77.171.907</text:p>
          </table:table-cell>
          <table:table-cell office:value-type="float" office:value="-65877212" table:style-name="ce118">
            <text:p>-65.877.212</text:p>
          </table:table-cell>
          <table:table-cell office:value-type="float" office:value="-76427817.088602737" table:formula="of:=+[.D82]+[.D84]" table:style-name="ce37">
            <text:p>-76.427.817</text:p>
          </table:table-cell>
          <table:table-cell table:number-columns-repeated="16379" table:style-name="ce93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9">
            <text:p>VI. <text:s/>Otras aportaciones de socios.</text:p>
          </table:table-cell>
          <table:table-cell table:style-name="ce26"/>
          <table:table-cell table:style-name="ce118"/>
          <table:table-cell table:style-name="ce37"/>
          <table:table-cell table:style-name="ce93"/>
          <table:table-cell table:style-name="ce128"/>
          <table:table-cell table:number-columns-repeated="16377" table:style-name="ce93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9">
            <text:p>VII. <text:s/>Resultado de ejercicio</text:p>
          </table:table-cell>
          <table:table-cell office:value-type="float" office:value="12549661" table:formula="of:=+[Pyg.C61]" table:style-name="ce26">
            <text:p>12.549.661</text:p>
          </table:table-cell>
          <table:table-cell office:value-type="float" office:value="-10550605.088602738" table:formula="of:=+[Pyg.D61]" table:style-name="ce118">
            <text:p>-10.550.605</text:p>
          </table:table-cell>
          <table:table-cell office:value-type="float" office:value="2990907.7886027396" table:formula="of:=[Pyg.E61]" table:style-name="ce37">
            <text:p>2.990.908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(557)</text:p>
          </table:table-cell>
          <table:table-cell office:value-type="string" table:style-name="ce19">
            <text:p>VIII. (Dividendo a cuenta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9">
            <text:p>IX. <text:s/>Otros instrumentos de patrimonio net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33, 1340, 137</text:p>
          </table:table-cell>
          <table:table-cell office:value-type="string" table:style-name="ce27">
            <text:p>A.2) Ajustes por cambio de valor.</text:p>
          </table:table-cell>
          <table:table-cell office:value-type="float" office:value="0" table:formula="of:=[.C88]+[.C89]+[.C90]" table:style-name="ce26">
            <text:p>0</text:p>
          </table:table-cell>
          <table:table-cell office:value-type="float" office:value="0" table:formula="of:=[.D88]+[.D89]+[.D90]" table:style-name="ce118">
            <text:p>0</text:p>
          </table:table-cell>
          <table:table-cell office:value-type="float" office:value="0" table:formula="of:=[.E88]+[.E89]+[.E90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21">
            <text:p>I. Activos financieros a valor razonable con cambios en el patrimonio net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40" table:style-name="ce10">
            <text:p>1.340</text:p>
          </table:table-cell>
          <table:table-cell office:value-type="string" table:style-name="ce21">
            <text:p>II. Operaciones de cobertur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21">
            <text:p>III. Ot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30, 131, 132</text:p>
          </table:table-cell>
          <table:table-cell office:value-type="string" table:style-name="ce27">
            <text:p>A.3) Subvenciones, donaciones y legados recibidos.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"/>
          <table:table-cell office:value-type="string" table:style-name="ce28">
            <text:p>B) PASIVO NO CORRIENTE.</text:p>
          </table:table-cell>
          <table:table-cell office:value-type="float" office:value="14627" table:formula="of:=[.C93]+[.C98]+[.C104]+[.C105]+[.C106]" table:style-name="ce66">
            <text:p>14.627</text:p>
          </table:table-cell>
          <table:table-cell office:value-type="float" office:value="6693" table:formula="of:=[.D93]+[.D98]+[.D104]+[.D105]+[.D106]" table:style-name="ce132">
            <text:p>6.693</text:p>
          </table:table-cell>
          <table:table-cell office:value-type="float" office:value="2419" table:formula="of:=[.E93]+[.E98]+[.E104]+[.E105]+[.E106]" table:style-name="ce137">
            <text:p>2.41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. Provisiones a largo plazo</text:p>
          </table:table-cell>
          <table:table-cell office:value-type="float" office:value="0" table:formula="of:=[.C94]+[.C95]+[.C96]+[.C97]" table:style-name="ce26">
            <text:p>0</text:p>
          </table:table-cell>
          <table:table-cell office:value-type="float" office:value="0" table:formula="of:=[.D94]+[.D95]+[.D96]+[.D97]" table:style-name="ce118">
            <text:p>0</text:p>
          </table:table-cell>
          <table:table-cell office:value-type="float" office:value="0" table:formula="of:=[.E94]+[.E95]+[.E96]+[.E97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1">
            <text:p>1. Obligaciones por prestaciones a largo plazo al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1">
            <text:p>2. Actuaciones medioambient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21">
            <text:p>3. Provisiones por reestructuración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41, 142, 143, 147</text:p>
          </table:table-cell>
          <table:table-cell office:value-type="string" table:style-name="ce21">
            <text:p>4. Otras provision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Deudas a largo plazo.</text:p>
          </table:table-cell>
          <table:table-cell office:value-type="float" office:value="14627" table:formula="of:=[.C99]+[.C100]+[.C101]+[.C102]+[.C103]" table:style-name="ce26">
            <text:p>14.627</text:p>
          </table:table-cell>
          <table:table-cell office:value-type="float" office:value="6693" table:formula="of:=[.D99]+[.D100]+[.D101]+[.D102]+[.D103]" table:style-name="ce118">
            <text:p>6.693</text:p>
          </table:table-cell>
          <table:table-cell office:value-type="float" office:value="2419" table:formula="of:=[.E99]+[.E100]+[.E101]+[.E102]+[.E103]" table:style-name="ce37">
            <text:p>2.419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77, 178, 179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05, <text:s/>170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25, 17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2">
          <table:table-cell office:value-type="string" table:style-name="ce14">
            <text:p>1615, 1635, 171, 172, 173, 175, 180, 185, 189</text:p>
          </table:table-cell>
          <table:table-cell office:value-type="string" table:style-name="ce21">
            <text:p>5. Otros pasivos financieros.<text:s/></text:p>
          </table:table-cell>
          <table:table-cell office:value-type="float" office:value="14627" table:style-name="ce29">
            <text:p>14.627</text:p>
          </table:table-cell>
          <table:table-cell office:value-type="float" office:value="6693" table:style-name="ce114">
            <text:p>6.693</text:p>
          </table:table-cell>
          <table:table-cell office:value-type="float" office:value="2419" table:style-name="ce38">
            <text:p>2.419</text:p>
          </table:table-cell>
          <table:table-cell table:number-columns-repeated="16379" table:style-name="ce93"/>
        </table:table-row>
        <table:table-row table:style-name="ro12">
          <table:table-cell office:value-type="string" table:style-name="ce14">
            <text:p>1603, 1604, 1613, 1614, 1623, 1624, 1633, 1634</text:p>
          </table:table-cell>
          <table:table-cell office:value-type="string" table:style-name="ce19">
            <text:p>III. Deudas con empresas del grupo y asociadas a largo plaz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9">
            <text:p>IV. Pasivos por impuesto diferid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9">
            <text:p>V. Periodificaciones a largo plazo.</text:p>
          </table:table-cell>
          <table:table-cell table:style-name="ce111"/>
          <table:table-cell table:style-name="ce120"/>
          <table:table-cell table:style-name="ce43"/>
          <table:table-cell table:number-columns-repeated="16379" table:style-name="ce135"/>
        </table:table-row>
        <table:table-row table:style-name="ro1">
          <table:table-cell table:style-name="ce6"/>
          <table:table-cell office:value-type="string" table:style-name="ce28">
            <text:p>C) PASIVO CORRIENTE</text:p>
          </table:table-cell>
          <table:table-cell office:value-type="float" office:value="169881" table:formula="of:=[.C108]+[.C109]+[.C113]+[.C119]+[.C120]+[.C128]" table:style-name="ce66">
            <text:p>169.881</text:p>
          </table:table-cell>
          <table:table-cell office:value-type="float" office:value="685035.78860273969" table:formula="of:=[.D108]+[.D109]+[.D113]+[.D119]+[.D120]+[.D128]" table:style-name="ce132">
            <text:p>685.036</text:p>
          </table:table-cell>
          <table:table-cell office:value-type="float" office:value="184769" table:formula="of:=[.E108]+[.E109]+[.E113]+[.E119]+[.E120]+[.E128]" table:style-name="ce137">
            <text:p>184.76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3">
            <text:p>585, 586, 587, 588, 589</text:p>
          </table:table-cell>
          <table:table-cell office:value-type="string" table:style-name="ce23">
            <text:p>I. Pasivos vinculados con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23">
            <text:p>II. Provisiones a corto plazo.</text:p>
          </table:table-cell>
          <table:table-cell office:value-type="float" office:value="0" table:formula="of:=[.C110]+[.C111]+[.C112]" table:style-name="ce26">
            <text:p>0</text:p>
          </table:table-cell>
          <table:table-cell office:value-type="float" office:value="0" table:formula="of:=[.D110]+[.D111]+[.D112]" table:style-name="ce118">
            <text:p>0</text:p>
          </table:table-cell>
          <table:table-cell office:value-type="float" office:value="0" table:formula="of:=[.E110]+[.E111]+[.E11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5290</text:p>
          </table:table-cell>
          <table:table-cell office:value-type="string" table:style-name="ce21">
            <text:p>1. Provisión por retribuciones al personal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3">
            <text:p>5293</text:p>
          </table:table-cell>
          <table:table-cell office:value-type="string" table:style-name="ce21">
            <text:p>2. Provisión por desmantelamiento, retiro o rehabilitación del inmovilizado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99, <text:s/>5291, 5292, 5294, 5296, 5297</text:p>
          </table:table-cell>
          <table:table-cell office:value-type="string" table:style-name="ce21">
            <text:p>3. Otras provisiones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as a corto plazo.</text:p>
          </table:table-cell>
          <table:table-cell office:value-type="float" office:value="3024" table:formula="of:=[.C114]+[.C115]+[.C116]+[.C117]+[.C118]" table:style-name="ce26">
            <text:p>3.024</text:p>
          </table:table-cell>
          <table:table-cell office:value-type="float" office:value="7958" table:formula="of:=[.D114]+[.D115]+[.D116]+[.D117]+[.D118]" table:style-name="ce118">
            <text:p>7.958</text:p>
          </table:table-cell>
          <table:table-cell office:value-type="float" office:value="4272" table:formula="of:=[.E114]+[.E115]+[.E116]+[.E117]+[.E118]" table:style-name="ce37">
            <text:p>4.272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500, 501, 505, 506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05, 520, 527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25, <text:s/>52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595, <text:s/>5598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4">
          <table:table-cell office:value-type="string" table:style-name="ce14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21">
            <text:p>5. Otros pasivos financieros.<text:s/></text:p>
          </table:table-cell>
          <table:table-cell office:value-type="float" office:value="3024" table:style-name="ce29">
            <text:p>3.024</text:p>
          </table:table-cell>
          <table:table-cell office:value-type="float" office:value="7958" table:style-name="ce114">
            <text:p>7.958</text:p>
          </table:table-cell>
          <table:table-cell office:value-type="float" office:value="4272" table:style-name="ce38">
            <text:p>4.272</text:p>
          </table:table-cell>
          <table:table-cell table:number-columns-repeated="16379" table:style-name="ce93"/>
        </table:table-row>
        <table:table-row table:style-name="ro12">
          <table:table-cell office:value-type="string" table:style-name="ce12">
            <text:p>5103, 5104, 5113,5114, 5123, 5124, 5133, 5134, 5143, 5144, 5523, 5524, 5563, 5564</text:p>
          </table:table-cell>
          <table:table-cell office:value-type="string" table:style-name="ce19">
            <text:p>IV. Deudas con empresas del grupo y asociadas a corto plaz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7"/>
          <table:table-cell office:value-type="string" table:style-name="ce19">
            <text:p>V. Acreedores comerciales y otras cuentas a pagar.</text:p>
          </table:table-cell>
          <table:table-cell office:value-type="float" office:value="166857" table:formula="of:=[.C121]+[.C122]+[.C123]+[.C124]+[.C125]+[.C126]+[.C127]" table:style-name="ce26">
            <text:p>166.857</text:p>
          </table:table-cell>
          <table:table-cell office:value-type="float" office:value="644705" table:formula="of:=[.D121]+[.D122]+[.D123]+[.D124]+[.D125]+[.D126]+[.D127]" table:style-name="ce118">
            <text:p>644.705</text:p>
          </table:table-cell>
          <table:table-cell office:value-type="float" office:value="180497" table:formula="of:=[.E121]+[.E122]+[.E123]+[.E124]+[.E125]+[.E126]+[.E127]" table:style-name="ce37">
            <text:p>180.497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00, 401, 405, (406)</text:p>
          </table:table-cell>
          <table:table-cell office:value-type="string" table:style-name="ce21">
            <text:p>1.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03, <text:s/>404</text:p>
          </table:table-cell>
          <table:table-cell office:value-type="string" table:style-name="ce21">
            <text:p>2. Proveedores, empresas del grupo y asociada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21">
            <text:p>3. Acreedores varios.<text:s/></text:p>
          </table:table-cell>
          <table:table-cell office:value-type="float" office:value="81061" table:style-name="ce29">
            <text:p>81.061</text:p>
          </table:table-cell>
          <table:table-cell office:value-type="float" office:value="86448" table:style-name="ce114">
            <text:p>86.448</text:p>
          </table:table-cell>
          <table:table-cell office:value-type="float" office:value="89997" table:formula="of:=90000-3" table:style-name="ce38">
            <text:p>89.997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65, <text:s/>466</text:p>
          </table:table-cell>
          <table:table-cell office:value-type="string" table:style-name="ce21">
            <text:p>4. Personal (remuneraciones pendientes de pago).<text:s/></text:p>
          </table:table-cell>
          <table:table-cell table:style-name="ce29"/>
          <table:table-cell office:value-type="float" office:value="28" table:style-name="ce114">
            <text:p>28</text:p>
          </table:table-cell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52" table:style-name="ce11">
            <text:p>4.752</text:p>
          </table:table-cell>
          <table:table-cell office:value-type="string" table:style-name="ce21">
            <text:p>5. Pasivos por impuesto corriente.<text:s/></text:p>
          </table:table-cell>
          <table:table-cell table:style-name="ce29"/>
          <table:table-cell office:value-type="float" office:value="459494" table:style-name="ce114">
            <text:p>459.494</text:p>
          </table:table-cell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750, 4751, 4758, <text:s/>476, 477</text:p>
          </table:table-cell>
          <table:table-cell office:value-type="string" table:style-name="ce21">
            <text:p>6. Otras deudas con las Administraciones Públicas.<text:s/></text:p>
          </table:table-cell>
          <table:table-cell office:value-type="float" office:value="85796" table:style-name="ce29">
            <text:p>85.796</text:p>
          </table:table-cell>
          <table:table-cell office:value-type="float" office:value="98735" table:style-name="ce114">
            <text:p>98.735</text:p>
          </table:table-cell>
          <table:table-cell office:value-type="float" office:value="90500" table:style-name="ce38">
            <text:p>90.500</text:p>
          </table:table-cell>
          <table:table-cell table:number-columns-repeated="16379" table:style-name="ce93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1">
            <text:p>7. Anticipos de client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85, 568</text:p>
          </table:table-cell>
          <table:table-cell office:value-type="string" table:style-name="ce19">
            <text:p>VI. Periodificaciones a corto plazo</text:p>
          </table:table-cell>
          <table:table-cell table:style-name="ce110"/>
          <table:table-cell office:value-type="float" office:value="32372.788602739725" table:formula="of:=['file:///G:/2.%20PRESUPUESTOS/Presupuestos%202023%20empresas%20p%FAblicas/Versi%F3n%2015%2009%202022/Cpen%20individual%20y%20resumen/PPTO%20CPEN%202023%20v1.xlsx'#BS_PPTO_23_v1.$G$98]" table:style-name="ce119">
            <text:p>32.373</text:p>
          </table:table-cell>
          <table:table-cell table:style-name="ce39"/>
          <table:table-cell table:number-columns-repeated="16379" table:style-name="ce93"/>
        </table:table-row>
        <table:table-row table:style-name="ro9">
          <table:table-cell table:style-name="ce68"/>
          <table:table-cell office:value-type="string" table:style-name="ce69">
            <text:p>TOTAL PATRIMONIO NETO Y PASIVO (A+B+C)</text:p>
          </table:table-cell>
          <table:table-cell office:value-type="float" office:value="478182578" table:formula="of:=[.C76]+[.C92]+[.C107]" table:style-name="ce70">
            <text:p>478.182.578</text:p>
          </table:table-cell>
          <table:table-cell office:value-type="float" office:value="477139193.78208911" table:formula="of:=[.D76]+[.D92]+[.D107]" table:style-name="ce133">
            <text:p>477.139.194</text:p>
          </table:table-cell>
          <table:table-cell office:value-type="float" office:value="488625560.70000005" table:formula="of:=[.E76]+[.E92]+[.E107]" table:style-name="ce134">
            <text:p>488.625.56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number-columns-repeated="2" table:style-name="ce71"/>
          <table:table-cell office:value-type="float" office:value="0" table:formula="of:=+[.C129]-[.C73]" table:style-name="ce141">
            <text:p>0</text:p>
          </table:table-cell>
          <table:table-cell office:value-type="float" office:value="-0.21791088581085205" table:formula="of:=+[.D129]-[.D73]" table:style-name="ce141">
            <text:p>0</text:p>
          </table:table-cell>
          <table:table-cell office:value-type="float" office:value="-0.29999995231628418" table:formula="of:=+[.E129]-[.E73]" table:style-name="ce141">
            <text:p>0</text:p>
          </table:table-cell>
          <table:table-cell table:number-columns-repeated="26" table:style-name="ce71"/>
          <table:table-cell table:number-columns-repeated="16353"/>
        </table:table-row>
        <table:table-row table:number-rows-repeated="14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53" table:style-name="ro1">
          <table:table-cell table:number-columns-repeated="2" table:style-name="ce71"/>
          <table:table-cell table:number-columns-repeated="3" table:style-name="ce72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Balance.$A$1:Balance.$E$129" table:base-cell-address="Balance.$A$1"/>
          <table:named-range table:name="OLE_LINK1" table:cell-range-address="Balance.$B$34" table:base-cell-address="Balance.$A$1"/>
          <table:named-range table:name="Print_Titles" table:cell-range-address="Balance.$A$1:Balance.$XFD$9" table:base-cell-address="Balance.$A$1"/>
        </table:named-expressions>
      </table:table>
      <table:table table:name="Pyg" table:style-name="ta2">
        <table:table-column table:style-name="co6" table:default-cell-style-name="ce73"/>
        <table:table-column table:style-name="co7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9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86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CUENTA DE PÉRDIDAS Y GANANCIAS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Datos reales</text:p>
          </table:table-cell>
          <table:table-cell office:value-type="string" table:style-name="ce55">
            <text:p>Presupuesto Gestión</text:p>
          </table:table-cell>
          <table:table-cell table:number-columns-repeated="13" table:style-name="ce71"/>
          <table:table-cell table:number-columns-repeated="16366"/>
        </table:table-row>
        <table:table-row table:style-name="ro8">
          <table:table-cell table:style-name="ce104"/>
          <table:table-cell table:style-name="ce54"/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office:value-type="date" office:date-value="2023-12-31T00:00:00" table:style-name="ce92">
            <text:p>31/12/2023</text:p>
          </table:table-cell>
          <table:table-cell table:number-columns-repeated="13" table:style-name="ce71"/>
          <table:table-cell table:number-columns-repeated="16366"/>
        </table:table-row>
        <table:table-row table:style-name="ro16">
          <table:table-cell office:value-type="string" table:number-columns-spanned="5" table:number-rows-spanned="1" table:style-name="ce191">
            <text:p>CUENTA DE PÉRDIDAS Y GANANCIAS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30">
            <text:p>1. Importe neto de la cifra de negocios.</text:p>
          </table:table-cell>
          <table:table-cell office:value-type="float" office:value="20816522" table:formula="of:=[.C12]+[.C13]" table:style-name="ce75">
            <text:p>20.816.522</text:p>
          </table:table-cell>
          <table:table-cell office:value-type="float" office:value="17247303" table:formula="of:=[.D12]+[.D13]" table:style-name="ce118">
            <text:p>17.247.303</text:p>
          </table:table-cell>
          <table:table-cell office:value-type="float" office:value="18249710" table:formula="of:=[.E12]+[.E13]" table:style-name="ce124">
            <text:p>18.249.71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2">
            <text:p>700, 701, 702, 703, 704, (706), (708), (709)</text:p>
          </table:table-cell>
          <table:table-cell office:value-type="string" table:style-name="ce21">
            <text:p>a) Ventas</text:p>
          </table:table-cell>
          <table:table-cell table:style-name="ce76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21">
            <text:p>b) Prestaciones de servicios</text:p>
          </table:table-cell>
          <table:table-cell office:value-type="float" office:value="20816522" table:style-name="ce76">
            <text:p>20.816.522</text:p>
          </table:table-cell>
          <table:table-cell office:value-type="float" office:value="17247303" table:style-name="ce114">
            <text:p>17.247.303</text:p>
          </table:table-cell>
          <table:table-cell office:value-type="float" office:value="18249710" table:style-name="ce38">
            <text:p>18.249.710</text:p>
          </table:table-cell>
          <table:table-cell table:style-name="ce93"/>
          <table:table-cell table:style-name="ce128"/>
          <table:table-cell table:number-columns-repeated="11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1, 7930, (6930)</text:p>
          </table:table-cell>
          <table:table-cell office:value-type="string" table:style-name="ce30">
            <text:p>2. Variación de existencias de productos terminados y en curso de fabricación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30">
            <text:p>3. Trabajos realizados por la empresa para su activ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4. Aprovisionamientos.</text:p>
          </table:table-cell>
          <table:table-cell office:value-type="float" office:value="0" table:formula="of:=[.C17]+[.C18]+[.C19]+[.C20]" table:style-name="ce75">
            <text:p>0</text:p>
          </table:table-cell>
          <table:table-cell office:value-type="float" office:value="0" table:formula="of:=[.D17]+[.D18]+[.D19]+[.D20]" table:style-name="ce118">
            <text:p>0</text:p>
          </table:table-cell>
          <table:table-cell office:value-type="float" office:value="0" table:formula="of:=[.E17]+[.E18]+[.E19]+[.E20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0), <text:s/>6060, 6080, 6090, 610</text:p>
          </table:table-cell>
          <table:table-cell office:value-type="string" table:style-name="ce21">
            <text:p>a) Consumo de mercaderí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2">
          <table:table-cell office:value-type="string" table:style-name="ce12">
            <text:p>(601), (602), 6061, 6062, 6081, 6082, 6091, 6092, 611, 612</text:p>
          </table:table-cell>
          <table:table-cell office:value-type="string" table:style-name="ce21">
            <text:p>b) Consumo de materias primas y otras materias consumib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7)</text:p>
          </table:table-cell>
          <table:table-cell office:value-type="string" table:style-name="ce21">
            <text:p>c) Trabajos realizados por otras empres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31), (6932), (6933), 7931, 7932, 7933</text:p>
          </table:table-cell>
          <table:table-cell office:value-type="string" table:style-name="ce21">
            <text:p>d) Deterioro de mercaderías, materias primas y otros aprovisionamient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5. Otros ingresos de explotación.</text:p>
          </table:table-cell>
          <table:table-cell office:value-type="float" office:value="0" table:formula="of:=[.C22]+[.C23]" table:style-name="ce75">
            <text:p>0</text:p>
          </table:table-cell>
          <table:table-cell office:value-type="float" office:value="85819.851397260281" table:formula="of:=[.D22]+[.D23]" table:style-name="ce118">
            <text:p>85.820</text:p>
          </table:table-cell>
          <table:table-cell office:value-type="float" office:value="32372.788602739725" table:formula="of:=[.E22]+[.E23]" table:style-name="ce37">
            <text:p>32.37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1">
            <text:p>a) Ingresos accesorios y otros de gestión corriente.</text:p>
          </table:table-cell>
          <table:table-cell table:style-name="ce76"/>
          <table:table-cell office:value-type="float" office:value="21866" table:style-name="ce114">
            <text:p>21.866</text:p>
          </table:table-cell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40, 747</text:p>
          </table:table-cell>
          <table:table-cell office:value-type="string" table:style-name="ce21">
            <text:p>b) Subvenciones de explotación incorporadas al resultado del ejercicio.</text:p>
          </table:table-cell>
          <table:table-cell table:style-name="ce76"/>
          <table:table-cell office:value-type="float" office:value="63953.851397260281" table:formula="of:=['file:///G:/2.%20PRESUPUESTOS/Presupuestos%202023%20empresas%20p%FAblicas/Versi%F3n%20Octubre/Cpen%20individual%20y%20resumen/PPTO%20CPEN%202023%20v2.xlsx'#CR_PPTO_23_v2.$H$12]" table:style-name="ce114">
            <text:p>63.954</text:p>
          </table:table-cell>
          <table:table-cell office:value-type="float" office:value="32372.788602739725" table:formula="of:=['file:///G:/2.%20PRESUPUESTOS/Presupuestos%202023%20empresas%20p%FAblicas/Versi%F3n%20Octubre/Cpen%20individual%20y%20resumen/PPTO%20CPEN%202023%20v2.xlsx'#CR_PPTO_23_v2.$J$12]" table:style-name="ce38">
            <text:p>32.37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6. Gastos de personal.</text:p>
          </table:table-cell>
          <table:table-cell office:value-type="float" office:value="-941283" table:formula="of:=[.C25]+[.C26]+[.C27]" table:style-name="ce75">
            <text:p>-941.283</text:p>
          </table:table-cell>
          <table:table-cell office:value-type="float" office:value="-1075470" table:formula="of:=[.D25]+[.D26]+[.D27]" table:style-name="ce118">
            <text:p>-1.075.470</text:p>
          </table:table-cell>
          <table:table-cell office:value-type="float" office:value="-1121505" table:formula="of:=[.E25]+[.E26]+[.E27]" table:style-name="ce37">
            <text:p>-1.121.505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40) (641) (6450)</text:p>
          </table:table-cell>
          <table:table-cell office:value-type="string" table:style-name="ce21">
            <text:p>a) Sueldos, salarios y asimilados.</text:p>
          </table:table-cell>
          <table:table-cell office:value-type="float" office:value="-767436" table:style-name="ce76">
            <text:p>-767.436</text:p>
          </table:table-cell>
          <table:table-cell office:value-type="float" office:value="-860868" table:style-name="ce114">
            <text:p>-860.868</text:p>
          </table:table-cell>
          <table:table-cell office:value-type="float" office:value="-879069" table:style-name="ce38">
            <text:p>-879.069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2), (643), (649)</text:p>
          </table:table-cell>
          <table:table-cell office:value-type="string" table:style-name="ce21">
            <text:p>b) Cargas sociales.</text:p>
          </table:table-cell>
          <table:table-cell office:value-type="float" office:value="-173847" table:style-name="ce76">
            <text:p>-173.847</text:p>
          </table:table-cell>
          <table:table-cell office:value-type="float" office:value="-214602" table:style-name="ce114">
            <text:p>-214.602</text:p>
          </table:table-cell>
          <table:table-cell office:value-type="float" office:value="-242436" table:style-name="ce38">
            <text:p>-242.436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4), (6457), 7950, 7957</text:p>
          </table:table-cell>
          <table:table-cell office:value-type="string" table:style-name="ce21">
            <text:p>c)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7. Otros gastos de explotación.</text:p>
          </table:table-cell>
          <table:table-cell office:value-type="float" office:value="-472672" table:formula="of:=[.C29]+[.C30]+[.C31]+[.C32]" table:style-name="ce75">
            <text:p>-472.672</text:p>
          </table:table-cell>
          <table:table-cell office:value-type="float" office:value="-682406.44" table:formula="of:=[.D29]+[.D30]+[.D31]+[.D32]" table:style-name="ce118">
            <text:p>-682.406</text:p>
          </table:table-cell>
          <table:table-cell office:value-type="float" office:value="-912341" table:formula="of:=[.E29]+[.E30]+[.E31]+[.E32]" table:style-name="ce37">
            <text:p>-912.34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2">
          <table:table-cell office:value-type="string" table:style-name="ce12">
            <text:p><text:s/>(625) (620), (621), (622), (623), (624), (626), (627), (628), (629)</text:p>
          </table:table-cell>
          <table:table-cell office:value-type="string" table:style-name="ce21">
            <text:p>a) Servicios exteriores.</text:p>
          </table:table-cell>
          <table:table-cell office:value-type="float" office:value="-432970" table:style-name="ce108">
            <text:p>-432.970</text:p>
          </table:table-cell>
          <table:table-cell office:value-type="float" office:value="-577480" table:style-name="ce115">
            <text:p>-577.480</text:p>
          </table:table-cell>
          <table:table-cell office:value-type="float" office:value="-872341" table:style-name="ce80">
            <text:p>-872.34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31), (634), 636, 639</text:p>
          </table:table-cell>
          <table:table-cell office:value-type="string" table:style-name="ce21">
            <text:p>b) Tributos.</text:p>
          </table:table-cell>
          <table:table-cell office:value-type="float" office:value="-39702" table:style-name="ce76">
            <text:p>-39.702</text:p>
          </table:table-cell>
          <table:table-cell office:value-type="float" office:value="-104926.44" table:formula="of:=['file:///G:/2.%20PRESUPUESTOS/Presupuestos%202023%20empresas%20p%FAblicas/Versi%F3n%20Octubre/Cpen%20individual%20y%20resumen/PPTO%20CPEN%202023%20v2.xlsx'#CR_PPTO_23_v2.$H$73]" table:style-name="ce114">
            <text:p>-104.926</text:p>
          </table:table-cell>
          <table:table-cell office:value-type="float" office:value="-40000" table:style-name="ce38">
            <text:p>-40.00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0), (694), (695), 794, 7954</text:p>
          </table:table-cell>
          <table:table-cell office:value-type="string" table:style-name="ce21">
            <text:p>c) Pérdidas, deterioro y variación de provisiones por operaciones comercia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1), (659)</text:p>
          </table:table-cell>
          <table:table-cell office:value-type="string" table:style-name="ce21">
            <text:p>d) Otros gastos de gestión corriente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8. Amortización de inmovilizado.</text:p>
          </table:table-cell>
          <table:table-cell office:value-type="float" office:value="-35884" table:formula="of:=[.C34]+[.C35]+[.C36]" table:style-name="ce75">
            <text:p>-35.884</text:p>
          </table:table-cell>
          <table:table-cell office:value-type="float" office:value="-44830" table:formula="of:=[.D34]+[.D35]+[.D36]" table:style-name="ce118">
            <text:p>-44.830</text:p>
          </table:table-cell>
          <table:table-cell office:value-type="float" office:value="-48071" table:formula="of:=[.E34]+[.E35]+[.E36]" table:style-name="ce37">
            <text:p>-48.07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0)</text:p>
          </table:table-cell>
          <table:table-cell office:value-type="string" table:style-name="ce21">
            <text:p>a) Amortización del inmovilizado intangible</text:p>
          </table:table-cell>
          <table:table-cell office:value-type="float" office:value="-11347" table:style-name="ce76">
            <text:p>-11.347</text:p>
          </table:table-cell>
          <table:table-cell office:value-type="float" office:value="-9964" table:formula="of:=-44830-[.D35]" table:style-name="ce114">
            <text:p>-9.964</text:p>
          </table:table-cell>
          <table:table-cell office:value-type="float" office:value="-8361" table:style-name="ce38">
            <text:p>-8.36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1)</text:p>
          </table:table-cell>
          <table:table-cell office:value-type="string" table:style-name="ce21">
            <text:p>b) Amortización del inmovilizado material</text:p>
          </table:table-cell>
          <table:table-cell office:value-type="float" office:value="-24537" table:style-name="ce76">
            <text:p>-24.537</text:p>
          </table:table-cell>
          <table:table-cell office:value-type="float" office:value="-34866" table:style-name="ce114">
            <text:p>-34.866</text:p>
          </table:table-cell>
          <table:table-cell office:value-type="float" office:value="-39710" table:style-name="ce38">
            <text:p>-39.71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2)</text:p>
          </table:table-cell>
          <table:table-cell office:value-type="string" table:style-name="ce21">
            <text:p>c) Amortización de las inversiones inmobiliarias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30">
            <text:p>9. Imputación de subvenciones de inmovilizado no financiero y otra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951, 7952, 7955, 7956</text:p>
          </table:table-cell>
          <table:table-cell office:value-type="string" table:style-name="ce30">
            <text:p>10. Excesos de provisione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1. Deterioro y resultado por enajenaciones del inmovilizado.</text:p>
          </table:table-cell>
          <table:table-cell office:value-type="float" office:value="-6817026" table:formula="of:=+[.C40]+[.C41]" table:style-name="ce75">
            <text:p>-6.817.026</text:p>
          </table:table-cell>
          <table:table-cell office:value-type="float" office:value="-25307691.5" table:formula="of:=+[.D40]+[.D41]" table:style-name="ce118">
            <text:p>-25.307.692</text:p>
          </table:table-cell>
          <table:table-cell office:value-type="float" office:value="-13209258" table:formula="of:=+[.E40]+[.E41]" table:style-name="ce37">
            <text:p>-13.209.25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0), (691), (692), 790, 791, 792</text:p>
          </table:table-cell>
          <table:table-cell office:value-type="string" table:style-name="ce21">
            <text:p>a) Deterioros y pérdidas.</text:p>
          </table:table-cell>
          <table:table-cell office:value-type="float" office:value="-6817026" table:style-name="ce76">
            <text:p>-6.817.026</text:p>
          </table:table-cell>
          <table:table-cell office:value-type="float" office:value="-25307691.5" table:style-name="ce114">
            <text:p>-25.307.692</text:p>
          </table:table-cell>
          <table:table-cell office:value-type="float" office:value="-13209258" table:style-name="ce38">
            <text:p>-13.209.25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70), (671), (672), (678), 770, 771, 772 , 778</text:p>
          </table:table-cell>
          <table:table-cell office:value-type="string" table:style-name="ce21">
            <text:p>b) Resultados por enajenaciones y otras</text:p>
          </table:table-cell>
          <table:table-cell office:value-type="float" office:value="0" table:style-name="ce76">
            <text:p>0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2"/>
          <table:table-cell office:value-type="string" table:style-name="ce31">
            <text:p>A) RESULTADO DE EXPLOTACIÓN (1+2+3+4+5+6+7+8+9+10+11)</text:p>
          </table:table-cell>
          <table:table-cell office:value-type="float" office:value="12549657" table:formula="of:=[.C11]+[.C14]+[.C15]+[.C16]+[.C21]+[.C24]+[.C28]+[.C33]+[.C37]+[.C38]+[.C39]" table:style-name="ce77">
            <text:p>12.549.657</text:p>
          </table:table-cell>
          <table:table-cell office:value-type="float" office:value="-9777275.0886027385" table:formula="of:=[.D11]+[.D14]+[.D15]+[.D16]+[.D21]+[.D24]+[.D28]+[.D33]+[.D37]+[.D38]+[.D39]" table:style-name="ce130">
            <text:p>-9.777.275</text:p>
          </table:table-cell>
          <table:table-cell office:value-type="float" office:value="2990907.7886027396" table:formula="of:=[.E11]+[.E14]+[.E15]+[.E16]+[.E21]+[.E24]+[.E28]+[.E33]+[.E37]+[.E38]+[.E39]" table:style-name="ce131">
            <text:p>2.990.90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2. Ingresos financieros.</text:p>
          </table:table-cell>
          <table:table-cell office:value-type="float" office:value="4" table:formula="of:=[.C44]+[.C48]" table:style-name="ce75">
            <text:p>4</text:p>
          </table:table-cell>
          <table:table-cell office:value-type="float" office:value="0" table:formula="of:=[.D44]+[.D48]" table:style-name="ce118">
            <text:p>0</text:p>
          </table:table-cell>
          <table:table-cell office:value-type="float" office:value="0" table:formula="of:=[.E44]+[.E48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a) De participaciones en instrumentos de patrimonio.</text:p>
          </table:table-cell>
          <table:table-cell office:value-type="float" office:value="0" table:formula="of:=+[.C45]+[.C46]" table:style-name="ce76">
            <text:p>0</text:p>
          </table:table-cell>
          <table:table-cell office:value-type="float" office:value="0" table:formula="of:=[.D45]+[.D46]" table:style-name="ce114">
            <text:p>0</text:p>
          </table:table-cell>
          <table:table-cell office:value-type="float" office:value="0" table:formula="of:=[.E45]+[.E46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0, <text:s/>7601</text:p>
          </table:table-cell>
          <table:table-cell office:value-type="string" table:style-name="ce21">
            <text:p>a1) En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2, <text:s/>7603</text:p>
          </table:table-cell>
          <table:table-cell office:value-type="string" table:style-name="ce21">
            <text:p>a2) En tercero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table:style-name="ce21"/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b) De valores negociables y otros instrumentos financieros.</text:p>
          </table:table-cell>
          <table:table-cell office:value-type="float" office:value="4" table:formula="of:=+[.C49]+[.C50]" table:style-name="ce76">
            <text:p>4</text:p>
          </table:table-cell>
          <table:table-cell office:value-type="float" office:value="0" table:formula="of:=[.D49]+[.D50]" table:style-name="ce114">
            <text:p>0</text:p>
          </table:table-cell>
          <table:table-cell office:value-type="float" office:value="0" table:formula="of:=[.E49]+[.E50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10, 7611, 76200, 76201, 76210, 76211</text:p>
          </table:table-cell>
          <table:table-cell office:value-type="string" table:style-name="ce21">
            <text:p>b1) De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2">
          <table:table-cell office:value-type="string" table:style-name="ce12">
            <text:p>7612, 7613, 76202, 76203, 76212, 76213, 767, 769</text:p>
          </table:table-cell>
          <table:table-cell office:value-type="string" table:style-name="ce21">
            <text:p>b2) De terceros.<text:s/></text:p>
          </table:table-cell>
          <table:table-cell office:value-type="float" office:value="4" table:style-name="ce76">
            <text:p>4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3. Gastos financieros.</text:p>
          </table:table-cell>
          <table:table-cell office:value-type="float" office:value="0" table:formula="of:=[.C52]+[.C53]+[.C54]" table:style-name="ce75">
            <text:p>0</text:p>
          </table:table-cell>
          <table:table-cell office:value-type="float" office:value="0" table:formula="of:=[.D52]+[.D53]+[.D54]" table:style-name="ce118">
            <text:p>0</text:p>
          </table:table-cell>
          <table:table-cell office:value-type="float" office:value="0" table:formula="of:=[.E52]+[.E53]+[.E54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(6610), (6611), (6615), (6616), (6620), (6621), (6640), (6641), (6650), (6651), (6654), (6655)</text:p>
          </table:table-cell>
          <table:table-cell office:value-type="string" table:style-name="ce21">
            <text:p>a) Por deudas con empresas del grupo y asociad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(6612), (6613), (6617), (6618), (6622), (6623), (6624), (6642), (6643), (6652), (6653), (6656), (6657), (669)</text:p>
          </table:table-cell>
          <table:table-cell office:value-type="string" table:style-name="ce21">
            <text:p>b) Por deudas con tercer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60)</text:p>
          </table:table-cell>
          <table:table-cell office:value-type="string" table:style-name="ce21">
            <text:p>c) Por actualización de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3), 763</text:p>
          </table:table-cell>
          <table:table-cell office:value-type="string" table:style-name="ce30">
            <text:p>14. Variación de valor razonable en instrumentos financiero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8), 768</text:p>
          </table:table-cell>
          <table:table-cell office:value-type="string" table:style-name="ce30">
            <text:p>15. Diferencias de cambi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(666), (667), (673), (675), (696), (697), (698), (699)</text:p>
            <text:p><text:s/>766, 773, 775, 796, 797, 798, 799</text:p>
          </table:table-cell>
          <table:table-cell office:value-type="string" table:style-name="ce30">
            <text:p>16. Deterioro y resultado por enajenaciones de instrumentos financieros.</text:p>
          </table:table-cell>
          <table:table-cell office:value-type="float" office:value="0" table:formula="of:=-20406977+20406977" table:style-name="ce109">
            <text:p>0</text:p>
          </table:table-cell>
          <table:table-cell table:style-name="ce119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B) RESULTADO FINANCIERO (12+13+14+15+16).</text:p>
          </table:table-cell>
          <table:table-cell office:value-type="float" office:value="4" table:formula="of:=[.C43]+[.C51]+[.C55]+[.C56]+[.C57]" table:style-name="ce78">
            <text:p>4</text:p>
          </table:table-cell>
          <table:table-cell office:value-type="float" office:value="0" table:formula="of:=[.D43]+[.D51]+[.D55]+[.D56]+[.D57]" table:style-name="ce132">
            <text:p>0</text:p>
          </table:table-cell>
          <table:table-cell office:value-type="float" office:value="0" table:formula="of:=[.E43]+[.E51]+[.E55]+[.E56]+[.E57]" table:style-name="ce1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C) RESULTADO ANTES DE IMPUESTOS (A+B)</text:p>
          </table:table-cell>
          <table:table-cell office:value-type="float" office:value="12549661" table:formula="of:=[.C42]+[.C58]" table:style-name="ce77">
            <text:p>12.549.661</text:p>
          </table:table-cell>
          <table:table-cell office:value-type="float" office:value="-9777275.0886027385" table:formula="of:=[.D42]+[.D58]" table:style-name="ce130">
            <text:p>-9.777.275</text:p>
          </table:table-cell>
          <table:table-cell office:value-type="float" office:value="2990907.7886027396" table:formula="of:=[.E42]+[.E58]" table:style-name="ce138">
            <text:p>2.990.90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300), 6301, (633), 638</text:p>
          </table:table-cell>
          <table:table-cell office:value-type="string" table:style-name="ce30">
            <text:p>17. Impuestos sobre beneficios.</text:p>
          </table:table-cell>
          <table:table-cell table:style-name="ce109"/>
          <table:table-cell office:value-type="float" office:value="-773330" table:style-name="ce119">
            <text:p>-773.330</text:p>
          </table:table-cell>
          <table:table-cell table:style-name="ce39"/>
          <table:table-cell table:number-columns-repeated="13" table:style-name="ce93"/>
          <table:table-cell table:number-columns-repeated="16366" table:style-name="ce94"/>
        </table:table-row>
        <table:table-row table:style-name="ro9">
          <table:table-cell table:style-name="ce4"/>
          <table:table-cell office:value-type="string" table:style-name="ce32">
            <text:p>D) RESULTADO DEL EJERCICIO (C+17)</text:p>
          </table:table-cell>
          <table:table-cell office:value-type="float" office:value="12549661" table:formula="of:=[.C59]+[.C60]" table:style-name="ce79">
            <text:p>12.549.661</text:p>
          </table:table-cell>
          <table:table-cell office:value-type="float" office:value="-10550605.088602738" table:formula="of:=[.D59]+[.D60]" table:style-name="ce133">
            <text:p>-10.550.605</text:p>
          </table:table-cell>
          <table:table-cell office:value-type="float" office:value="2990907.7886027396" table:formula="of:=[.E59]+[.E60]" table:style-name="ce134">
            <text:p>2.990.90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29"/>
          <table:table-cell table:style-name="ce104"/>
          <table:table-cell table:number-columns-repeated="3" table:style-name="ce101"/>
          <table:table-cell table:number-columns-repeated="2" table:style-name="ce100"/>
          <table:table-cell table:number-columns-repeated="16377" table:style-name="ce71"/>
        </table:table-row>
        <table:table-row table:number-rows-repeated="14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style-name="ro17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Pyg.$A$1:Pyg.$E$61" table:base-cell-address="Pyg.$A$1"/>
          <table:named-range table:name="Print_Titles" table:cell-range-address="Pyg.$A$3:Pyg.$XFD$9" table:base-cell-address="Pyg.$A$1"/>
        </table:named-expressions>
      </table:table>
      <table:table table:name="EFE" table:style-name="ta1">
        <table:table-column table:style-name="co8" table:default-cell-style-name="ce73"/>
        <table:table-column table:style-name="co3" table:number-columns-repeated="3" table:default-cell-style-name="ce74"/>
        <table:table-column table:style-name="co9" table:default-cell-style-name="ce71"/>
        <table:table-column table:style-name="co5" table:number-columns-repeated="12" table:default-cell-style-name="ce71"/>
        <table:table-column table:style-name="co5" table:number-columns-repeated="16367" table:default-cell-style-name="ce73"/>
        <table:table-row table:style-name="ro1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9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6">
            <text:p>CORPORACIÓN PÚBLICA EMPRESARIAL DE NAVARRA, S.L.</text:p>
          </table:table-cell>
          <table:covered-table-cell table:number-columns-repeated="3"/>
          <table:table-cell table:style-name="ce121"/>
          <table:table-cell table:number-columns-repeated="12" table:style-name="ce83"/>
          <table:table-cell table:number-columns-repeated="16367" table:style-name="ce84"/>
        </table:table-row>
        <table:table-row table:style-name="ro4">
          <table:table-cell table:style-name="ce85"/>
          <table:table-cell table:number-columns-repeated="3" table:style-name="ce86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7"/>
        </table:table-row>
        <table:table-row table:style-name="ro18">
          <table:table-cell office:value-type="string" table:number-columns-spanned="4" table:number-rows-spanned="1" table:style-name="ce180">
            <text:p>ESTADO DE FLUJOS DE EFECTIVO</text:p>
          </table:table-cell>
          <table:covered-table-cell table:number-columns-repeated="3"/>
          <table:table-cell table:number-columns-repeated="13" table:style-name="ce71"/>
          <table:table-cell table:number-columns-repeated="16367"/>
        </table:table-row>
        <table:table-row table:style-name="ro1">
          <table:table-cell office:value-type="string" table:style-name="ce53">
            <text:p>Unidad: Euros</text:p>
          </table:table-cell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7"/>
        </table:table-row>
        <table:table-row table:style-name="ro7"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Datos reales</text:p>
          </table:table-cell>
          <table:table-cell office:value-type="string" table:style-name="ce55">
            <text:p>Presupuesto Gestión</text:p>
          </table:table-cell>
          <table:table-cell table:number-columns-repeated="13" table:style-name="ce71"/>
          <table:table-cell table:number-columns-repeated="16367"/>
        </table:table-row>
        <table:table-row table:style-name="ro8">
          <table:table-cell table:style-name="ce54"/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office:value-type="date" office:date-value="2023-12-31T00:00:00" table:style-name="ce92">
            <text:p>31/12/2023</text:p>
          </table:table-cell>
          <table:table-cell table:number-columns-repeated="13" table:style-name="ce71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191">
            <text:p>ESTADO DE FLUJOS DE EFECTIVO</text:p>
          </table:table-cell>
          <table:covered-table-cell table:number-columns-repeated="3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3">
            <text:p>A) FLUJOS DE EFECTIVO DE LAS ACTIVIDADES DE EXPLOTACIÓN</text:p>
          </table:table-cell>
          <table:table-cell table:style-name="ce95"/>
          <table:table-cell table:style-name="ce123"/>
          <table:table-cell table:style-name="ce124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1. Resultado del ejercicio antes de impuestos.<text:s/></text:p>
          </table:table-cell>
          <table:table-cell office:value-type="float" office:value="12549661" table:formula="of:=[Pyg.C59]" table:style-name="ce26">
            <text:p>12.549.661</text:p>
          </table:table-cell>
          <table:table-cell office:value-type="float" office:value="-9777275.0886027385" table:formula="of:=[Pyg.D59]" table:style-name="ce118">
            <text:p>-9.777.275</text:p>
          </table:table-cell>
          <table:table-cell office:value-type="float" office:value="2990907.7886027396" table:formula="of:=[Pyg.E59]" table:style-name="ce37">
            <text:p>2.990.90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2. Ajustes del resultado.<text:s/></text:p>
          </table:table-cell>
          <table:table-cell office:value-type="float" office:value="-13052358" table:formula="of:=[.B14]+[.B15]+[.B16]+[.B17]+[.B18]+[.B19]+[.B20]+[.B21]+[.B22]+[.B23]+[.B24]" table:style-name="ce26">
            <text:p>-13.052.358</text:p>
          </table:table-cell>
          <table:table-cell office:value-type="float" office:value="9051163" table:formula="of:=[.C14]+[.C15]+[.C16]+[.C17]+[.C18]+[.C19]+[.C20]+[.C21]+[.C22]+[.C23]+[.C24]" table:style-name="ce118">
            <text:p>9.051.163</text:p>
          </table:table-cell>
          <table:table-cell office:value-type="float" office:value="-4021176" table:formula="of:=[.D14]+[.D15]+[.D16]+[.D17]+[.D18]+[.D19]+[.D20]+[.D21]+[.D22]+[.D23]+[.D24]" table:style-name="ce37">
            <text:p>-4.021.17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Amortización del inmovilizado (+).<text:s/></text:p>
          </table:table-cell>
          <table:table-cell office:value-type="float" office:value="35884" table:style-name="ce29">
            <text:p>35.884</text:p>
          </table:table-cell>
          <table:table-cell office:value-type="float" office:value="44830" table:style-name="ce114">
            <text:p>44.830</text:p>
          </table:table-cell>
          <table:table-cell office:value-type="float" office:value="48071" table:style-name="ce38">
            <text:p>48.071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rrecciones valorativas por deterioro (+/-).<text:s/></text:p>
          </table:table-cell>
          <table:table-cell office:value-type="float" office:value="7400371" table:style-name="ce29">
            <text:p>7.400.371</text:p>
          </table:table-cell>
          <table:table-cell office:value-type="float" office:value="25307692" table:style-name="ce114">
            <text:p>25.307.692</text:p>
          </table:table-cell>
          <table:table-cell office:value-type="float" office:value="13209258" table:style-name="ce38">
            <text:p>13.209.25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Variación de provision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mputación de subvenciones (-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Resultados por bajas y enajenaciones del inmovilizad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Resultados por bajas y enajenaciones de instrumentos financieros (+/-).<text:s/></text:p>
          </table:table-cell>
          <table:table-cell office:value-type="float" office:value="-583345" table:style-name="ce29">
            <text:p>-583.345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Ingresos financieros (-).<text:s/></text:p>
          </table:table-cell>
          <table:table-cell office:value-type="float" office:value="-19905268" table:formula="of:=-19900688-4580" table:style-name="ce29">
            <text:p>-19.905.268</text:p>
          </table:table-cell>
          <table:table-cell office:value-type="float" office:value="-16301359" table:style-name="ce114">
            <text:p>-16.301.359</text:p>
          </table:table-cell>
          <table:table-cell office:value-type="float" office:value="-17278505" table:style-name="ce38">
            <text:p>-17.278.50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h) Gastos financieros (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i) Diferencias de cambi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j) Variación de valor razonable en instrumentos financiero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k) Otros ingresos y gastos (-/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3. Cambios en el capital corriente.<text:s/></text:p>
          </table:table-cell>
          <table:table-cell office:value-type="float" office:value="139839" table:formula="of:=+[.B26]+[.B27]+[.B28]+[.B29]+[.B30]+[.B31]" table:style-name="ce26">
            <text:p>139.839</text:p>
          </table:table-cell>
          <table:table-cell office:value-type="float" office:value="71329" table:formula="of:=+[.C26]+[.C27]+[.C28]+[.C29]+[.C30]+[.C31]" table:style-name="ce118">
            <text:p>71.329</text:p>
          </table:table-cell>
          <table:table-cell office:value-type="float" office:value="-198473" table:formula="of:=+[.D26]+[.D27]+[.D28]+[.D29]+[.D30]+[.D31]" table:style-name="ce37">
            <text:p>-198.473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xistencia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Deudores y otras cuentas a cobrar (+/-).<text:s/></text:p>
          </table:table-cell>
          <table:table-cell office:value-type="float" office:value="170103" table:style-name="ce29">
            <text:p>170.103</text:p>
          </table:table-cell>
          <table:table-cell office:value-type="float" office:value="3121" table:style-name="ce114">
            <text:p>3.121</text:p>
          </table:table-cell>
          <table:table-cell office:value-type="float" office:value="-152915" table:style-name="ce38">
            <text:p>-152.91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Otros activos corrientes (+/-).<text:s/></text:p>
          </table:table-cell>
          <table:table-cell office:value-type="float" office:value="-34962" table:style-name="ce29">
            <text:p>-34.962</text:p>
          </table:table-cell>
          <table:table-cell office:value-type="float" office:value="17481" table:style-name="ce114">
            <text:p>17.481</text:p>
          </table:table-cell>
          <table:table-cell office:value-type="float" office:value="-13219" table:style-name="ce38">
            <text:p>-13.219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Acreedores y otras cuentas a pagar (+/-).<text:s/></text:p>
          </table:table-cell>
          <table:table-cell office:value-type="float" office:value="4698" table:style-name="ce97">
            <text:p>4.698</text:p>
          </table:table-cell>
          <table:table-cell office:value-type="float" office:value="18354" table:style-name="ce114">
            <text:p>18.354</text:p>
          </table:table-cell>
          <table:table-cell office:value-type="float" office:value="-32339" table:style-name="ce38">
            <text:p>-32.339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sivos corrientes (+/-).<text:s/></text:p>
          </table:table-cell>
          <table:table-cell table:style-name="ce29"/>
          <table:table-cell office:value-type="float" office:value="32373" table:style-name="ce114">
            <text:p>32.373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Otros activos y pasivos no corrient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4. Otros flujos de efectivo de las actividades de explotación.<text:s/></text:p>
          </table:table-cell>
          <table:table-cell office:value-type="float" office:value="17483327" table:formula="of:=[.B33]+[.B34]+[.B35]+[.B36]+[.B37]" table:style-name="ce26">
            <text:p>17.483.327</text:p>
          </table:table-cell>
          <table:table-cell office:value-type="float" office:value="19048772" table:formula="of:=[.C33]+[.C34]+[.C35]+[.C36]+[.C37]" table:style-name="ce118">
            <text:p>19.048.772</text:p>
          </table:table-cell>
          <table:table-cell office:value-type="float" office:value="16807348" table:formula="of:=[.D33]+[.D34]+[.D35]+[.D36]+[.D37]" table:style-name="ce37">
            <text:p>16.807.34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Pagos de intereses (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bros de dividendos (+).<text:s/></text:p>
          </table:table-cell>
          <table:table-cell office:value-type="float" office:value="19900688" table:style-name="ce29">
            <text:p>19.900.688</text:p>
          </table:table-cell>
          <table:table-cell office:value-type="float" office:value="16301359" table:style-name="ce114">
            <text:p>16.301.359</text:p>
          </table:table-cell>
          <table:table-cell office:value-type="float" office:value="17262905" table:style-name="ce38">
            <text:p>17.262.90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Cobros de intereses (+).<text:s/></text:p>
          </table:table-cell>
          <table:table-cell office:value-type="float" office:value="4580" table:style-name="ce29">
            <text:p>4.580</text:p>
          </table:table-cell>
          <table:table-cell office:value-type="float" office:value="0" table:formula="of:=['file:///G:/2.%20PRESUPUESTOS/Presupuestos%202023%20empresas%20p%FAblicas/Versi%F3n%20Octubre/Cpen%20individual%20y%20resumen/PPTO%20CPEN%202023%20v2.xlsx'#EFE_PPTO_23_v2.$H$22]" table:style-name="ce114">
            <text:p>0</text:p>
          </table:table-cell>
          <table:table-cell office:value-type="float" office:value="15600" table:style-name="ce38">
            <text:p>15.6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Cobros (pagos) por impuesto sobre beneficios (+/-).<text:s/></text:p>
          </table:table-cell>
          <table:table-cell office:value-type="float" office:value="-2421941" table:style-name="ce29">
            <text:p>-2.421.941</text:p>
          </table:table-cell>
          <table:table-cell office:value-type="float" office:value="2747413" table:style-name="ce114">
            <text:p>2.747.413</text:p>
          </table:table-cell>
          <table:table-cell office:value-type="float" office:value="-471157" table:style-name="ce38">
            <text:p>-471.15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gos (cobros) (-/+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5. Flujos de efectivo de las actividades de explotación (+/-1+/-2+/-3+/-4)<text:s/></text:p>
          </table:table-cell>
          <table:table-cell office:value-type="float" office:value="17120469" table:formula="of:=+[.B12]+[.B13]+[.B25]+[.B32]" table:style-name="ce40">
            <text:p>17.120.469</text:p>
          </table:table-cell>
          <table:table-cell office:value-type="float" office:value="18393988.911397263" table:formula="of:=+[.C12]+[.C13]+[.C25]+[.C32]" table:style-name="ce122">
            <text:p>18.393.989</text:p>
          </table:table-cell>
          <table:table-cell office:value-type="float" office:value="15578606.78860274" table:formula="of:=+[.D12]+[.D13]+[.D25]+[.D32]" table:style-name="ce125">
            <text:p>15.578.60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5">
            <text:p>B) FLUJOS DE EFECTIVO DE LAS ACTIVIDADES DE INVERSIÓN</text:p>
          </table:table-cell>
          <table:table-cell table:style-name="ce26"/>
          <table:table-cell table:style-name="ce118"/>
          <table:table-cell table:style-name="ce37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6. Pagos por inversiones (-).<text:s/></text:p>
          </table:table-cell>
          <table:table-cell office:value-type="float" office:value="-30505096" table:formula="of:=[.B41]+[.B42]+[.B43]+[.B44]+[.B45]+[.B46]+[.B47]" table:style-name="ce26">
            <text:p>-30.505.096</text:p>
          </table:table-cell>
          <table:table-cell office:value-type="float" office:value="-31409315" table:formula="of:=[.C41]+[.C42]+[.C43]+[.C44]+[.C45]+[.C46]+[.C47]" table:style-name="ce118">
            <text:p>-31.409.315</text:p>
          </table:table-cell>
          <table:table-cell office:value-type="float" office:value="-23361112" table:formula="of:=[.D41]+[.D42]+[.D43]+[.D44]+[.D45]+[.D46]+[.D47]" table:style-name="ce37">
            <text:p>-23.361.112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-21097000" table:style-name="ce29">
            <text:p>-21.097.000</text:p>
          </table:table-cell>
          <table:table-cell office:value-type="float" office:value="-30100034" table:style-name="ce114">
            <text:p>-30.100.034</text:p>
          </table:table-cell>
          <table:table-cell office:value-type="float" office:value="-23329966" table:style-name="ce38">
            <text:p>-23.329.96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office:value-type="float" office:value="-4455" table:style-name="ce29">
            <text:p>-4.455</text:p>
          </table:table-cell>
          <table:table-cell office:value-type="float" office:value="0" table:style-name="ce114">
            <text:p>0</text:p>
          </table:table-cell>
          <table:table-cell office:value-type="float" office:value="-16146" table:style-name="ce38">
            <text:p>-16.146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office:value-type="float" office:value="-963641" table:style-name="ce29">
            <text:p>-963.641</text:p>
          </table:table-cell>
          <table:table-cell office:value-type="float" office:value="-29281" table:style-name="ce114">
            <text:p>-29.281</text:p>
          </table:table-cell>
          <table:table-cell office:value-type="float" office:value="-15000" table:style-name="ce38">
            <text:p>-15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office:value-type="float" office:value="-8440000" table:style-name="ce29">
            <text:p>-8.440.000</text:p>
          </table:table-cell>
          <table:table-cell office:value-type="float" office:value="-1280000" table:style-name="ce114">
            <text:p>-1.280.000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7. Cobros por desinversiones (+).<text:s/></text:p>
          </table:table-cell>
          <table:table-cell office:value-type="float" office:value="7656478" table:formula="of:=[.B49]+[.B50]+[.B51]+[.B52]+[.B53]+[.B54]+[.B55]" table:style-name="ce26">
            <text:p>7.656.478</text:p>
          </table:table-cell>
          <table:table-cell office:value-type="float" office:value="6972137" table:formula="of:=[.C49]+[.C50]+[.C51]+[.C52]+[.C53]+[.C54]+[.C55]" table:style-name="ce118">
            <text:p>6.972.137</text:p>
          </table:table-cell>
          <table:table-cell office:value-type="float" office:value="2721538" table:formula="of:=[.D49]+[.D50]+[.D51]+[.D52]+[.D53]+[.D54]+[.D55]" table:style-name="ce37">
            <text:p>2.721.53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6655889" table:style-name="ce29">
            <text:p>6.655.889</text:p>
          </table:table-cell>
          <table:table-cell office:value-type="float" office:value="6972137" table:style-name="ce114">
            <text:p>6.972.137</text:p>
          </table:table-cell>
          <table:table-cell office:value-type="float" office:value="2721538" table:style-name="ce38">
            <text:p>2.721.53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office:value-type="float" office:value="1000589" table:style-name="ce29">
            <text:p>1.000.589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8. Flujos de efectivo de las actividades de inversión (6+7)<text:s/></text:p>
          </table:table-cell>
          <table:table-cell office:value-type="float" office:value="-22848618" table:formula="of:=[.B40]+[.B48]" table:style-name="ce40">
            <text:p>-22.848.618</text:p>
          </table:table-cell>
          <table:table-cell office:value-type="float" office:value="-24437178" table:formula="of:=[.C40]+[.C48]" table:style-name="ce122">
            <text:p>-24.437.178</text:p>
          </table:table-cell>
          <table:table-cell office:value-type="float" office:value="-20639574" table:formula="of:=[.D40]+[.D48]" table:style-name="ce125">
            <text:p>-20.639.574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C) FLUJOS DE EFECTIVO DE LAS ACTIVIDADES DE FINANCIACIÓN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9. Cobros y pagos por instrumentos de patrimonio.<text:s/></text:p>
          </table:table-cell>
          <table:table-cell office:value-type="float" office:value="0" table:formula="of:=[.B59]+[.B60]+[.B61]+[.B62]+[.B63]" table:style-name="ce98">
            <text:p>0</text:p>
          </table:table-cell>
          <table:table-cell office:value-type="float" office:value="9000000" table:formula="of:=[.C59]+[.C60]+[.C61]+[.C62]+[.C63]" table:style-name="ce126">
            <text:p>9.000.000</text:p>
          </table:table-cell>
          <table:table-cell office:value-type="float" office:value="9000000" table:formula="of:=[.D59]+[.D60]+[.D61]+[.D62]+[.D63]" table:style-name="ce127">
            <text:p>9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a) Emisión de instrumentos de patrimonio (+).<text:s/></text:p>
          </table:table-cell>
          <table:table-cell table:style-name="ce97"/>
          <table:table-cell office:value-type="float" office:value="9000000" table:formula="of:=['file:///G:/2.%20PRESUPUESTOS/Presupuestos%202023%20empresas%20p%FAblicas/Versi%F3n%20Octubre/Cpen%20individual%20y%20resumen/PPTO%20CPEN%202023%20v2.xlsx'#EFE_PPTO_23_v2.$H$44]" table:style-name="ce115">
            <text:p>9.000.000</text:p>
          </table:table-cell>
          <table:table-cell office:value-type="float" office:value="9000000" table:formula="of:=['file:///G:/2.%20PRESUPUESTOS/Presupuestos%202023%20empresas%20p%FAblicas/Versi%F3n%20Octubre/Cpen%20individual%20y%20resumen/PPTO%20CPEN%202023%20v2.xlsx'#EFE_PPTO_23_v2.$J$48]" table:style-name="ce80">
            <text:p>9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b) Amortización de instrumentos de patrimon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c) Adquisición de instrumentos de patrimonio prop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d) Enajenación de instrumentos de patrimonio propio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e) Subvenciones, donaciones y legados recibido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10. Cobros y pagos por instrumentos de pasivo financiero.<text:s/></text:p>
          </table:table-cell>
          <table:table-cell office:value-type="float" office:value="-4402" table:formula="of:=[.B65]+[.B70]" table:style-name="ce98">
            <text:p>-4.402</text:p>
          </table:table-cell>
          <table:table-cell office:value-type="float" office:value="-3000" table:formula="of:=[.C65]+[.C70]" table:style-name="ce126">
            <text:p>-3.000</text:p>
          </table:table-cell>
          <table:table-cell office:value-type="float" office:value="0" table:formula="of:=[.D65]+[.D70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a) Emisión<text:s/></text:p>
          </table:table-cell>
          <table:table-cell office:value-type="float" office:value="0" table:formula="of:=[.B66]+[.B67]+[.B68]+[.B69]" table:style-name="ce98">
            <text:p>0</text:p>
          </table:table-cell>
          <table:table-cell office:value-type="float" office:value="0" table:formula="of:=[.C66]+[.C67]+[.C68]+[.C69]" table:style-name="ce126">
            <text:p>0</text:p>
          </table:table-cell>
          <table:table-cell office:value-type="float" office:value="0" table:formula="of:=[.D66]+[.D67]+[.D68]+[.D69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1. Obligaciones y otros valores negociable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2. Deudas con entidades de crédito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b) Devolución y amortización de<text:s/></text:p>
          </table:table-cell>
          <table:table-cell office:value-type="float" office:value="-4402" table:formula="of:=[.B71]+[.B72]+[.B73]+[.B74]" table:style-name="ce98">
            <text:p>-4.402</text:p>
          </table:table-cell>
          <table:table-cell office:value-type="float" office:value="-3000" table:formula="of:=[.C71]+[.C72]+[.C73]+[.C74]" table:style-name="ce126">
            <text:p>-3.000</text:p>
          </table:table-cell>
          <table:table-cell office:value-type="float" office:value="0" table:formula="of:=[.D71]+[.D72]+[.D73]+[.D74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 Obligaciones y otros valores negociable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2. Deudas con entidades de crédit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-).<text:s/></text:p>
          </table:table-cell>
          <table:table-cell office:value-type="float" office:value="-4402" table:style-name="ce112">
            <text:p>-4.402</text:p>
          </table:table-cell>
          <table:table-cell office:value-type="float" office:value="-3000" table:style-name="ce116">
            <text:p>-3.000</text:p>
          </table:table-cell>
          <table:table-cell table:style-name="ce81"/>
          <table:table-cell table:number-columns-repeated="16380"/>
        </table:table-row>
        <table:table-row table:style-name="ro1">
          <table:table-cell office:value-type="string" table:style-name="ce96">
            <text:p>11. Pagos por dividendos y remuneraciones de otros instrumentos de patrimonio.<text:s/></text:p>
          </table:table-cell>
          <table:table-cell office:value-type="float" office:value="0" table:formula="of:=[.B76]+[.B77]" table:style-name="ce98">
            <text:p>0</text:p>
          </table:table-cell>
          <table:table-cell office:value-type="float" office:value="0" table:formula="of:=[.C76]+[.C77]" table:style-name="ce126">
            <text:p>0</text:p>
          </table:table-cell>
          <table:table-cell office:value-type="float" office:value="0" table:formula="of:=[.D76]+[.D77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a) Dividendo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b) Remuneración de otros instrumentos de patrimoni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44">
            <text:p>12. Flujos de efectivo de las actividades de financiación (+/-9+/-10-11)<text:s/></text:p>
          </table:table-cell>
          <table:table-cell office:value-type="float" office:value="-4402" table:formula="of:=[.B58]+[.B64]+[.B75]" table:style-name="ce40">
            <text:p>-4.402</text:p>
          </table:table-cell>
          <table:table-cell office:value-type="float" office:value="8997000" table:formula="of:=[.C58]+[.C64]+[.C75]" table:style-name="ce122">
            <text:p>8.997.000</text:p>
          </table:table-cell>
          <table:table-cell office:value-type="float" office:value="9000000" table:formula="of:=[.D58]+[.D64]+[.D75]" table:style-name="ce125">
            <text:p>9.000.0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) Efecto de las variaciones de los tipos de cambio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E) AUMENTO/DISMINUCIÓN NETA DEL EFECTIVO O EQUIVALENTES (+/-5+/-8+/-12+/-D)<text:s/></text:p>
          </table:table-cell>
          <table:table-cell office:value-type="float" office:value="-5732551" table:formula="of:=[.B38]+[.B56]+[.B78]+[.B79]" table:style-name="ce98">
            <text:p>-5.732.551</text:p>
          </table:table-cell>
          <table:table-cell office:value-type="float" office:value="2953810.9113972634" table:formula="of:=[.C38]+[.C56]+[.C78]+[.C79]" table:style-name="ce126">
            <text:p>2.953.811</text:p>
          </table:table-cell>
          <table:table-cell office:value-type="float" office:value="3939032.7886027396" table:formula="of:=[.D38]+[.D56]+[.D78]+[.D79]" table:style-name="ce127">
            <text:p>3.939.033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Efectivo o equivalentes al comienzo del ejercicio.<text:s/></text:p>
          </table:table-cell>
          <table:table-cell office:value-type="float" office:value="13992311" table:style-name="ce112">
            <text:p>13.992.311</text:p>
          </table:table-cell>
          <table:table-cell office:value-type="float" office:value="8259760" table:formula="of:=+[.B82]" table:style-name="ce116">
            <text:p>8.259.760</text:p>
          </table:table-cell>
          <table:table-cell office:value-type="float" office:value="11213571" table:formula="of:=+[.C82]" table:style-name="ce81">
            <text:p>11.213.571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Efectivo o equivalentes al final del ejercicio.<text:s/></text:p>
          </table:table-cell>
          <table:table-cell office:value-type="float" office:value="8259760" table:formula="of:=+[.B81]+[.B80]" table:style-name="ce113">
            <text:p>8.259.760</text:p>
          </table:table-cell>
          <table:table-cell office:value-type="float" office:value="11213571" table:formula="of:=+[Balance.D70]" table:style-name="ce117">
            <text:p>11.213.571</text:p>
          </table:table-cell>
          <table:table-cell office:value-type="float" office:value="15152604" table:formula="of:=+[Balance.E70]" table:style-name="ce82">
            <text:p>15.152.604</text:p>
          </table:table-cell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style-name="ro1">
          <table:table-cell table:style-name="ce71"/>
          <table:table-cell office:value-type="float" office:value="0" table:formula="of:=+[.B82]-[.B81]-[.B80]" table:style-name="ce72">
            <text:p>0</text:p>
          </table:table-cell>
          <table:table-cell office:value-type="float" office:value="8.8602736592292786E-2" table:formula="of:=+[.C82]-[.C81]-[.C80]" table:style-name="ce72">
            <text:p>0</text:p>
          </table:table-cell>
          <table:table-cell office:value-type="float" office:value="0.21139726042747498" table:formula="of:=+[.D82]-[.D81]-[.D80]" table:style-name="ce72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49" table:style-name="ro1">
          <table:table-cell table:style-name="ce71"/>
          <table:table-cell table:number-columns-repeated="3" table:style-name="ce72"/>
          <table:table-cell table:number-columns-repeated="16380" table:style-name="ce7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EFE.$A$1:EFE.$D$82" table:base-cell-address="EFE.$A$1"/>
        </table:named-expressions>
      </table:table>
      <table:table table:name="EIG" table:style-name="ta3">
        <table:table-column table:style-name="co1" table:default-cell-style-name="ce73"/>
        <table:table-column table:style-name="co10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9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86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ESTADO DE CAMBIOS EN EL PATRIMONIO NETO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7">
          <table:table-cell office:value-type="string" table:style-name="ce53">
            <text:p>Unidad: Euros</text:p>
          </table:table-cell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Datos reales</text:p>
          </table:table-cell>
          <table:table-cell office:value-type="string" table:style-name="ce55">
            <text:p>Presupuesto Gestión</text:p>
          </table:table-cell>
          <table:table-cell table:number-columns-repeated="13" table:style-name="ce71"/>
          <table:table-cell table:number-columns-repeated="16366"/>
        </table:table-row>
        <table:table-row table:style-name="ro8">
          <table:table-cell table:style-name="ce104"/>
          <table:table-cell table:style-name="ce54"/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office:value-type="date" office:date-value="2023-12-31T00:00:00" table:style-name="ce92">
            <text:p>31/12/2023</text:p>
          </table:table-cell>
          <table:table-cell table:number-columns-repeated="13" table:style-name="ce71"/>
          <table:table-cell table:number-columns-repeated="16366"/>
        </table:table-row>
        <table:table-row table:style-name="ro16">
          <table:table-cell office:value-type="string" table:number-columns-spanned="5" table:number-rows-spanned="1" table:style-name="ce191">
            <text:p>ESTADO DE CAMBIOS EN EL PATRIMONIO NETO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55"/>
          <table:table-cell office:value-type="string" table:style-name="ce156">
            <text:p>A) Resultado de la cuenta de pérdidas y ganancias<text:s/></text:p>
          </table:table-cell>
          <table:table-cell office:value-type="float" office:value="12549661" table:formula="of:=+[Pyg.C61]" table:style-name="ce157">
            <text:p>12.549.661</text:p>
          </table:table-cell>
          <table:table-cell office:value-type="float" office:value="-10550605.088602738" table:formula="of:=+[Pyg.D61]" table:style-name="ce158">
            <text:p>-10.550.605</text:p>
          </table:table-cell>
          <table:table-cell office:value-type="float" office:value="2990907.7886027396" table:formula="of:=+[Pyg.E61]" table:style-name="ce159">
            <text:p>2.990.90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Ingresos y gastos imputados directamente al patrimonio neto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I. Por valoración instrumentos financieros.<text:s/></text:p>
          </table:table-cell>
          <table:table-cell office:value-type="float" office:value="0" table:formula="of:=[.C16]+[.C17]" table:style-name="ce26">
            <text:p>0</text:p>
          </table:table-cell>
          <table:table-cell office:value-type="float" office:value="0" table:formula="of:=[.D16]+[.D17]" table:style-name="ce20">
            <text:p>0</text:p>
          </table:table-cell>
          <table:table-cell office:value-type="float" office:value="0" table:formula="of:=[.E16]+[.E17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0), (89), 900, 991, 992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0), 910</text:p>
          </table:table-cell>
          <table:table-cell office:value-type="string" table:style-name="ce105">
            <text:p>II. Por coberturas de flujos de efectivo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05">
            <text:p>III. Subvenciones, donaciones y legados recibidos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5), 95</text:p>
          </table:table-cell>
          <table:table-cell office:value-type="string" table:style-name="ce105">
            <text:p>IV. Por ganancias y pérdidas actuariales y otros ajustes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300)*, 8301*, (833), 834, 835, <text:s text:c="2"/>838</text:p>
          </table:table-cell>
          <table:table-cell office:value-type="string" table:style-name="ce105">
            <text:p>V. Efecto impositivo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105"/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40">
            <text:p>0</text:p>
          </table:table-cell>
          <table:table-cell office:value-type="float" office:value="0" table:formula="of:=[.D15]+[.D18]+[.D19]+[.D20]+[.D21]" table:style-name="ce122">
            <text:p>0</text:p>
          </table:table-cell>
          <table:table-cell office:value-type="float" office:value="0" table:formula="of:=[.E15]+[.E18]+[.E19]+[.E20]+[.E21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9"/>
          <table:table-cell table:style-name="ce22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Transferencias a la cuenta de pérdidas y ganancias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VI. Por valoración de instrumentos financieros.<text:s/></text:p>
          </table:table-cell>
          <table:table-cell office:value-type="float" office:value="0" table:formula="of:=[.C28]+[.C29]" table:style-name="ce26">
            <text:p>0</text:p>
          </table:table-cell>
          <table:table-cell office:value-type="float" office:value="0" table:formula="of:=[.D28]+[.D29]" table:style-name="ce20">
            <text:p>0</text:p>
          </table:table-cell>
          <table:table-cell office:value-type="float" office:value="0" table:formula="of:=[.E28]+[.E29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2), 902, 993, 994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2), 912</text:p>
          </table:table-cell>
          <table:table-cell office:value-type="string" table:style-name="ce105">
            <text:p>VII. Por coberturas de flujos de efectivo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05">
            <text:p>VIII. Subvenciones, donaciones y legados recibidos.<text:s/></text:p>
          </table:table-cell>
          <table:table-cell table:style-name="ce26"/>
          <table:table-cell table:style-name="ce20"/>
          <table:table-cell table:style-name="ce14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8301*, (836), (837)</text:p>
          </table:table-cell>
          <table:table-cell office:value-type="string" table:style-name="ce105">
            <text:p>IX. Efecto impositivo.<text:s/></text:p>
          </table:table-cell>
          <table:table-cell table:style-name="ce98"/>
          <table:table-cell table:style-name="ce99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40">
            <text:p>0</text:p>
          </table:table-cell>
          <table:table-cell office:value-type="float" office:value="0" table:formula="of:=[.D27]+[.D30]+[.D31]+[.D32]" table:style-name="ce122">
            <text:p>0</text:p>
          </table:table-cell>
          <table:table-cell office:value-type="float" office:value="0" table:formula="of:=[.E27]+[.E30]+[.E31]+[.E32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9">
          <table:table-cell table:style-name="ce150"/>
          <table:table-cell office:value-type="string" table:style-name="ce151">
            <text:p>TOTAL DE INGRESOS Y GASTOS RECONOCIDOS (A + B + C)</text:p>
          </table:table-cell>
          <table:table-cell office:value-type="float" office:value="12549661" table:formula="of:=[.C11]+[.C23]+[.C33]" table:style-name="ce152">
            <text:p>12.549.661</text:p>
          </table:table-cell>
          <table:table-cell office:value-type="float" office:value="-10550605.088602738" table:formula="of:=[.D11]+[.D23]+[.D33]" table:style-name="ce153">
            <text:p>-10.550.605</text:p>
          </table:table-cell>
          <table:table-cell office:value-type="float" office:value="2990907.7886027396" table:formula="of:=[.E11]+[.E23]+[.E33]" table:style-name="ce154">
            <text:p>2.990.908</text:p>
          </table:table-cell>
          <table:table-cell table:number-columns-repeated="16379" table:style-name="ce93"/>
        </table:table-row>
        <table:table-row table:number-rows-repeated="2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EIG.$A$1:EIG.$E$34" table:base-cell-address="EIG.$A$1"/>
        </table:named-expressions>
      </table:table>
      <table:table table:name="Hoja1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otal_Ingresos_PPTO_23_v2" table:style-name="ta5">
        <table:table-source xlink:href="file:///G:/2.%20PRESUPUESTOS/Presupuestos%202023%20empresas%20públicas/Versión%20Octubre/Cpen%20individual%20y%20resumen/PPTO%20CPEN%202023%20v2.xlsx" table:table-name="Total_Ingresos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FEES" table:style-name="ta5">
        <table:table-source xlink:href="file:///G:/2.%20PRESUPUESTOS/Presupuestos%202023%20empresas%20públicas/Versión%20Octubre/Cpen%20individual%20y%20resumen/PPTO%20CPEN%202023%20v2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NOMINAS" table:style-name="ta5">
        <table:table-source xlink:href="file:///G:/2.%20PRESUPUESTOS/Presupuestos%202023%20empresas%20públicas/Versión%20Octubre/Cpen%20individual%20y%20resumen/PPTO%20CPEN%202023%20v2.xlsx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DIETAS" table:style-name="ta5">
        <table:table-source xlink:href="file:///G:/2.%20PRESUPUESTOS/Presupuestos%202023%20empresas%20públicas/Versión%20Octubre/Cpen%20individual%20y%20resumen/PPTO%20CPEN%202023%20v2.xlsx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FINACIEROS" table:style-name="ta5">
        <table:table-source xlink:href="file:///G:/2.%20PRESUPUESTOS/Presupuestos%202023%20empresas%20públicas/Versión%20Octubre/Cpen%20individual%20y%20resumen/PPTO%20CPEN%202023%20v2.xlsx" table:table-name="FI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DIVIDENDOS" table:style-name="ta5">
        <table:table-source xlink:href="file:///G:/2.%20PRESUPUESTOS/Presupuestos%202023%20empresas%20públicas/Versión%20Octubre/Cpen%20individual%20y%20resumen/PPTO%20CPEN%202023%20v2.xlsx" table:table-name="DIVIDE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SUBVENCIONES" table:style-name="ta5">
        <table:table-source xlink:href="file:///G:/2.%20PRESUPUESTOS/Presupuestos%202023%20empresas%20públicas/Versión%20Octubre/Cpen%20individual%20y%20resumen/PPTO%20CPEN%202023%20v2.xlsx" table:table-name="SUBVEN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COMPRAS_23_v2" table:style-name="ta5">
        <table:table-source xlink:href="file:///G:/2.%20PRESUPUESTOS/Presupuestos%202023%20empresas%20públicas/Versión%20Octubre/Cpen%20individual%20y%20resumen/PPTO%20CPEN%202023%20v2.xlsx" table:table-name="PPTO_COMPRAS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COM_23_v2" table:style-name="ta5">
        <table:table-source xlink:href="file:///G:/2.%20PRESUPUESTOS/Presupuestos%202023%20empresas%20públicas/Versión%20Octubre/Cpen%20individual%20y%20resumen/PPTO%20CPEN%202023%20v2.xlsx" table:table-name="PPTO_COM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FINANCIERO_23_v2" table:style-name="ta5">
        <table:table-source xlink:href="file:///G:/2.%20PRESUPUESTOS/Presupuestos%202023%20empresas%20públicas/Versión%20Octubre/Cpen%20individual%20y%20resumen/PPTO%20CPEN%202023%20v2.xlsx" table:table-name="PPTO_FINANCIER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GERENCIA_23_v2" table:style-name="ta5">
        <table:table-source xlink:href="file:///G:/2.%20PRESUPUESTOS/Presupuestos%202023%20empresas%20públicas/Versión%20Octubre/Cpen%20individual%20y%20resumen/PPTO%20CPEN%202023%20v2.xlsx" table:table-name="PPTO_GERENCIA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JURIDICO_23_v2" table:style-name="ta5">
        <table:table-source xlink:href="file:///G:/2.%20PRESUPUESTOS/Presupuestos%202023%20empresas%20públicas/Versión%20Octubre/Cpen%20individual%20y%20resumen/PPTO%20CPEN%202023%20v2.xlsx" table:table-name="PPTO_JURIDIC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RRHH_23_v2" table:style-name="ta5">
        <table:table-source xlink:href="file:///G:/2.%20PRESUPUESTOS/Presupuestos%202023%20empresas%20públicas/Versión%20Octubre/Cpen%20individual%20y%20resumen/PPTO%20CPEN%202023%20v2.xlsx" table:table-name="PPTO_RRHH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RSC_23_v2" table:style-name="ta5">
        <table:table-source xlink:href="file:///G:/2.%20PRESUPUESTOS/Presupuestos%202023%20empresas%20públicas/Versión%20Octubre/Cpen%20individual%20y%20resumen/PPTO%20CPEN%202023%20v2.xlsx" table:table-name="PPTO_RSC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otal_Gastos_PPTO_23_v2" table:style-name="ta5">
        <table:table-source xlink:href="file:///G:/2.%20PRESUPUESTOS/Presupuestos%202023%20empresas%20públicas/Versión%20Octubre/Cpen%20individual%20y%20resumen/PPTO%20CPEN%202023%20v2.xlsx" table:table-name="Total_Gastos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INVERSIONES_23_v2" table:style-name="ta5">
        <table:table-source xlink:href="file:///G:/2.%20PRESUPUESTOS/Presupuestos%202023%20empresas%20públicas/Versión%20Octubre/Cpen%20individual%20y%20resumen/PPTO%20CPEN%202023%20v2.xlsx" table:table-name="PPTO_INVERSIONES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CR_PPTO_23_v2" table:style-name="ta5">
        <table:table-source xlink:href="file:///G:/2.%20PRESUPUESTOS/Presupuestos%202023%20empresas%20públicas/Versión%20Octubre/Cpen%20individual%20y%20resumen/PPTO%20CPEN%202023%20v2.xlsx" table:table-name="CR_PPTO_23_v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63953.851397260281"/>
          <table:table-cell/>
          <table:table-cell office:value-type="float" office:value="32372.788602739725"/>
          <table:table-cell table:number-columns-repeated="16374"/>
        </table:table-row>
        <table:table-row table:number-rows-repeated="60">
          <table:table-cell table:number-columns-repeated="16384"/>
        </table:table-row>
        <table:table-row>
          <table:table-cell table:number-columns-repeated="7"/>
          <table:table-cell office:value-type="float" office:value="-104926.44"/>
          <table:table-cell table:number-columns-repeated="16376"/>
        </table:table-row>
        <table:table-row table:number-rows-repeated="1048503">
          <table:table-cell table:number-columns-repeated="16376"/>
        </table:table-row>
      </table:table>
      <table:table table:name="'file:///G:/2.%20PRESUPUESTOS/Presupuestos%202023%20empresas%20públicas/Versión%20Octubre/Cpen%20individual%20y%20resumen/PPTO%20CPEN%202023%20v2.xlsx'#BS_PPTO_23_v2" table:style-name="ta5">
        <table:table-source xlink:href="file:///G:/2.%20PRESUPUESTOS/Presupuestos%202023%20empresas%20públicas/Versión%20Octubre/Cpen%20individual%20y%20resumen/PPTO%20CPEN%202023%20v2.xlsx" table:table-name="BS_PPTO_23_v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20723.00999999998"/>
          <table:table-cell table:number-columns-repeated="16374"/>
        </table:table-row>
        <table:table-row table:number-rows-repeated="19">
          <table:table-cell table:number-columns-repeated="16384"/>
        </table:table-row>
        <table:table-row>
          <table:table-cell table:number-columns-repeated="7"/>
          <table:table-cell office:value-type="float" office:value="189319"/>
          <table:table-cell/>
          <table:table-cell office:value-type="float" office:value="189319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7500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7481"/>
          <table:table-cell table:number-columns-repeated="16376"/>
        </table:table-row>
        <table:table-row table:number-rows-repeated="1048536">
          <table:table-cell table:number-columns-repeated="16376"/>
        </table:table-row>
      </table:table>
      <table:table table:name="'file:///G:/2.%20PRESUPUESTOS/Presupuestos%202023%20empresas%20públicas/Versión%20Octubre/Cpen%20individual%20y%20resumen/PPTO%20CPEN%202023%20v2.xlsx'#TESORERIA_PPTO_23_v2" table:style-name="ta5">
        <table:table-source xlink:href="file:///G:/2.%20PRESUPUESTOS/Presupuestos%202023%20empresas%20públicas/Versión%20Octubre/Cpen%20individual%20y%20resumen/PPTO%20CPEN%202023%20v2.xlsx" table:table-name="TESORERIA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EFE_PPTO_23_v2" table:style-name="ta5">
        <table:table-source xlink:href="file:///G:/2.%20PRESUPUESTOS/Presupuestos%202023%20empresas%20públicas/Versión%20Octubre/Cpen%20individual%20y%20resumen/PPTO%20CPEN%202023%20v2.xlsx" table:table-name="EFE_PPTO_23_v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52760.302500000005"/>
          <table:table-cell table:number-columns-repeated="16374"/>
        </table:table-row>
        <table:table-row table:number-rows-repeated="35">
          <table:table-cell table:number-columns-repeated="16384"/>
        </table:table-row>
        <table:table-row>
          <table:table-cell table:number-columns-repeated="7"/>
          <table:table-cell office:value-type="float" office:value="9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9000000"/>
          <table:table-cell table:number-columns-repeated="16374"/>
        </table:table-row>
        <table:table-row table:number-rows-repeated="1048528">
          <table:table-cell table:number-columns-repeated="16374"/>
        </table:table-row>
      </table:table>
      <table:table table:name="'file:///G:/2.%20PRESUPUESTOS/Presupuestos%202023%20empresas%20públicas/Versión%20Octubre/Cpen%20individual%20y%20resumen/PPTO%20CPEN%202023%20v2.xlsx'#DEFICIT_PPTO_23_v2" table:style-name="ta5">
        <table:table-source xlink:href="file:///G:/2.%20PRESUPUESTOS/Presupuestos%202023%20empresas%20públicas/Versión%20Octubre/Cpen%20individual%20y%20resumen/PPTO%20CPEN%202023%20v2.xlsx" table:table-name="DEFICIT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esoreria_PG_22_mens_" table:style-name="ta5">
        <table:table-source xlink:href="file:///G:/2.%20PRESUPUESTOS/Presupuestos%202023%20empresas%20públicas/Versión%20Octubre/Cpen%20individual%20y%20resumen/PPTO%20CPEN%202023%20v2.xlsx" table:table-name="Tesoreria_PG_22_me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ersonal_PPTO_23_v2" table:style-name="ta5">
        <table:table-source xlink:href="file:///G:/2.%20PRESUPUESTOS/Presupuestos%202023%20empresas%20públicas/Versión%20Octubre/Cpen%20individual%20y%20resumen/PPTO%20CPEN%202023%20v2.xlsx" table:table-name="Personal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otal_Ingresos_PPTO_23_v1" table:style-name="ta5">
        <table:table-source xlink:href="file:///G:/2.%20PRESUPUESTOS/Presupuestos%202023%20empresas%20públicas/Versión%2015%2009%202022/Cpen%20individual%20y%20resumen/PPTO%20CPEN%202023%20v1.xlsx" table:table-name="Total_Ingresos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FEES" table:style-name="ta5">
        <table:table-source xlink:href="file:///G:/2.%20PRESUPUESTOS/Presupuestos%202023%20empresas%20públicas/Versión%2015%2009%202022/Cpen%20individual%20y%20resumen/PPTO%20CPEN%202023%20v1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NOMINAS" table:style-name="ta5">
        <table:table-source xlink:href="file:///G:/2.%20PRESUPUESTOS/Presupuestos%202023%20empresas%20públicas/Versión%2015%2009%202022/Cpen%20individual%20y%20resumen/PPTO%20CPEN%202023%20v1.xlsx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IETAS" table:style-name="ta5">
        <table:table-source xlink:href="file:///G:/2.%20PRESUPUESTOS/Presupuestos%202023%20empresas%20públicas/Versión%2015%2009%202022/Cpen%20individual%20y%20resumen/PPTO%20CPEN%202023%20v1.xlsx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FINACIEROS" table:style-name="ta5">
        <table:table-source xlink:href="file:///G:/2.%20PRESUPUESTOS/Presupuestos%202023%20empresas%20públicas/Versión%2015%2009%202022/Cpen%20individual%20y%20resumen/PPTO%20CPEN%202023%20v1.xlsx" table:table-name="FI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IVIDENDOS" table:style-name="ta5">
        <table:table-source xlink:href="file:///G:/2.%20PRESUPUESTOS/Presupuestos%202023%20empresas%20públicas/Versión%2015%2009%202022/Cpen%20individual%20y%20resumen/PPTO%20CPEN%202023%20v1.xlsx" table:table-name="DIVIDE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SUBVENCIONES" table:style-name="ta5">
        <table:table-source xlink:href="file:///G:/2.%20PRESUPUESTOS/Presupuestos%202023%20empresas%20públicas/Versión%2015%2009%202022/Cpen%20individual%20y%20resumen/PPTO%20CPEN%202023%20v1.xlsx" table:table-name="SUBVEN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COMPRAS_23_v1" table:style-name="ta5">
        <table:table-source xlink:href="file:///G:/2.%20PRESUPUESTOS/Presupuestos%202023%20empresas%20públicas/Versión%2015%2009%202022/Cpen%20individual%20y%20resumen/PPTO%20CPEN%202023%20v1.xlsx" table:table-name="PPTO_COMPRAS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COM_23_v1" table:style-name="ta5">
        <table:table-source xlink:href="file:///G:/2.%20PRESUPUESTOS/Presupuestos%202023%20empresas%20públicas/Versión%2015%2009%202022/Cpen%20individual%20y%20resumen/PPTO%20CPEN%202023%20v1.xlsx" table:table-name="PPTO_COM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FINANCIERO_23_v1" table:style-name="ta5">
        <table:table-source xlink:href="file:///G:/2.%20PRESUPUESTOS/Presupuestos%202023%20empresas%20públicas/Versión%2015%2009%202022/Cpen%20individual%20y%20resumen/PPTO%20CPEN%202023%20v1.xlsx" table:table-name="PPTO_FINANCIER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GERENCIA_23_v1" table:style-name="ta5">
        <table:table-source xlink:href="file:///G:/2.%20PRESUPUESTOS/Presupuestos%202023%20empresas%20públicas/Versión%2015%2009%202022/Cpen%20individual%20y%20resumen/PPTO%20CPEN%202023%20v1.xlsx" table:table-name="PPTO_GERENCIA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JURIDICO_23_v1" table:style-name="ta5">
        <table:table-source xlink:href="file:///G:/2.%20PRESUPUESTOS/Presupuestos%202023%20empresas%20públicas/Versión%2015%2009%202022/Cpen%20individual%20y%20resumen/PPTO%20CPEN%202023%20v1.xlsx" table:table-name="PPTO_JURIDIC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RRHH_23_v1" table:style-name="ta5">
        <table:table-source xlink:href="file:///G:/2.%20PRESUPUESTOS/Presupuestos%202023%20empresas%20públicas/Versión%2015%2009%202022/Cpen%20individual%20y%20resumen/PPTO%20CPEN%202023%20v1.xlsx" table:table-name="PPTO_RRHH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RSC_23_v1" table:style-name="ta5">
        <table:table-source xlink:href="file:///G:/2.%20PRESUPUESTOS/Presupuestos%202023%20empresas%20públicas/Versión%2015%2009%202022/Cpen%20individual%20y%20resumen/PPTO%20CPEN%202023%20v1.xlsx" table:table-name="PPTO_RSC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otal_Gastos_PPTO_23_v1" table:style-name="ta5">
        <table:table-source xlink:href="file:///G:/2.%20PRESUPUESTOS/Presupuestos%202023%20empresas%20públicas/Versión%2015%2009%202022/Cpen%20individual%20y%20resumen/PPTO%20CPEN%202023%20v1.xlsx" table:table-name="Total_Gastos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INVERSIONES_23_v1" table:style-name="ta5">
        <table:table-source xlink:href="file:///G:/2.%20PRESUPUESTOS/Presupuestos%202023%20empresas%20públicas/Versión%2015%2009%202022/Cpen%20individual%20y%20resumen/PPTO%20CPEN%202023%20v1.xlsx" table:table-name="PPTO_INVERSIONES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CR_PPTO_23_v1" table:style-name="ta5">
        <table:table-source xlink:href="file:///G:/2.%20PRESUPUESTOS/Presupuestos%202023%20empresas%20públicas/Versión%2015%2009%202022/Cpen%20individual%20y%20resumen/PPTO%20CPEN%202023%20v1.xlsx" table:table-name="CR_PPTO_23_v1" table:mode="copy-results-only"/>
        <table:table-column/>
        <table:table-row table:number-rows-repeated="7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03">
          <table:table-cell table:number-columns-repeated="16375"/>
        </table:table-row>
      </table:table>
      <table:table table:name="'file:///G:/2.%20PRESUPUESTOS/Presupuestos%202023%20empresas%20públicas/Versión%2015%2009%202022/Cpen%20individual%20y%20resumen/PPTO%20CPEN%202023%20v1.xlsx'#BS_PPTO_23_v1" table:style-name="ta5">
        <table:table-source xlink:href="file:///G:/2.%20PRESUPUESTOS/Presupuestos%202023%20empresas%20públicas/Versión%2015%2009%202022/Cpen%20individual%20y%20resumen/PPTO%20CPEN%202023%20v1.xlsx" table:table-name="BS_PPTO_23_v1" table:mode="copy-results-only"/>
        <table:table-column/>
        <table:table-row table:number-rows-repeated="97">
          <table:table-cell table:number-columns-repeated="16384"/>
        </table:table-row>
        <table:table-row>
          <table:table-cell table:number-columns-repeated="6"/>
          <table:table-cell office:value-type="float" office:value="32372.788602739725"/>
          <table:table-cell table:number-columns-repeated="16377"/>
        </table:table-row>
        <table:table-row table:number-rows-repeated="1048478">
          <table:table-cell table:number-columns-repeated="16377"/>
        </table:table-row>
      </table:table>
      <table:table table:name="'file:///G:/2.%20PRESUPUESTOS/Presupuestos%202023%20empresas%20públicas/Versión%2015%2009%202022/Cpen%20individual%20y%20resumen/PPTO%20CPEN%202023%20v1.xlsx'#TESORERIA_PPTO_23_v1" table:style-name="ta5">
        <table:table-source xlink:href="file:///G:/2.%20PRESUPUESTOS/Presupuestos%202023%20empresas%20públicas/Versión%2015%2009%202022/Cpen%20individual%20y%20resumen/PPTO%20CPEN%202023%20v1.xlsx" table:table-name="TESORERIA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EFE_PPTO_23_v1" table:style-name="ta5">
        <table:table-source xlink:href="file:///G:/2.%20PRESUPUESTOS/Presupuestos%202023%20empresas%20públicas/Versión%2015%2009%202022/Cpen%20individual%20y%20resumen/PPTO%20CPEN%202023%20v1.xlsx" table:table-name="EFE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EFICIT_PPTO_23_v1" table:style-name="ta5">
        <table:table-source xlink:href="file:///G:/2.%20PRESUPUESTOS/Presupuestos%202023%20empresas%20públicas/Versión%2015%2009%202022/Cpen%20individual%20y%20resumen/PPTO%20CPEN%202023%20v1.xlsx" table:table-name="DEFICIT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esoreria_PG_22_mens_" table:style-name="ta5">
        <table:table-source xlink:href="file:///G:/2.%20PRESUPUESTOS/Presupuestos%202023%20empresas%20públicas/Versión%2015%2009%202022/Cpen%20individual%20y%20resumen/PPTO%20CPEN%202023%20v1.xlsx" table:table-name="Tesoreria_PG_22_me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ersonal_PPTO_23_v1" table:style-name="ta5">
        <table:table-source xlink:href="file:///G:/2.%20PRESUPUESTOS/Presupuestos%202023%20empresas%20públicas/Versión%2015%2009%202022/Cpen%20individual%20y%20resumen/PPTO%20CPEN%202023%20v1.xlsx" table:table-name="Personal_PPTO_23_v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G.XLS" style:family="table-cell" style:data-style-name="N0"/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esupuesto</text:span><text:span text:style-name="T1"> </text:span><text:span text:style-name="T1">de</text:span><text:span text:style-name="T1"> </text:span><text:span text:style-name="T1">Gestión</text:span><text:span text:style-name="T1"> </text:span><text:span text:style-name="T1">2023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Presupuesto</text:span><text:span text:style-name="T2"> </text:span><text:span text:style-name="T2">de</text:span><text:span text:style-name="T2"> </text:span><text:span text:style-name="T2">Gestión</text:span><text:span text:style-name="T2"> </text:span><text:span text:style-name="T2">2023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Presupuesto</text:span><text:span text:style-name="T3"> </text:span><text:span text:style-name="T3">de</text:span><text:span text:style-name="T3"> </text:span><text:span text:style-name="T3">Gestión</text:span><text:span text:style-name="T3"> </text:span><text:span text:style-name="T3">2023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040091</meta:initial-creator>
    <dc:creator>D694648</dc:creator>
    <meta:creation-date>2008-01-22T16:19:26Z</meta:creation-date>
    <dc:date>2023-05-02T14:22:57Z</dc:date>
    <meta:print-date>2023-04-18T08:40:32Z</meta:print-date>
    <meta:user-defined meta:name="_NewReviewCycle"/>
    <meta:user-defined meta:name="_EmailSubject">INFORMACION IGAE / ITG GANADERO, S.A.</meta:user-defined>
    <meta:user-defined meta:name="_AuthorEmail">jlesaca@nasersa.com</meta:user-defined>
    <meta:user-defined meta:name="_AuthorEmailDisplayName">jose mari lesaca</meta:user-defined>
    <meta:user-defined meta:name="_ReviewingToolsShownOnce"/>
  </office:meta>
</office:document-meta>
</file>