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CPG.XLS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3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30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CPG.XLS" style:data-style-name="N3">
      <style:table-cell-properties fo:border-top="none" fo:border-bottom="2pt solid #000000" fo:border-left="thin solid #000000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Normal_CPG.XLS" style:data-style-name="N3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Normal_CPG.XLS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44" style:family="table-cell" style:parent-style-name="Normal_CPG.XLS" style:data-style-name="N3">
      <style:table-cell-properties fo:border-top="thin solid #000000" fo:border-bottom="thin solid #000000" fo:border-left="2pt solid #000000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#FFFFFF" style:cell-protect="protected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Normal_CPG.XLS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cell-protect="protecte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#FFFFFF" style:cell-protect="protected"/>
    </style:style>
    <style:style style:name="ce7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cell-protect="protected"/>
    </style:style>
    <style:style style:name="ce74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style:cell-protect="protected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3">
      <style:table-cell-properties fo:background-color="#FFFFFF" style:cell-protect="protected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ackground-color="#FFFFFF" style:cell-protect="protected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</style:style>
    <style:style style:name="ce89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CPG.XLS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FFFFFF" style:cell-protect="protected"/>
    </style:style>
    <style:style style:name="ce94" style:family="table-cell" style:parent-style-name="Default" style:data-style-name="N0">
      <style:table-cell-properties style:cell-protect="protected"/>
    </style:style>
    <style:style style:name="ce9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ackground-color="#FFFFFF" style:cell-protect="protected"/>
    </style:style>
    <style:style style:name="ce101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102" style:family="table-cell" style:parent-style-name="Default" style:data-style-name="N3">
      <style:table-cell-properties fo:background-color="#FFFFFF" style:cell-protect="protected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">
      <style:table-cell-properties fo:background-color="#FFFFFF" style:cell-protect="protected"/>
    </style:style>
    <style:style style:name="ce10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</style:style>
    <style:style style:name="ce107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21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Normal_CPG.XLS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Normal_CPG.XLS" style:data-style-name="N1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ackground-color="#FFFFFF" style:cell-protect="protected"/>
    </style:style>
    <style:style style:name="ce130" style:family="table-cell" style:parent-style-name="Default" style:data-style-name="N3">
      <style:table-cell-properties fo:border-top="none" fo:border-bottom="none" fo:border-left="2pt solid #000000" fo:border-right="none" fo:background-color="#FFFFFF" style:cell-protect="protected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ackground-color="#FFFFFF" style:cell-protect="protected"/>
    </style:style>
    <style:style style:name="ce14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center"/>
    </style:style>
    <style:style style:name="ce15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 style:cell-protect="protected"/>
    </style:style>
    <style:style style:name="ce153" style:family="table-cell" style:parent-style-name="Normal_CPG.XLS" style:data-style-name="N3">
      <style:table-cell-properties fo:border-top="thin solid #000000" fo:border-bottom="2pt solid #000000" fo:border-left="thin solid #000000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CPG.XLS" style:data-style-name="N3">
      <style:table-cell-properties fo:border-top="2pt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Normal_CPG.XLS" style:data-style-name="N3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_CPG.XLS" style:data-style-name="N3">
      <style:table-cell-properties fo:border-top="2pt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Normal_CPG.XLS" style:data-style-name="N3">
      <style:table-cell-properties fo:border-top="2pt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FFFFFF" style:font-family-generic="swiss"/>
    </style:style>
    <style:style style:name="ce16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FFFFFF" style:font-family-generic="swiss"/>
    </style:style>
    <style:style style:name="ce165" style:family="table-cell" style:parent-style-name="Normal_CPG.XLS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5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6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Normal_CPG.XLS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3">
      <style:table-cell-properties fo:border="2pt solid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12.954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0.35983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6.39233333333333cm"/>
    </style:style>
    <style:style style:name="co7" style:family="table-column">
      <style:table-column-properties fo:break-before="auto" style:column-width="13.7371666666667cm"/>
    </style:style>
    <style:style style:name="co8" style:family="table-column">
      <style:table-column-properties fo:break-before="auto" style:column-width="14.943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5.494cm"/>
    </style:style>
    <style:style style:name="co11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0.6pt" style:use-optimal-row-height="true" fo:break-before="auto"/>
    </style:style>
    <style:style style:name="ro12" style:family="table-row">
      <style:table-row-properties style:row-height="15.6pt" style:use-optimal-row-height="true" fo:break-before="page"/>
    </style:style>
    <style:style style:name="ro13" style:family="table-row">
      <style:table-row-properties style:row-height="20.4pt" style:use-optimal-row-height="true" fo:break-before="auto"/>
    </style:style>
    <style:style style:name="ro14" style:family="table-row">
      <style:table-row-properties style:row-height="40.8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73"/>
        <table:table-column table:style-name="co2" table:default-cell-style-name="ce73"/>
        <table:table-column table:style-name="co3" table:number-columns-repeated="3" table:default-cell-style-name="ce74"/>
        <table:table-column table:style-name="co4" table:default-cell-style-name="ce71"/>
        <table:table-column table:style-name="co5" table:number-columns-repeated="25" table:default-cell-style-name="ce71"/>
        <table:table-column table:style-name="co5" table:number-columns-repeated="16353" table:default-cell-style-name="ce73"/>
        <table:table-row table:style-name="ro1">
          <table:table-cell table:number-columns-repeated="2" table:style-name="ce45"/>
          <table:table-cell table:number-columns-repeated="3" table:style-name="ce46"/>
          <table:table-cell table:number-columns-repeated="26" table:style-name="ce71"/>
          <table:table-cell table:number-columns-repeated="16353"/>
        </table:table-row>
        <table:table-row table:style-name="ro2">
          <table:table-cell table:number-columns-repeated="2" table:style-name="ce47"/>
          <table:table-cell table:number-columns-repeated="3" table:style-name="ce48"/>
          <table:table-cell table:number-columns-repeated="26" table:style-name="ce87"/>
          <table:table-cell table:number-columns-repeated="16353" table:style-name="ce88"/>
        </table:table-row>
        <table:table-row table:style-name="ro3">
          <table:table-cell office:value-type="string" table:number-columns-spanned="5" table:number-rows-spanned="1" table:style-name="ce190">
            <text:p>CORPORACIÓN PÚBLICA EMPRESARIAL DE NAVARRA, S.L.</text:p>
          </table:table-cell>
          <table:covered-table-cell table:number-columns-repeated="4"/>
          <table:table-cell table:number-columns-repeated="26" table:style-name="ce83"/>
          <table:table-cell table:number-columns-repeated="16353" table:style-name="ce84"/>
        </table:table-row>
        <table:table-row table:style-name="ro4">
          <table:table-cell table:number-columns-repeated="2" table:style-name="ce47"/>
          <table:table-cell table:number-columns-repeated="3" table:style-name="ce48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table:style-name="ce45"/>
          <table:table-cell table:style-name="ce7"/>
          <table:table-cell table:number-columns-repeated="2" table:style-name="ce49"/>
          <table:table-cell table:style-name="ce50"/>
          <table:table-cell table:number-columns-repeated="26" table:style-name="ce71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68">
            <text:p>BALANCE DE SITUACIÓN</text:p>
          </table:table-cell>
          <table:covered-table-cell table:number-columns-repeated="4"/>
          <table:table-cell table:number-columns-repeated="26" table:style-name="ce71"/>
          <table:table-cell table:number-columns-repeated="16353"/>
        </table:table-row>
        <table:table-row table:style-name="ro6">
          <table:table-cell table:number-columns-repeated="4" table:style-name="ce51"/>
          <table:table-cell table:style-name="ce52"/>
          <table:table-cell table:number-columns-repeated="26" table:style-name="ce71"/>
          <table:table-cell table:number-columns-repeated="16353"/>
        </table:table-row>
        <table:table-row table:style-name="ro7">
          <table:table-cell office:value-type="string" table:style-name="ce53">
            <text:p>Unidad: Euros</text:p>
          </table:table-cell>
          <table:table-cell table:style-name="ce54"/>
          <table:table-cell office:value-type="string" table:style-name="ce55">
            <text:p>Datos reales</text:p>
          </table:table-cell>
          <table:table-cell office:value-type="string" table:style-name="ce55">
            <text:p>Datos reales</text:p>
          </table:table-cell>
          <table:table-cell office:value-type="string" table:style-name="ce55">
            <text:p>Presupuesto Gestión</text:p>
          </table:table-cell>
          <table:table-cell table:number-columns-repeated="2" table:style-name="ce100"/>
          <table:table-cell table:number-columns-repeated="24" table:style-name="ce71"/>
          <table:table-cell table:number-columns-repeated="16353"/>
        </table:table-row>
        <table:table-row table:style-name="ro8">
          <table:table-cell table:style-name="ce100"/>
          <table:table-cell table:style-name="ce54"/>
          <table:table-cell office:value-type="date" office:date-value="2020-12-31T00:00:00" table:style-name="ce92">
            <text:p>31/12/2020</text:p>
          </table:table-cell>
          <table:table-cell office:value-type="date" office:date-value="2021-12-31T00:00:00" table:style-name="ce92">
            <text:p>31/12/2021</text:p>
          </table:table-cell>
          <table:table-cell office:value-type="date" office:date-value="2022-12-31T00:00:00" table:style-name="ce92">
            <text:p>31/12/2022</text:p>
          </table:table-cell>
          <table:table-cell table:number-columns-repeated="26" table:style-name="ce71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91">
            <text:p>BALANCE</text:p>
          </table:table-cell>
          <table:covered-table-cell table:number-columns-repeated="4"/>
          <table:table-cell table:number-columns-repeated="26" table:style-name="ce71"/>
          <table:table-cell table:number-columns-repeated="16353"/>
        </table:table-row>
        <table:table-row table:style-name="ro9">
          <table:table-cell office:value-type="string" table:number-columns-spanned="5" table:number-rows-spanned="1" table:style-name="ce192">
            <text:p>ACTIVO</text:p>
          </table:table-cell>
          <table:covered-table-cell table:number-columns-repeated="4"/>
          <table:table-cell table:number-columns-repeated="26" table:style-name="ce71"/>
          <table:table-cell table:number-columns-repeated="16353"/>
        </table:table-row>
        <table:table-row table:style-name="ro10">
          <table:table-cell office:value-type="string" table:style-name="ce144">
            <text:p>Cuentas</text:p>
          </table:table-cell>
          <table:table-cell office:value-type="string" table:style-name="ce145">
            <text:p>A) ACTIVO NO CORRIENTE</text:p>
          </table:table-cell>
          <table:table-cell office:value-type="float" office:value="449181139" table:formula="of:=[.C13]+[.C20]+[.C24]+[.C27]+[.C33]+[.C39]" table:style-name="ce146">
            <text:p>449.181.139</text:p>
          </table:table-cell>
          <table:table-cell office:value-type="float" office:value="466497436" table:formula="of:=[.D13]+[.D20]+[.D24]+[.D27]+[.D33]+[.D39]" table:style-name="ce147">
            <text:p>466.497.436</text:p>
          </table:table-cell>
          <table:table-cell office:value-type="float" office:value="478888845" table:formula="of:=[.E13]+[.E20]+[.E24]+[.E27]+[.E33]+[.E39]" table:style-name="ce148">
            <text:p>478.888.845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8"/>
          <table:table-cell office:value-type="string" table:style-name="ce19">
            <text:p>I. Inmovilizado intangible.</text:p>
          </table:table-cell>
          <table:table-cell office:value-type="float" office:value="28206" table:formula="of:=[.C14]+[.C15]+[.C16]+[.C17]+[.C18]+[.C19]" table:style-name="ce26">
            <text:p>28.206</text:p>
          </table:table-cell>
          <table:table-cell office:value-type="float" office:value="21314" table:formula="of:=[.D14]+[.D15]+[.D16]+[.D17]+[.D18]+[.D19]" table:style-name="ce118">
            <text:p>21.314</text:p>
          </table:table-cell>
          <table:table-cell office:value-type="float" office:value="86320" table:formula="of:=[.E14]+[.E15]+[.E16]+[.E17]+[.E18]+[.E19]" table:style-name="ce37">
            <text:p>86.320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5">
            <text:p>200, 201, (2800), (2801), (2900) (2901)</text:p>
          </table:table-cell>
          <table:table-cell office:value-type="string" table:style-name="ce21">
            <text:p>1. Investigación y Desarrollo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5">
            <text:p>202, (2802), (2902)</text:p>
          </table:table-cell>
          <table:table-cell office:value-type="string" table:style-name="ce21">
            <text:p>2. Concesione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5">
            <text:p>203, <text:s/>(2803), <text:s/>(2903)</text:p>
          </table:table-cell>
          <table:table-cell office:value-type="string" table:style-name="ce21">
            <text:p>3. Patentes, licencias, marcas y similare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5">
            <text:p>204, (2804)</text:p>
          </table:table-cell>
          <table:table-cell office:value-type="string" table:style-name="ce21">
            <text:p>4. Fondo de comercio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06, (2806), (2906)</text:p>
          </table:table-cell>
          <table:table-cell office:value-type="string" table:style-name="ce21">
            <text:p>5. Aplicaciones Informáticas</text:p>
          </table:table-cell>
          <table:table-cell office:value-type="float" office:value="28206" table:style-name="ce29">
            <text:p>28.206</text:p>
          </table:table-cell>
          <table:table-cell office:value-type="float" office:value="21314" table:style-name="ce114">
            <text:p>21.314</text:p>
          </table:table-cell>
          <table:table-cell office:value-type="float" office:value="86320" table:style-name="ce38">
            <text:p>86.320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05, <text:s/>209, <text:s/>(2805), (2905)</text:p>
          </table:table-cell>
          <table:table-cell office:value-type="string" table:style-name="ce21">
            <text:p>6. Otro del Inmovilizado Intangible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1"/>
          <table:table-cell office:value-type="string" table:style-name="ce19">
            <text:p>II. Inmovilizado material</text:p>
          </table:table-cell>
          <table:table-cell office:value-type="float" office:value="73552" table:formula="of:=+[.C21]+[.C22]+[.C23]" table:style-name="ce26">
            <text:p>73.552</text:p>
          </table:table-cell>
          <table:table-cell office:value-type="float" office:value="182656" table:formula="of:=+[.D21]+[.D22]+[.D23]" table:style-name="ce118">
            <text:p>182.656</text:p>
          </table:table-cell>
          <table:table-cell office:value-type="float" office:value="172119" table:formula="of:=+[.E21]+[.E22]+[.E23]" table:style-name="ce37">
            <text:p>172.119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10, <text:s/>211, <text:s/>(2811), <text:s/>(2910), <text:s/>(2911)</text:p>
          </table:table-cell>
          <table:table-cell office:value-type="string" table:style-name="ce21">
            <text:p>1. Terrenos y construccione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1">
          <table:table-cell office:value-type="string" table:style-name="ce16">
            <text:p>212, 213, 214, 215, 216, 217, 218, 219, (2812), (2813), (2814), (2815), (2816), (2817), (2818), (2819)</text:p>
          </table:table-cell>
          <table:table-cell office:value-type="string" table:style-name="ce21">
            <text:p>2. Instalaciones técnicas y otro inmovilizado material</text:p>
          </table:table-cell>
          <table:table-cell office:value-type="float" office:value="73552" table:style-name="ce29">
            <text:p>73.552</text:p>
          </table:table-cell>
          <table:table-cell office:value-type="float" office:value="182656" table:style-name="ce114">
            <text:p>182.656</text:p>
          </table:table-cell>
          <table:table-cell office:value-type="float" office:value="172119" table:style-name="ce38">
            <text:p>172.119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3. Inmovilizado en curso y Anticipo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3"/>
          <table:table-cell office:value-type="string" table:style-name="ce23">
            <text:p>III. Inversiones inmobiliarias.</text:p>
          </table:table-cell>
          <table:table-cell office:value-type="float" office:value="0" table:formula="of:=[.C25]+[.C26]" table:style-name="ce26">
            <text:p>0</text:p>
          </table:table-cell>
          <table:table-cell office:value-type="float" office:value="0" table:formula="of:=[.D25]+[.D26]" table:style-name="ce118">
            <text:p>0</text:p>
          </table:table-cell>
          <table:table-cell office:value-type="float" office:value="0" table:formula="of:=[.E25]+[.E26]" table:style-name="ce37">
            <text:p>0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9">
            <text:p>220, (2920)</text:p>
          </table:table-cell>
          <table:table-cell office:value-type="string" table:style-name="ce21">
            <text:p>1. Terreno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21, (282), (2921)</text:p>
          </table:table-cell>
          <table:table-cell office:value-type="string" table:style-name="ce21">
            <text:p>2. Construccione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2"/>
          <table:table-cell office:value-type="string" table:style-name="ce19">
            <text:p>IV. Inversiones en empresas del grupo y asociadas a largo plazo.</text:p>
          </table:table-cell>
          <table:table-cell office:value-type="float" office:value="448890062" table:formula="of:=[.C28]+[.C29]+[.C30]+[.C31]+[.C32]" table:style-name="ce26">
            <text:p>448.890.062</text:p>
          </table:table-cell>
          <table:table-cell office:value-type="float" office:value="457664147" table:formula="of:=[.D28]+[.D29]+[.D30]+[.D31]+[.D32]" table:style-name="ce118">
            <text:p>457.664.147</text:p>
          </table:table-cell>
          <table:table-cell office:value-type="float" office:value="470001087" table:formula="of:=[.E28]+[.E29]+[.E30]+[.E31]+[.E32]" table:style-name="ce37">
            <text:p>470.001.087</text:p>
          </table:table-cell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62">
            <text:p>2403, 2404, (2493), (2494), (2933),(2934)</text:p>
          </table:table-cell>
          <table:table-cell office:value-type="string" table:style-name="ce21">
            <text:p>1. Instrumentos de patrimonio.<text:s/></text:p>
          </table:table-cell>
          <table:table-cell office:value-type="float" office:value="448890062" table:style-name="ce29">
            <text:p>448.890.062</text:p>
          </table:table-cell>
          <table:table-cell office:value-type="float" office:value="457664147" table:style-name="ce114">
            <text:p>457.664.147</text:p>
          </table:table-cell>
          <table:table-cell office:value-type="float" office:value="470001087" table:style-name="ce38">
            <text:p>470.001.087</text:p>
          </table:table-cell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423, 2424, (2953), (2954)</text:p>
          </table:table-cell>
          <table:table-cell office:value-type="string" table:style-name="ce21">
            <text:p>2. Créditos a empresas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413, 2414, (2943), (2944)</text:p>
          </table:table-cell>
          <table:table-cell office:value-type="string" table:style-name="ce21">
            <text:p>3. Valores representativos de deuda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table:style-name="ce10"/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table:style-name="ce58"/>
          <table:table-cell office:value-type="string" table:style-name="ce21">
            <text:p>5. Otros activos financieros.<text:s/>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2"/>
          <table:table-cell office:value-type="string" table:style-name="ce19">
            <text:p>V. Inversiones financieras largo plazo.</text:p>
          </table:table-cell>
          <table:table-cell office:value-type="float" office:value="189319" table:formula="of:=[.C34]+[.C35]+[.C36]+[.C37]+[.C38]" table:style-name="ce26">
            <text:p>189.319</text:p>
          </table:table-cell>
          <table:table-cell office:value-type="float" office:value="8629319" table:formula="of:=[.D34]+[.D35]+[.D36]+[.D37]+[.D38]" table:style-name="ce118">
            <text:p>8.629.319</text:p>
          </table:table-cell>
          <table:table-cell office:value-type="float" office:value="8629319" table:formula="of:=[.E34]+[.E35]+[.E36]+[.E37]+[.E38]" table:style-name="ce37">
            <text:p>8.629.319</text:p>
          </table:table-cell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62">
            <text:p>2405, (2495), 250, (259), (2935), (2936)</text:p>
          </table:table-cell>
          <table:table-cell office:value-type="string" table:style-name="ce21">
            <text:p>1. Instrumentos de patrimonio.<text:s/></text:p>
          </table:table-cell>
          <table:table-cell office:value-type="float" office:value="189319" table:style-name="ce29">
            <text:p>189.319</text:p>
          </table:table-cell>
          <table:table-cell office:value-type="float" office:value="189319" table:formula="of:=['file:///C:/Users/D691935/Desktop/PPTO%20GESTION%20CPEN%2022%20y%20MEP%2022-24%20V2.xls'#'BS_21-24'.$AY$37]" table:style-name="ce22">
            <text:p>189.319</text:p>
          </table:table-cell>
          <table:table-cell office:value-type="float" office:value="189319" table:formula="of:=['file:///C:/Users/D691935/Desktop/PPTO%20GESTION%20CPEN%2022%20y%20MEP%2022-24%20V2.xls'#'BS_21-24'.$BA$37]" table:style-name="ce38">
            <text:p>189.319</text:p>
          </table:table-cell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425, 252, 253, 254, (2955), (298)</text:p>
          </table:table-cell>
          <table:table-cell office:value-type="string" table:style-name="ce21">
            <text:p>2. Créditos a terceros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415, 251, (2945), (297)</text:p>
          </table:table-cell>
          <table:table-cell office:value-type="string" table:style-name="ce21">
            <text:p>3. Valores representativos de deuda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<text:s/>258, 26</text:p>
          </table:table-cell>
          <table:table-cell office:value-type="string" table:style-name="ce21">
            <text:p>5. Otros activos financieros.<text:s/></text:p>
          </table:table-cell>
          <table:table-cell table:style-name="ce29"/>
          <table:table-cell office:value-type="float" office:value="8440000" table:style-name="ce114">
            <text:p>8.440.000</text:p>
          </table:table-cell>
          <table:table-cell office:value-type="float" office:value="8440000" table:style-name="ce38">
            <text:p>8.440.000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24">
            <text:p>VI. Activos por impuesto diferido.</text:p>
          </table:table-cell>
          <table:table-cell table:style-name="ce110"/>
          <table:table-cell table:style-name="ce119"/>
          <table:table-cell table:style-name="ce39"/>
          <table:table-cell table:style-name="ce93"/>
          <table:table-cell table:style-name="ce129"/>
          <table:table-cell table:number-columns-repeated="24" table:style-name="ce93"/>
          <table:table-cell table:number-columns-repeated="16353" table:style-name="ce94"/>
        </table:table-row>
        <table:table-row table:style-name="ro1">
          <table:table-cell table:style-name="ce6"/>
          <table:table-cell office:value-type="string" table:style-name="ce25">
            <text:p>B) ACTIVO CORRIENTE</text:p>
          </table:table-cell>
          <table:table-cell office:value-type="float" office:value="16451482" table:formula="of:=[.C41]+[.C42]+[.C49]+[.C57]+[.C63]+[.C69]+[.C70]" table:style-name="ce59">
            <text:p>16.451.482</text:p>
          </table:table-cell>
          <table:table-cell office:value-type="float" office:value="11685142" table:formula="of:=[.D41]+[.D42]+[.D49]+[.D57]+[.D63]+[.D69]+[.D70]" table:style-name="ce131">
            <text:p>11.685.142</text:p>
          </table:table-cell>
          <table:table-cell office:value-type="float" office:value="14756170" table:formula="of:=[.E41]+[.E42]+[.E49]+[.E57]+[.E63]+[.E69]+[.E70]" table:style-name="ce140">
            <text:p>14.756.170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580, 581, 582, 583, 584, (599)</text:p>
          </table:table-cell>
          <table:table-cell office:value-type="string" table:style-name="ce19">
            <text:p>I. Activos no corrientes mantenidos para la venta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19">
            <text:p>II. Existencias.</text:p>
          </table:table-cell>
          <table:table-cell office:value-type="float" office:value="0" table:formula="of:=[.C43]+[.C44]+[.C45]+[.C46]+[.C47]+[.C48]" table:style-name="ce26">
            <text:p>0</text:p>
          </table:table-cell>
          <table:table-cell office:value-type="float" office:value="0" table:formula="of:=[.D43]+[.D44]+[.D45]+[.D46]+[.D47]+[.D48]" table:style-name="ce118">
            <text:p>0</text:p>
          </table:table-cell>
          <table:table-cell office:value-type="float" office:value="0" table:formula="of:=[.E43]+[.E44]+[.E45]+[.E46]+[.E47]+[.E48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0">
            <text:p>30, (390)</text:p>
          </table:table-cell>
          <table:table-cell office:value-type="string" table:style-name="ce21">
            <text:p>1. Comercial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31, 32, (391), (392)</text:p>
          </table:table-cell>
          <table:table-cell office:value-type="string" table:style-name="ce21">
            <text:p>2. Materias primas y otros aprovisionamient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33, 34, (393), (394)</text:p>
          </table:table-cell>
          <table:table-cell office:value-type="string" table:style-name="ce21">
            <text:p>3. Productos en curs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35, (395)</text:p>
          </table:table-cell>
          <table:table-cell office:value-type="string" table:style-name="ce21">
            <text:p>4. Productos termin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36, (396)</text:p>
          </table:table-cell>
          <table:table-cell office:value-type="string" table:style-name="ce21">
            <text:p>5. Subproductos, residuos y materiales recuper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21">
            <text:p>6. Anticipos a proveedores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19">
            <text:p>III. Deudores comerciales y otras cuentas a cobrar.</text:p>
          </table:table-cell>
          <table:table-cell office:value-type="float" office:value="1138582" table:formula="of:=[.C50]+[.C51]+[.C52]+[.C53]+[.C54]+[.C55]+[.C56]" table:style-name="ce26">
            <text:p>1.138.582</text:p>
          </table:table-cell>
          <table:table-cell office:value-type="float" office:value="3390420" table:formula="of:=[.D50]+[.D51]+[.D52]+[.D53]+[.D54]+[.D55]+[.D56]" table:style-name="ce118">
            <text:p>3.390.420</text:p>
          </table:table-cell>
          <table:table-cell office:value-type="float" office:value="767000" table:formula="of:=[.E50]+[.E51]+[.E52]+[.E53]+[.E54]+[.E55]+[.E56]" table:style-name="ce37">
            <text:p>767.0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6">
            <text:p>430, 431, 432, 435, 436, (437), (490), (4935)</text:p>
          </table:table-cell>
          <table:table-cell office:value-type="string" table:style-name="ce21">
            <text:p>1. Clientes por ventas y prestaciones de servicios.<text:s/></text:p>
          </table:table-cell>
          <table:table-cell office:value-type="float" office:value="2572" table:style-name="ce29">
            <text:p>2.572</text:p>
          </table:table-cell>
          <table:table-cell office:value-type="float" office:value="3501" table:style-name="ce114">
            <text:p>3.501</text:p>
          </table:table-cell>
          <table:table-cell office:value-type="float" office:value="5000" table:style-name="ce38">
            <text:p>5.0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0">
            <text:p>433, 434, (4933), (4934)</text:p>
          </table:table-cell>
          <table:table-cell office:value-type="string" table:style-name="ce21">
            <text:p>2. Clientes, empresas del grupo y asociadas.<text:s/></text:p>
          </table:table-cell>
          <table:table-cell office:value-type="float" office:value="492738" table:style-name="ce29">
            <text:p>492.738</text:p>
          </table:table-cell>
          <table:table-cell office:value-type="float" office:value="321706" table:style-name="ce114">
            <text:p>321.706</text:p>
          </table:table-cell>
          <table:table-cell office:value-type="float" office:value="445000" table:style-name="ce38">
            <text:p>445.0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0">
            <text:p>44, 5531, 5533</text:p>
          </table:table-cell>
          <table:table-cell office:value-type="string" table:style-name="ce21">
            <text:p>3. Deudores vari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460, 544</text:p>
          </table:table-cell>
          <table:table-cell office:value-type="string" table:style-name="ce21">
            <text:p>4. Personal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4709" table:style-name="ce10">
            <text:p>4.709</text:p>
          </table:table-cell>
          <table:table-cell office:value-type="string" table:style-name="ce21">
            <text:p>5. Activos por impuesto corriente<text:s/></text:p>
          </table:table-cell>
          <table:table-cell office:value-type="float" office:value="643272" table:style-name="ce29">
            <text:p>643.272</text:p>
          </table:table-cell>
          <table:table-cell office:value-type="float" office:value="3065213" table:style-name="ce114">
            <text:p>3.065.213</text:p>
          </table:table-cell>
          <table:table-cell office:value-type="float" office:value="317000" table:style-name="ce38">
            <text:p>317.0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0">
            <text:p>4700, 4708, 471, 472</text:p>
          </table:table-cell>
          <table:table-cell office:value-type="string" table:style-name="ce21">
            <text:p>6. Otros créditos con las Administraciones Pública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5580" table:style-name="ce10">
            <text:p>5.580</text:p>
          </table:table-cell>
          <table:table-cell office:value-type="string" table:style-name="ce21">
            <text:p>7. Accionistas (socios) por desembolsos exigidos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0"/>
          <table:table-cell office:value-type="string" table:style-name="ce19">
            <text:p>IV. Inversiones en empresas del grupo y asociadas a corto plazo.</text:p>
          </table:table-cell>
          <table:table-cell office:value-type="float" office:value="320000" table:formula="of:=[.C58]+[.C59]+[.C60]+[.C61]+[.C62]" table:style-name="ce26">
            <text:p>320.000</text:p>
          </table:table-cell>
          <table:table-cell office:value-type="float" office:value="0" table:formula="of:=[.D58]+[.D59]+[.D60]+[.D61]+[.D62]" table:style-name="ce118">
            <text:p>0</text:p>
          </table:table-cell>
          <table:table-cell office:value-type="float" office:value="0" table:formula="of:=[.E58]+[.E59]+[.E60]+[.E61]+[.E62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62">
            <text:p>5303, 5304, (5393), (5394), (5933), (5934)</text:p>
          </table:table-cell>
          <table:table-cell office:value-type="string" table:style-name="ce21">
            <text:p>1. Instrumentos de patrimoni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23, 5324, 5343, 5344, (5953), (5954)</text:p>
          </table:table-cell>
          <table:table-cell office:value-type="string" table:style-name="ce21">
            <text:p>2. Créditos a empresas<text:s/></text:p>
          </table:table-cell>
          <table:table-cell office:value-type="float" office:value="320000" table:style-name="ce22">
            <text:p>320.000</text:p>
          </table:table-cell>
          <table:table-cell table:style-name="ce22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13, 5314, 5333, 5334, (5943), (5944)</text:p>
          </table:table-cell>
          <table:table-cell office:value-type="string" table:style-name="ce21">
            <text:p>3. Valores representativos de deuda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0"/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53, 5354, 5523, 5524</text:p>
          </table:table-cell>
          <table:table-cell office:value-type="string" table:style-name="ce21">
            <text:p>5. Otros activos financier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2"/>
          <table:table-cell office:value-type="string" table:style-name="ce19">
            <text:p>V. Inversiones financieras a corto plazo.</text:p>
          </table:table-cell>
          <table:table-cell office:value-type="float" office:value="1000589" table:formula="of:=[.C64]+[.C65]+[.C66]+[.C67]+[.C68]" table:style-name="ce26">
            <text:p>1.000.589</text:p>
          </table:table-cell>
          <table:table-cell office:value-type="float" office:value="0" table:formula="of:=[.D64]+[.D65]+[.D66]+[.D67]+[.D68]" table:style-name="ce118">
            <text:p>0</text:p>
          </table:table-cell>
          <table:table-cell office:value-type="float" office:value="0" table:formula="of:=[.E64]+[.E65]+[.E66]+[.E67]+[.E68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62">
            <text:p>5305, 540, (5395), (549), (5935), (5936)</text:p>
          </table:table-cell>
          <table:table-cell office:value-type="string" table:style-name="ce21">
            <text:p>1. Instrumentos de patrimoni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25, 5345, 542, 543, 547, (5955), (598)</text:p>
          </table:table-cell>
          <table:table-cell office:value-type="string" table:style-name="ce21">
            <text:p>2. Créditos a empresas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15, 5335, 541, 546, (5945), (597)</text:p>
          </table:table-cell>
          <table:table-cell office:value-type="string" table:style-name="ce21">
            <text:p>3. Valores representativos de deuda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<text:s/>5590, 5593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55, 545, 548, 551, 5525, 565, 566</text:p>
          </table:table-cell>
          <table:table-cell office:value-type="string" table:style-name="ce21">
            <text:p>5. Otros activos financieros.<text:s/></text:p>
          </table:table-cell>
          <table:table-cell office:value-type="float" office:value="1000589" table:style-name="ce29">
            <text:p>1.000.589</text:p>
          </table:table-cell>
          <table:table-cell table:style-name="ce114"/>
          <table:table-cell table:style-name="ce38"/>
          <table:table-cell table:number-columns-repeated="2" table:style-name="ce93"/>
          <table:table-cell table:style-name="ce129"/>
          <table:table-cell table:number-columns-repeated="16376" table:style-name="ce93"/>
        </table:table-row>
        <table:table-row table:style-name="ro1">
          <table:table-cell office:value-type="string" table:style-name="ce10">
            <text:p>480, 567</text:p>
          </table:table-cell>
          <table:table-cell office:value-type="string" table:style-name="ce19">
            <text:p>VI. Periodificaciones a corto plazo</text:p>
          </table:table-cell>
          <table:table-cell office:value-type="float" office:value="0" table:style-name="ce26">
            <text:p>0</text:p>
          </table:table-cell>
          <table:table-cell office:value-type="float" office:value="34962" table:style-name="ce118">
            <text:p>34.962</text:p>
          </table:table-cell>
          <table:table-cell office:value-type="float" office:value="20462" table:style-name="ce37">
            <text:p>20.462</text:p>
          </table:table-cell>
          <table:table-cell table:number-columns-repeated="16379" table:style-name="ce93"/>
        </table:table-row>
        <table:table-row table:style-name="ro1">
          <table:table-cell table:style-name="ce10"/>
          <table:table-cell office:value-type="string" table:style-name="ce19">
            <text:p>VII. Efectivo y otros activos líquidos equivalentes.</text:p>
          </table:table-cell>
          <table:table-cell office:value-type="float" office:value="13992311" table:formula="of:=[.C71]+[.C72]" table:style-name="ce26">
            <text:p>13.992.311</text:p>
          </table:table-cell>
          <table:table-cell office:value-type="float" office:value="8259760" table:formula="of:=[.D71]+[.D72]" table:style-name="ce118">
            <text:p>8.259.760</text:p>
          </table:table-cell>
          <table:table-cell office:value-type="float" office:value="13968708" table:formula="of:=[.E71]+[.E72]" table:style-name="ce37">
            <text:p>13.968.708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570, 571, 572, 573, 574, 575</text:p>
          </table:table-cell>
          <table:table-cell office:value-type="string" table:style-name="ce21">
            <text:p>1. Tesorería.<text:s/></text:p>
          </table:table-cell>
          <table:table-cell office:value-type="float" office:value="13992311" table:style-name="ce29">
            <text:p>13.992.311</text:p>
          </table:table-cell>
          <table:table-cell office:value-type="float" office:value="8259760" table:style-name="ce114">
            <text:p>8.259.760</text:p>
          </table:table-cell>
          <table:table-cell office:value-type="float" office:value="13968708" table:formula="of:=13968703+5" table:style-name="ce38">
            <text:p>13.968.708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21">
            <text:p>2. Otros activos líquidos equivalentes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table:style-name="ce60"/>
          <table:table-cell office:value-type="string" table:style-name="ce61">
            <text:p>TOTAL ACTIVO (A+B)</text:p>
          </table:table-cell>
          <table:table-cell office:value-type="float" office:value="465632621" table:formula="of:=[.C12]+[.C40]" table:style-name="ce62">
            <text:p>465.632.621</text:p>
          </table:table-cell>
          <table:table-cell office:value-type="float" office:value="478182578" table:formula="of:=[.D12]+[.D40]" table:style-name="ce141">
            <text:p>478.182.578</text:p>
          </table:table-cell>
          <table:table-cell office:value-type="float" office:value="493645015" table:formula="of:=[.E12]+[.E40]" table:style-name="ce142">
            <text:p>493.645.015</text:p>
          </table:table-cell>
          <table:table-cell table:number-columns-repeated="2" table:style-name="ce93"/>
          <table:table-cell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2">
          <table:table-cell office:value-type="string" table:number-columns-spanned="5" table:number-rows-spanned="1" table:style-name="ce194">
            <text:p>BALANCE</text:p>
          </table:table-cell>
          <table:covered-table-cell table:number-columns-repeated="4"/>
          <table:table-cell table:number-columns-repeated="26" table:style-name="ce71"/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193">
            <text:p>PATRIMONIO NETO Y PASIVO</text:p>
          </table:table-cell>
          <table:covered-table-cell table:number-columns-repeated="4"/>
          <table:table-cell table:number-columns-repeated="2" table:style-name="ce93"/>
          <table:table-cell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table:style-name="ce5"/>
          <table:table-cell office:value-type="string" table:style-name="ce18">
            <text:p>A) PATRIMONIO NETO</text:p>
          </table:table-cell>
          <table:table-cell office:value-type="float" office:value="465448409" table:formula="of:=[.C77]+[.C87]+[.C91]" table:style-name="ce56">
            <text:p>465.448.409</text:p>
          </table:table-cell>
          <table:table-cell office:value-type="float" office:value="477998070" table:formula="of:=[.D77]+[.D87]+[.D91]" table:style-name="ce63">
            <text:p>477.998.070</text:p>
          </table:table-cell>
          <table:table-cell office:value-type="float" office:value="493439888" table:formula="of:=[.E77]+[.E87]+[.E91]" table:style-name="ce57">
            <text:p>493.439.888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64"/>
          <table:table-cell office:value-type="string" table:style-name="ce27">
            <text:p>A.1) Fondos propios.</text:p>
          </table:table-cell>
          <table:table-cell office:value-type="float" office:value="465448409" table:formula="of:=[.C78]+[.C79]+[.C80]+[.C81]+[.C82]+[.C83]+[.C84]+[.C85]+[.C86]" table:style-name="ce65">
            <text:p>465.448.409</text:p>
          </table:table-cell>
          <table:table-cell office:value-type="float" office:value="477998070" table:formula="of:=[.D78]+[.D79]+[.D80]+[.D81]+[.D82]+[.D83]+[.D84]+[.D85]+[.D86]" table:style-name="ce137">
            <text:p>477.998.070</text:p>
          </table:table-cell>
          <table:table-cell office:value-type="float" office:value="493439888" table:formula="of:=[.E78]+[.E79]+[.E80]+[.E81]+[.E82]+[.E83]+[.E84]+[.E85]+[.E86]" table:style-name="ce138">
            <text:p>493.439.888</text:p>
          </table:table-cell>
          <table:table-cell table:style-name="ce93"/>
          <table:table-cell table:number-columns-repeated="2" table:style-name="ce129"/>
          <table:table-cell table:number-columns-repeated="16376" table:style-name="ce93"/>
        </table:table-row>
        <table:table-row table:style-name="ro1">
          <table:table-cell office:value-type="string" table:style-name="ce11">
            <text:p>100, <text:s/>101, <text:s/>102 , (1030) , (1040)<text:s/></text:p>
          </table:table-cell>
          <table:table-cell office:value-type="string" table:style-name="ce19">
            <text:p>I. <text:s/>Capital</text:p>
          </table:table-cell>
          <table:table-cell office:value-type="float" office:value="532173000" table:style-name="ce26">
            <text:p>532.173.000</text:p>
          </table:table-cell>
          <table:table-cell office:value-type="float" office:value="532173000" table:formula="of:=['file:///C:/Users/D691935/Desktop/PPTO%20GESTION%20CPEN%2022%20y%20MEP%2022-24%20V2.xls'#'BS_21-24'.$AY$86]" table:style-name="ce118">
            <text:p>532.173.000</text:p>
          </table:table-cell>
          <table:table-cell office:value-type="float" office:value="542173000" table:formula="of:=['file:///C:/Users/D691935/Desktop/PPTO%20GESTION%20CPEN%2022%20y%20MEP%2022-24%20V2.xls'#'BS_21-24'.$BA$86]+1000000" table:style-name="ce37">
            <text:p>542.173.000</text:p>
          </table:table-cell>
          <table:table-cell table:style-name="ce93"/>
          <table:table-cell table:style-name="ce129"/>
          <table:table-cell table:number-columns-repeated="16377" table:style-name="ce93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9">
            <text:p>II. <text:s/>Prima de emisión.</text:p>
          </table:table-cell>
          <table:table-cell office:value-type="float" office:value="6451611" table:formula="of:=6451611" table:style-name="ce26">
            <text:p>6.451.611</text:p>
          </table:table-cell>
          <table:table-cell office:value-type="float" office:value="6451611" table:formula="of:=['file:///C:/Users/D691935/Desktop/PPTO%20GESTION%20CPEN%2022%20y%20MEP%2022-24%20V2.xls'#'BS_21-24'.$AY$87]" table:style-name="ce118">
            <text:p>6.451.611</text:p>
          </table:table-cell>
          <table:table-cell office:value-type="float" office:value="6451611" table:formula="of:=['file:///C:/Users/D691935/Desktop/PPTO%20GESTION%20CPEN%2022%20y%20MEP%2022-24%20V2.xls'#'BS_21-24'.$BA$87]" table:style-name="ce37">
            <text:p>6.451.611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112, 113, 114, 115, 119</text:p>
          </table:table-cell>
          <table:table-cell office:value-type="string" table:style-name="ce19">
            <text:p>III. Reservas.</text:p>
          </table:table-cell>
          <table:table-cell office:value-type="float" office:value="3995705" table:style-name="ce26">
            <text:p>3.995.705</text:p>
          </table:table-cell>
          <table:table-cell office:value-type="float" office:value="3995705" table:style-name="ce26">
            <text:p>3.995.705</text:p>
          </table:table-cell>
          <table:table-cell office:value-type="float" office:value="5250671" table:style-name="ce37">
            <text:p>5.250.671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(108), (109)</text:p>
          </table:table-cell>
          <table:table-cell office:value-type="string" table:style-name="ce19">
            <text:p>IV. (Acciones y participaciones en patrimonio propias)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string" table:style-name="ce11">
            <text:p>120, (121)</text:p>
          </table:table-cell>
          <table:table-cell office:value-type="string" table:style-name="ce19">
            <text:p>V. <text:s/>Resultado de ejercicios anteriores.</text:p>
          </table:table-cell>
          <table:table-cell office:value-type="float" office:value="-65468300" table:style-name="ce26">
            <text:p>-65.468.300</text:p>
          </table:table-cell>
          <table:table-cell office:value-type="float" office:value="-77171907" table:formula="of:=['file:///C:/Users/D691935/Desktop/PPTO%20GESTION%20CPEN%2022%20y%20MEP%2022-24%20V2.xls'#'BS_21-24'.$AY$90]" table:style-name="ce118">
            <text:p>-77.171.907</text:p>
          </table:table-cell>
          <table:table-cell office:value-type="float" office:value="-65877212" table:style-name="ce37">
            <text:p>-65.877.212</text:p>
          </table:table-cell>
          <table:table-cell table:style-name="ce93"/>
          <table:table-cell table:style-name="ce129"/>
          <table:table-cell table:number-columns-repeated="16377" table:style-name="ce93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9">
            <text:p>VI. <text:s/>Otras aportaciones de socios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9">
            <text:p>VII. <text:s/>Resultado de ejercicio</text:p>
          </table:table-cell>
          <table:table-cell office:value-type="float" office:value="-11703607" table:formula="of:=+[Pyg.C61]" table:style-name="ce26">
            <text:p>-11.703.607</text:p>
          </table:table-cell>
          <table:table-cell office:value-type="float" office:value="12549661" table:formula="of:=[Pyg.D61]" table:style-name="ce118">
            <text:p>12.549.661</text:p>
          </table:table-cell>
          <table:table-cell office:value-type="float" office:value="5441818" table:formula="of:=[Pyg.E61]" table:style-name="ce37">
            <text:p>5.441.818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3">
            <text:p>(557)</text:p>
          </table:table-cell>
          <table:table-cell office:value-type="string" table:style-name="ce19">
            <text:p>VIII. (Dividendo a cuenta)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9">
            <text:p>IX. <text:s/>Otros instrumentos de patrimonio neto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string" table:style-name="ce11">
            <text:p>133, 1340, 137</text:p>
          </table:table-cell>
          <table:table-cell office:value-type="string" table:style-name="ce27">
            <text:p>A.2) Ajustes por cambio de valor.</text:p>
          </table:table-cell>
          <table:table-cell office:value-type="float" office:value="0" table:formula="of:=[.C88]+[.C89]+[.C90]" table:style-name="ce26">
            <text:p>0</text:p>
          </table:table-cell>
          <table:table-cell office:value-type="float" office:value="0" table:formula="of:=[.D88]+[.D89]+[.D90]" table:style-name="ce118">
            <text:p>0</text:p>
          </table:table-cell>
          <table:table-cell office:value-type="float" office:value="0" table:formula="of:=[.E88]+[.E89]+[.E90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21">
            <text:p>I. Activos financieros a valor razonable con cambios en el patrimonio neto.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340" table:style-name="ce10">
            <text:p>1.340</text:p>
          </table:table-cell>
          <table:table-cell office:value-type="string" table:style-name="ce21">
            <text:p>II. Operaciones de cobertura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21">
            <text:p>III. Otr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130, 131, 132</text:p>
          </table:table-cell>
          <table:table-cell office:value-type="string" table:style-name="ce27">
            <text:p>A.3) Subvenciones, donaciones y legados recibidos.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9" table:style-name="ce93"/>
        </table:table-row>
        <table:table-row table:style-name="ro1">
          <table:table-cell table:style-name="ce6"/>
          <table:table-cell office:value-type="string" table:style-name="ce28">
            <text:p>B) PASIVO NO CORRIENTE.</text:p>
          </table:table-cell>
          <table:table-cell office:value-type="float" office:value="0" table:formula="of:=[.C93]+[.C98]+[.C104]+[.C105]+[.C106]" table:style-name="ce66">
            <text:p>0</text:p>
          </table:table-cell>
          <table:table-cell office:value-type="float" office:value="14627" table:formula="of:=[.D93]+[.D98]+[.D104]+[.D105]+[.D106]" table:style-name="ce133">
            <text:p>14.627</text:p>
          </table:table-cell>
          <table:table-cell office:value-type="float" office:value="14627" table:formula="of:=[.E93]+[.E98]+[.E104]+[.E105]+[.E106]" table:style-name="ce139">
            <text:p>14.627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1"/>
          <table:table-cell office:value-type="string" table:style-name="ce19">
            <text:p>I. Provisiones a largo plazo</text:p>
          </table:table-cell>
          <table:table-cell office:value-type="float" office:value="0" table:formula="of:=[.C94]+[.C95]+[.C96]+[.C97]" table:style-name="ce26">
            <text:p>0</text:p>
          </table:table-cell>
          <table:table-cell office:value-type="float" office:value="0" table:formula="of:=[.D94]+[.D95]+[.D96]+[.D97]" table:style-name="ce118">
            <text:p>0</text:p>
          </table:table-cell>
          <table:table-cell office:value-type="float" office:value="0" table:formula="of:=[.E94]+[.E95]+[.E96]+[.E97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21">
            <text:p>1. Obligaciones por prestaciones a largo plazo al personal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21">
            <text:p>2. Actuaciones medioambiental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21">
            <text:p>3. Provisiones por reestructuración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141, 142, 143, 147</text:p>
          </table:table-cell>
          <table:table-cell office:value-type="string" table:style-name="ce21">
            <text:p>4. Otras provision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19">
            <text:p>II. Deudas a largo plazo.</text:p>
          </table:table-cell>
          <table:table-cell office:value-type="float" office:value="0" table:formula="of:=[.C99]+[.C100]+[.C101]+[.C102]+[.C103]" table:style-name="ce26">
            <text:p>0</text:p>
          </table:table-cell>
          <table:table-cell office:value-type="float" office:value="14627" table:formula="of:=[.D99]+[.D100]+[.D101]+[.D102]+[.D103]" table:style-name="ce118">
            <text:p>14.627</text:p>
          </table:table-cell>
          <table:table-cell office:value-type="float" office:value="14627" table:formula="of:=[.E99]+[.E100]+[.E101]+[.E102]+[.E103]" table:style-name="ce37">
            <text:p>14.627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177, 178, 179</text:p>
          </table:table-cell>
          <table:table-cell office:value-type="string" table:style-name="ce21">
            <text:p>1. Obligaciones y otros valores negociabl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1605, <text:s/>170</text:p>
          </table:table-cell>
          <table:table-cell office:value-type="string" table:style-name="ce21">
            <text:p>2. Deudas con entidades de crédit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1625, 174</text:p>
          </table:table-cell>
          <table:table-cell office:value-type="string" table:style-name="ce21">
            <text:p>3. Acreedores por arrendamiento financier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3">
          <table:table-cell office:value-type="string" table:style-name="ce14">
            <text:p>1615, 1635, 171, 172, 173, 175, 180, 185, 189</text:p>
          </table:table-cell>
          <table:table-cell office:value-type="string" table:style-name="ce21">
            <text:p>5. Otros pasivos financieros.<text:s/></text:p>
          </table:table-cell>
          <table:table-cell table:style-name="ce29"/>
          <table:table-cell office:value-type="float" office:value="14627" table:style-name="ce114">
            <text:p>14.627</text:p>
          </table:table-cell>
          <table:table-cell office:value-type="float" office:value="14627" table:style-name="ce38">
            <text:p>14.627</text:p>
          </table:table-cell>
          <table:table-cell table:number-columns-repeated="16379" table:style-name="ce93"/>
        </table:table-row>
        <table:table-row table:style-name="ro13">
          <table:table-cell office:value-type="string" table:style-name="ce14">
            <text:p>1603, 1604, 1613, 1614, 1623, 1624, 1633, 1634</text:p>
          </table:table-cell>
          <table:table-cell office:value-type="string" table:style-name="ce19">
            <text:p>III. Deudas con empresas del grupo y asociadas a largo plazo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9">
            <text:p>IV. Pasivos por impuesto diferido.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9">
            <text:p>V. Periodificaciones a largo plazo.</text:p>
          </table:table-cell>
          <table:table-cell table:style-name="ce111"/>
          <table:table-cell table:style-name="ce120"/>
          <table:table-cell table:style-name="ce43"/>
          <table:table-cell table:number-columns-repeated="16379" table:style-name="ce136"/>
        </table:table-row>
        <table:table-row table:style-name="ro1">
          <table:table-cell table:style-name="ce6"/>
          <table:table-cell office:value-type="string" table:style-name="ce28">
            <text:p>C) PASIVO CORRIENTE</text:p>
          </table:table-cell>
          <table:table-cell office:value-type="float" office:value="184212" table:formula="of:=[.C108]+[.C109]+[.C113]+[.C119]+[.C120]+[.C128]" table:style-name="ce66">
            <text:p>184.212</text:p>
          </table:table-cell>
          <table:table-cell office:value-type="float" office:value="169881" table:formula="of:=[.D108]+[.D109]+[.D113]+[.D119]+[.D120]+[.D128]" table:style-name="ce133">
            <text:p>169.881</text:p>
          </table:table-cell>
          <table:table-cell office:value-type="float" office:value="190500" table:formula="of:=[.E108]+[.E109]+[.E113]+[.E119]+[.E120]+[.E128]" table:style-name="ce139">
            <text:p>190.500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3">
            <text:p>585, 586, 587, 588, 589</text:p>
          </table:table-cell>
          <table:table-cell office:value-type="string" table:style-name="ce23">
            <text:p>I. Pasivos vinculados con activos no corrientes mantenidos para la venta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23">
            <text:p>II. Provisiones a corto plazo.</text:p>
          </table:table-cell>
          <table:table-cell office:value-type="float" office:value="0" table:formula="of:=[.C110]+[.C111]+[.C112]" table:style-name="ce26">
            <text:p>0</text:p>
          </table:table-cell>
          <table:table-cell office:value-type="float" office:value="0" table:formula="of:=[.D110]+[.D111]+[.D112]" table:style-name="ce118">
            <text:p>0</text:p>
          </table:table-cell>
          <table:table-cell office:value-type="float" office:value="0" table:formula="of:=[.E110]+[.E111]+[.E112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3">
            <text:p>5290</text:p>
          </table:table-cell>
          <table:table-cell office:value-type="string" table:style-name="ce21">
            <text:p>1. Provisión por retribuciones al personal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3">
            <text:p>5293</text:p>
          </table:table-cell>
          <table:table-cell office:value-type="string" table:style-name="ce21">
            <text:p>2. Provisión por desmantelamiento, retiro o rehabilitación del inmovilizado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499, <text:s/>5291, 5292, 5294, 5296, 5297</text:p>
          </table:table-cell>
          <table:table-cell office:value-type="string" table:style-name="ce21">
            <text:p>3. Otras provisiones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19">
            <text:p>III. Deudas a corto plazo.</text:p>
          </table:table-cell>
          <table:table-cell office:value-type="float" office:value="22053" table:formula="of:=[.C114]+[.C115]+[.C116]+[.C117]+[.C118]" table:style-name="ce26">
            <text:p>22.053</text:p>
          </table:table-cell>
          <table:table-cell office:value-type="float" office:value="3024" table:formula="of:=[.D114]+[.D115]+[.D116]+[.D117]+[.D118]" table:style-name="ce118">
            <text:p>3.024</text:p>
          </table:table-cell>
          <table:table-cell office:value-type="float" office:value="0" table:formula="of:=[.E114]+[.E115]+[.E116]+[.E117]+[.E118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500, 501, 505, 506</text:p>
          </table:table-cell>
          <table:table-cell office:value-type="string" table:style-name="ce21">
            <text:p>1. Obligaciones y otros valores negociabl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5105, 520, 527</text:p>
          </table:table-cell>
          <table:table-cell office:value-type="string" table:style-name="ce21">
            <text:p>2. Deudas con entidades de crédit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5125, <text:s/>524</text:p>
          </table:table-cell>
          <table:table-cell office:value-type="string" table:style-name="ce21">
            <text:p>3. Acreedores por arrendamiento financier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5595, <text:s/>5598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4">
          <table:table-cell office:value-type="string" table:style-name="ce14">
            <text:p>(1034) (1044) (190), (192), 194, 509, 5115, 5135, 5145, 521, 522, 523, <text:s/>525, 526, 528, 551, 5525, 5530, 5532, 555, 5565, 5566, 560, 561, 569</text:p>
          </table:table-cell>
          <table:table-cell office:value-type="string" table:style-name="ce21">
            <text:p>5. Otros pasivos financieros.<text:s/></text:p>
          </table:table-cell>
          <table:table-cell office:value-type="float" office:value="22053" table:style-name="ce29">
            <text:p>22.053</text:p>
          </table:table-cell>
          <table:table-cell office:value-type="float" office:value="3024" table:style-name="ce114">
            <text:p>3.024</text:p>
          </table:table-cell>
          <table:table-cell table:style-name="ce38"/>
          <table:table-cell table:number-columns-repeated="16379" table:style-name="ce93"/>
        </table:table-row>
        <table:table-row table:style-name="ro13">
          <table:table-cell office:value-type="string" table:style-name="ce12">
            <text:p>5103, 5104, 5113,5114, 5123, 5124, 5133, 5134, 5143, 5144, 5523, 5524, 5563, 5564</text:p>
          </table:table-cell>
          <table:table-cell office:value-type="string" table:style-name="ce19">
            <text:p>IV. Deudas con empresas del grupo y asociadas a corto plazo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table:style-name="ce67"/>
          <table:table-cell office:value-type="string" table:style-name="ce19">
            <text:p>V. Acreedores comerciales y otras cuentas a pagar.</text:p>
          </table:table-cell>
          <table:table-cell office:value-type="float" office:value="162159" table:formula="of:=[.C121]+[.C122]+[.C123]+[.C124]+[.C125]+[.C126]+[.C127]" table:style-name="ce26">
            <text:p>162.159</text:p>
          </table:table-cell>
          <table:table-cell office:value-type="float" office:value="166857" table:formula="of:=[.D121]+[.D122]+[.D123]+[.D124]+[.D125]+[.D126]+[.D127]" table:style-name="ce118">
            <text:p>166.857</text:p>
          </table:table-cell>
          <table:table-cell office:value-type="float" office:value="190500" table:formula="of:=[.E121]+[.E122]+[.E123]+[.E124]+[.E125]+[.E126]+[.E127]" table:style-name="ce37">
            <text:p>190.5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400, 401, 405, (406)</text:p>
          </table:table-cell>
          <table:table-cell office:value-type="string" table:style-name="ce21">
            <text:p>1. Proveedores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403, <text:s/>404</text:p>
          </table:table-cell>
          <table:table-cell office:value-type="string" table:style-name="ce21">
            <text:p>2. Proveedores, empresas del grupo y asociada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21">
            <text:p>3. Acreedores varios.<text:s/></text:p>
          </table:table-cell>
          <table:table-cell office:value-type="float" office:value="88224" table:style-name="ce29">
            <text:p>88.224</text:p>
          </table:table-cell>
          <table:table-cell office:value-type="float" office:value="81061" table:style-name="ce114">
            <text:p>81.061</text:p>
          </table:table-cell>
          <table:table-cell office:value-type="float" office:value="90000" table:formula="of:=['file:///C:/Users/D691935/Desktop/PPTO%20GESTION%20CPEN%2022%20y%20MEP%2022-24%20V2.xls'#'BS_21-24'.$BA$109]" table:style-name="ce38">
            <text:p>90.0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465, <text:s/>466</text:p>
          </table:table-cell>
          <table:table-cell office:value-type="string" table:style-name="ce21">
            <text:p>4. Personal (remuneraciones pendientes de pago)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4752" table:style-name="ce11">
            <text:p>4.752</text:p>
          </table:table-cell>
          <table:table-cell office:value-type="string" table:style-name="ce21">
            <text:p>5. Pasivos por impuesto corriente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4750, 4751, 4758, <text:s/>476, 477</text:p>
          </table:table-cell>
          <table:table-cell office:value-type="string" table:style-name="ce21">
            <text:p>6. Otras deudas con las Administraciones Públicas.<text:s/></text:p>
          </table:table-cell>
          <table:table-cell office:value-type="float" office:value="73935" table:style-name="ce29">
            <text:p>73.935</text:p>
          </table:table-cell>
          <table:table-cell office:value-type="float" office:value="85796" table:style-name="ce114">
            <text:p>85.796</text:p>
          </table:table-cell>
          <table:table-cell office:value-type="float" office:value="100500" table:style-name="ce38">
            <text:p>100.500</text:p>
          </table:table-cell>
          <table:table-cell table:number-columns-repeated="16379" table:style-name="ce93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21">
            <text:p>7. Anticipos de client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485, 568</text:p>
          </table:table-cell>
          <table:table-cell office:value-type="string" table:style-name="ce19">
            <text:p>VI. Periodificaciones a corto plazo</text:p>
          </table:table-cell>
          <table:table-cell table:style-name="ce110"/>
          <table:table-cell table:style-name="ce119"/>
          <table:table-cell table:style-name="ce39"/>
          <table:table-cell table:number-columns-repeated="16379" table:style-name="ce93"/>
        </table:table-row>
        <table:table-row table:style-name="ro9">
          <table:table-cell table:style-name="ce68"/>
          <table:table-cell office:value-type="string" table:style-name="ce69">
            <text:p>TOTAL PATRIMONIO NETO Y PASIVO (A+B+C)</text:p>
          </table:table-cell>
          <table:table-cell office:value-type="float" office:value="465632621" table:formula="of:=[.C76]+[.C92]+[.C107]" table:style-name="ce70">
            <text:p>465.632.621</text:p>
          </table:table-cell>
          <table:table-cell office:value-type="float" office:value="478182578" table:formula="of:=[.D76]+[.D92]+[.D107]" table:style-name="ce134">
            <text:p>478.182.578</text:p>
          </table:table-cell>
          <table:table-cell office:value-type="float" office:value="493645015" table:formula="of:=[.E76]+[.E92]+[.E107]" table:style-name="ce135">
            <text:p>493.645.015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number-columns-repeated="2" table:style-name="ce71"/>
          <table:table-cell office:value-type="float" office:value="0" table:formula="of:=+[.C129]-[.C73]" table:style-name="ce143">
            <text:p>0</text:p>
          </table:table-cell>
          <table:table-cell office:value-type="float" office:value="0" table:formula="of:=+[.D129]-[.D73]" table:style-name="ce143">
            <text:p>0</text:p>
          </table:table-cell>
          <table:table-cell office:value-type="float" office:value="0" table:formula="of:=+[.E129]-[.E73]" table:style-name="ce143">
            <text:p>0</text:p>
          </table:table-cell>
          <table:table-cell table:number-columns-repeated="26" table:style-name="ce71"/>
          <table:table-cell table:number-columns-repeated="16353"/>
        </table:table-row>
        <table:table-row table:number-rows-repeated="14" table:style-name="ro1">
          <table:table-cell table:number-columns-repeated="2" table:style-name="ce71"/>
          <table:table-cell table:number-columns-repeated="3" table:style-name="ce72"/>
          <table:table-cell table:number-columns-repeated="16379" table:style-name="ce71"/>
        </table:table-row>
        <table:table-row table:number-rows-repeated="153" table:style-name="ro1">
          <table:table-cell table:number-columns-repeated="2" table:style-name="ce71"/>
          <table:table-cell table:number-columns-repeated="3" table:style-name="ce72"/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  <table:named-expressions>
          <table:named-range table:name="Print_Area" table:cell-range-address="Balance.$A$1:Balance.$E$129" table:base-cell-address="Balance.$A$1"/>
          <table:named-range table:name="OLE_LINK1" table:cell-range-address="Balance.$B$34" table:base-cell-address="Balance.$A$1"/>
          <table:named-range table:name="Print_Titles" table:cell-range-address="Balance.$A$1:Balance.$XFD$9" table:base-cell-address="Balance.$A$1"/>
        </table:named-expressions>
      </table:table>
      <table:table table:name="Pyg" table:style-name="ta2">
        <table:table-column table:style-name="co6" table:default-cell-style-name="ce73"/>
        <table:table-column table:style-name="co7" table:default-cell-style-name="ce73"/>
        <table:table-column table:style-name="co3" table:number-columns-repeated="3" table:default-cell-style-name="ce74"/>
        <table:table-column table:style-name="co4" table:default-cell-style-name="ce71"/>
        <table:table-column table:style-name="co5" table:number-columns-repeated="12" table:default-cell-style-name="ce71"/>
        <table:table-column table:style-name="co5" table:number-columns-repeated="16366" table:default-cell-style-name="ce73"/>
        <table:table-row table:style-name="ro1">
          <table:table-cell table:number-columns-repeated="2" table:style-name="ce100"/>
          <table:table-cell table:number-columns-repeated="3" table:style-name="ce101"/>
          <table:table-cell table:number-columns-repeated="13" table:style-name="ce71"/>
          <table:table-cell table:number-columns-repeated="16366"/>
        </table:table-row>
        <table:table-row table:style-name="ro9">
          <table:table-cell table:number-columns-repeated="2" table:style-name="ce100"/>
          <table:table-cell table:number-columns-repeated="3" table:style-name="ce101"/>
          <table:table-cell table:number-columns-repeated="13" table:style-name="ce71"/>
          <table:table-cell table:number-columns-repeated="16366"/>
        </table:table-row>
        <table:table-row table:style-name="ro15">
          <table:table-cell office:value-type="string" table:number-columns-spanned="5" table:number-rows-spanned="1" table:style-name="ce190">
            <text:p>CORPORACIÓN PÚBLICA EMPRESARIAL DE NAVARRA, S.L.</text:p>
          </table:table-cell>
          <table:covered-table-cell table:number-columns-repeated="4"/>
          <table:table-cell table:number-columns-repeated="13" table:style-name="ce83"/>
          <table:table-cell table:number-columns-repeated="16366" table:style-name="ce84"/>
        </table:table-row>
        <table:table-row table:style-name="ro4">
          <table:table-cell table:number-columns-repeated="2" table:style-name="ce102"/>
          <table:table-cell table:number-columns-repeated="3" table:style-name="ce4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03"/>
          <table:table-cell table:style-name="ce17"/>
          <table:table-cell table:number-columns-repeated="2" table:style-name="ce49"/>
          <table:table-cell table:style-name="ce50"/>
          <table:table-cell table:number-columns-repeated="13" table:style-name="ce71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8">
            <text:p>CUENTA DE PÉRDIDAS Y GANANCIAS</text:p>
          </table:table-cell>
          <table:covered-table-cell table:number-columns-repeated="4"/>
          <table:table-cell table:number-columns-repeated="13" table:style-name="ce71"/>
          <table:table-cell table:number-columns-repeated="16366"/>
        </table:table-row>
        <table:table-row table:style-name="ro1">
          <table:table-cell table:style-name="ce103"/>
          <table:table-cell table:style-name="ce91"/>
          <table:table-cell table:number-columns-repeated="2" table:style-name="ce89"/>
          <table:table-cell table:style-name="ce90"/>
          <table:table-cell table:number-columns-repeated="13" table:style-name="ce71"/>
          <table:table-cell table:number-columns-repeated="16366"/>
        </table:table-row>
        <table:table-row table:style-name="ro7">
          <table:table-cell office:value-type="string" table:style-name="ce53">
            <text:p>Unidad: Euros</text:p>
          </table:table-cell>
          <table:table-cell table:style-name="ce91"/>
          <table:table-cell office:value-type="string" office:string-value="Datos reales" table:formula="of:=+[Balance.C8]" table:style-name="ce55">
            <text:p>Datos reales</text:p>
          </table:table-cell>
          <table:table-cell office:value-type="string" office:string-value="Datos reales" table:formula="of:=+[Balance.D8]" table:style-name="ce55">
            <text:p>Datos reales</text:p>
          </table:table-cell>
          <table:table-cell office:value-type="string" office:string-value="Presupuesto Gestión" table:formula="of:=+[Balance.E8]" table:style-name="ce55">
            <text:p>Presupuesto Gestión</text:p>
          </table:table-cell>
          <table:table-cell table:number-columns-repeated="13" table:style-name="ce71"/>
          <table:table-cell table:number-columns-repeated="16366"/>
        </table:table-row>
        <table:table-row table:style-name="ro8">
          <table:table-cell table:style-name="ce104"/>
          <table:table-cell table:style-name="ce54"/>
          <table:table-cell office:value-type="date" office:date-value="2020-12-31T00:00:00" table:formula="of:=+[Balance.C9]" table:style-name="ce128">
            <text:p>31/12/2020</text:p>
          </table:table-cell>
          <table:table-cell office:value-type="date" office:date-value="2021-12-31T00:00:00" table:formula="of:=+[Balance.D9]" table:style-name="ce128">
            <text:p>31/12/2021</text:p>
          </table:table-cell>
          <table:table-cell office:value-type="date" office:date-value="2022-12-31T00:00:00" table:formula="of:=+[Balance.E9]" table:style-name="ce128">
            <text:p>31/12/2022</text:p>
          </table:table-cell>
          <table:table-cell table:number-columns-repeated="13" table:style-name="ce71"/>
          <table:table-cell table:number-columns-repeated="16366"/>
        </table:table-row>
        <table:table-row table:style-name="ro16">
          <table:table-cell office:value-type="string" table:number-columns-spanned="5" table:number-rows-spanned="1" table:style-name="ce195">
            <text:p>CUENTA DE PÉRDIDAS Y GANANCIAS</text:p>
          </table:table-cell>
          <table:covered-table-cell table:number-columns-repeated="4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"/>
          <table:table-cell office:value-type="string" table:style-name="ce30">
            <text:p>1. Importe neto de la cifra de negocios.</text:p>
          </table:table-cell>
          <table:table-cell office:value-type="float" office:value="8854713" table:formula="of:=[.C12]+[.C13]" table:style-name="ce75">
            <text:p>8.854.713</text:p>
          </table:table-cell>
          <table:table-cell office:value-type="float" office:value="20816522" table:formula="of:=[.D12]+[.D13]" table:style-name="ce118">
            <text:p>20.816.522</text:p>
          </table:table-cell>
          <table:table-cell office:value-type="float" office:value="18163544" table:formula="of:=[.E12]+[.E13]" table:style-name="ce124">
            <text:p>18.163.544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2">
            <text:p>700, 701, 702, 703, 704, (706), (708), (709)</text:p>
          </table:table-cell>
          <table:table-cell office:value-type="string" table:style-name="ce21">
            <text:p>a) Ventas</text:p>
          </table:table-cell>
          <table:table-cell table:style-name="ce76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21">
            <text:p>b) Prestaciones de servicios</text:p>
          </table:table-cell>
          <table:table-cell office:value-type="float" office:value="8854713" table:style-name="ce76">
            <text:p>8.854.713</text:p>
          </table:table-cell>
          <table:table-cell office:value-type="float" office:value="20816522" table:style-name="ce114">
            <text:p>20.816.522</text:p>
          </table:table-cell>
          <table:table-cell office:value-type="float" office:value="18163544" table:formula="of:=+['file:///C:/Users/d442624/AppData/Local/Temp/Cognos/CCR/FDD_RDPT_RDPT-AP-2112-0001-LC-SA01-UN01-SE01.xlsx'#RDPT.$I$15]+['file:///C:/Users/d442624/AppData/Local/Temp/Cognos/CCR/FDD_RDPT_RDPT-AP-2112-0001-LC-SA01-UN01-SE01.xlsx'#RDPT.$I$230]" table:style-name="ce38">
            <text:p>18.163.544</text:p>
          </table:table-cell>
          <table:table-cell table:style-name="ce93"/>
          <table:table-cell table:style-name="ce129"/>
          <table:table-cell table:number-columns-repeated="11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71, 7930, (6930)</text:p>
          </table:table-cell>
          <table:table-cell office:value-type="string" table:style-name="ce30">
            <text:p>2. Variación de existencias de productos terminados y en curso de fabricación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30">
            <text:p>3. Trabajos realizados por la empresa para su activo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4. Aprovisionamientos.</text:p>
          </table:table-cell>
          <table:table-cell office:value-type="float" office:value="0" table:formula="of:=[.C17]+[.C18]+[.C19]+[.C20]" table:style-name="ce75">
            <text:p>0</text:p>
          </table:table-cell>
          <table:table-cell office:value-type="float" office:value="0" table:formula="of:=[.D17]+[.D18]+[.D19]+[.D20]" table:style-name="ce118">
            <text:p>0</text:p>
          </table:table-cell>
          <table:table-cell office:value-type="float" office:value="0" table:formula="of:=[.E17]+[.E18]+[.E19]+[.E20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00), <text:s/>6060, 6080, 6090, 610</text:p>
          </table:table-cell>
          <table:table-cell office:value-type="string" table:style-name="ce21">
            <text:p>a) Consumo de mercadería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3">
          <table:table-cell office:value-type="string" table:style-name="ce12">
            <text:p>(601), (602), 6061, 6062, 6081, 6082, 6091, 6092, 611, 612</text:p>
          </table:table-cell>
          <table:table-cell office:value-type="string" table:style-name="ce21">
            <text:p>b) Consumo de materias primas y otras materias consumible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07)</text:p>
          </table:table-cell>
          <table:table-cell office:value-type="string" table:style-name="ce21">
            <text:p>c) Trabajos realizados por otras empresa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931), (6932), (6933), 7931, 7932, 7933</text:p>
          </table:table-cell>
          <table:table-cell office:value-type="string" table:style-name="ce21">
            <text:p>d) Deterioro de mercaderías, materias primas y otros aprovisionamiento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5. Otros ingresos de explotación.</text:p>
          </table:table-cell>
          <table:table-cell office:value-type="float" office:value="0" table:formula="of:=[.C22]+[.C23]" table:style-name="ce75">
            <text:p>0</text:p>
          </table:table-cell>
          <table:table-cell office:value-type="float" office:value="0" table:formula="of:=[.D22]+[.D23]" table:style-name="ce118">
            <text:p>0</text:p>
          </table:table-cell>
          <table:table-cell office:value-type="float" office:value="0" table:formula="of:=[.E22]+[.E23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21">
            <text:p>a) Ingresos accesorios y otros de gestión corriente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740, 747</text:p>
          </table:table-cell>
          <table:table-cell office:value-type="string" table:style-name="ce21">
            <text:p>b) Subvenciones de explotación incorporadas al resultado del ejercicio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6. Gastos de personal.</text:p>
          </table:table-cell>
          <table:table-cell office:value-type="float" office:value="-814476" table:formula="of:=[.C25]+[.C26]+[.C27]" table:style-name="ce75">
            <text:p>-814.476</text:p>
          </table:table-cell>
          <table:table-cell office:value-type="float" office:value="-941283" table:formula="of:=[.D25]+[.D26]+[.D27]" table:style-name="ce118">
            <text:p>-941.283</text:p>
          </table:table-cell>
          <table:table-cell office:value-type="float" office:value="-1108213" table:formula="of:=[.E25]+[.E26]+[.E27]" table:style-name="ce37">
            <text:p>-1.108.213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40) (641) (6450)</text:p>
          </table:table-cell>
          <table:table-cell office:value-type="string" table:style-name="ce21">
            <text:p>a) Sueldos, salarios y asimilados.</text:p>
          </table:table-cell>
          <table:table-cell office:value-type="float" office:value="-644367" table:style-name="ce76">
            <text:p>-644.367</text:p>
          </table:table-cell>
          <table:table-cell office:value-type="float" office:value="-767436" table:style-name="ce114">
            <text:p>-767.436</text:p>
          </table:table-cell>
          <table:table-cell office:value-type="float" office:value="-880641" table:formula="of:=+['file:///C:/Users/d442624/AppData/Local/Temp/Cognos/CCR/FDD_RDPT_RDPT-AP-2112-0001-LC-SA01-UN01-SE01.xlsx'#RDPT.$I$80]" table:style-name="ce38">
            <text:p>-880.641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42), (643), (649)</text:p>
          </table:table-cell>
          <table:table-cell office:value-type="string" table:style-name="ce21">
            <text:p>b) Cargas sociales.</text:p>
          </table:table-cell>
          <table:table-cell office:value-type="float" office:value="-170109" table:style-name="ce76">
            <text:p>-170.109</text:p>
          </table:table-cell>
          <table:table-cell office:value-type="float" office:value="-173847" table:style-name="ce114">
            <text:p>-173.847</text:p>
          </table:table-cell>
          <table:table-cell office:value-type="float" office:value="-227572" table:formula="of:=+['file:///C:/Users/d442624/AppData/Local/Temp/Cognos/CCR/FDD_RDPT_RDPT-AP-2112-0001-LC-SA01-UN01-SE01.xlsx'#RDPT.$I$83]" table:style-name="ce38">
            <text:p>-227.572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44), (6457), 7950, 7957</text:p>
          </table:table-cell>
          <table:table-cell office:value-type="string" table:style-name="ce21">
            <text:p>c) Provisione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7. Otros gastos de explotación.</text:p>
          </table:table-cell>
          <table:table-cell office:value-type="float" office:value="-408193" table:formula="of:=[.C29]+[.C30]+[.C31]+[.C32]" table:style-name="ce75">
            <text:p>-408.193</text:p>
          </table:table-cell>
          <table:table-cell office:value-type="float" office:value="-472672" table:formula="of:=[.D29]+[.D30]+[.D31]+[.D32]" table:style-name="ce118">
            <text:p>-472.672</text:p>
          </table:table-cell>
          <table:table-cell office:value-type="float" office:value="-917960" table:formula="of:=[.E29]+[.E30]+[.E31]+[.E32]" table:style-name="ce37">
            <text:p>-917.96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3">
          <table:table-cell office:value-type="string" table:style-name="ce12">
            <text:p><text:s/>(625) (620), (621), (622), (623), (624), (626), (627), (628), (629)</text:p>
          </table:table-cell>
          <table:table-cell office:value-type="string" table:style-name="ce21">
            <text:p>a) Servicios exteriores.</text:p>
          </table:table-cell>
          <table:table-cell office:value-type="float" office:value="-336993" table:style-name="ce108">
            <text:p>-336.993</text:p>
          </table:table-cell>
          <table:table-cell office:value-type="float" office:value="-432970" table:style-name="ce115">
            <text:p>-432.970</text:p>
          </table:table-cell>
          <table:table-cell office:value-type="float" office:value="-807960" table:formula="of:=+['file:///C:/Users/d442624/AppData/Local/Temp/Cognos/CCR/FDD_RDPT_RDPT-AP-2112-0001-LC-SA01-UN01-SE01.xlsx'#RDPT.$I$92]" table:style-name="ce80">
            <text:p>-807.96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31), (634), 636, 639</text:p>
          </table:table-cell>
          <table:table-cell office:value-type="string" table:style-name="ce21">
            <text:p>b) Tributos.</text:p>
          </table:table-cell>
          <table:table-cell office:value-type="float" office:value="-71200" table:style-name="ce76">
            <text:p>-71.200</text:p>
          </table:table-cell>
          <table:table-cell office:value-type="float" office:value="-39702" table:style-name="ce114">
            <text:p>-39.702</text:p>
          </table:table-cell>
          <table:table-cell office:value-type="float" office:value="-110000" table:formula="of:=+['file:///C:/Users/d442624/AppData/Local/Temp/Cognos/CCR/FDD_RDPT_RDPT-AP-2112-0001-LC-SA01-UN01-SE01.xlsx'#RDPT.$I$150]" table:style-name="ce38">
            <text:p>-110.00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50), (694), (695), 794, 7954</text:p>
          </table:table-cell>
          <table:table-cell office:value-type="string" table:style-name="ce21">
            <text:p>c) Pérdidas, deterioro y variación de provisiones por operaciones comerciale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51), (659)</text:p>
          </table:table-cell>
          <table:table-cell office:value-type="string" table:style-name="ce21">
            <text:p>d) Otros gastos de gestión corriente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8. Amortización de inmovilizado.</text:p>
          </table:table-cell>
          <table:table-cell office:value-type="float" office:value="-37149" table:formula="of:=[.C34]+[.C35]+[.C36]" table:style-name="ce75">
            <text:p>-37.149</text:p>
          </table:table-cell>
          <table:table-cell office:value-type="float" office:value="-35884" table:formula="of:=[.D34]+[.D35]+[.D36]" table:style-name="ce118">
            <text:p>-35.884</text:p>
          </table:table-cell>
          <table:table-cell office:value-type="float" office:value="-32028" table:formula="of:=[.E34]+[.E35]+[.E36]" table:style-name="ce37">
            <text:p>-32.028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80)</text:p>
          </table:table-cell>
          <table:table-cell office:value-type="string" table:style-name="ce21">
            <text:p>a) Amortización del inmovilizado intangible</text:p>
          </table:table-cell>
          <table:table-cell office:value-type="float" office:value="-16189" table:formula="of:=-37149-[.C35]" table:style-name="ce76">
            <text:p>-16.189</text:p>
          </table:table-cell>
          <table:table-cell office:value-type="float" office:value="-11347" table:style-name="ce114">
            <text:p>-11.347</text:p>
          </table:table-cell>
          <table:table-cell office:value-type="float" office:value="-15132" table:formula="of:=+['file:///C:/Users/d442624/AppData/Local/Temp/Cognos/CCR/FDD_RDPT_RDPT-AP-2112-0001-LC-SA01-UN01-SE01.xlsx'#RDPT.$I$171]" table:style-name="ce38">
            <text:p>-15.132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81)</text:p>
          </table:table-cell>
          <table:table-cell office:value-type="string" table:style-name="ce21">
            <text:p>b) Amortización del inmovilizado material</text:p>
          </table:table-cell>
          <table:table-cell office:value-type="float" office:value="-20960" table:style-name="ce76">
            <text:p>-20.960</text:p>
          </table:table-cell>
          <table:table-cell office:value-type="float" office:value="-24537" table:formula="of:=-35884-[.D34]" table:style-name="ce114">
            <text:p>-24.537</text:p>
          </table:table-cell>
          <table:table-cell office:value-type="float" office:value="-16896" table:formula="of:=+['file:///C:/Users/d442624/AppData/Local/Temp/Cognos/CCR/FDD_RDPT_RDPT-AP-2112-0001-LC-SA01-UN01-SE01.xlsx'#RDPT.$I$164]-['file:///C:/Users/d442624/AppData/Local/Temp/Cognos/CCR/FDD_RDPT_RDPT-AP-2112-0001-LC-SA01-UN01-SE01.xlsx'#RDPT.$I$171]" table:style-name="ce38">
            <text:p>-16.896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82)</text:p>
          </table:table-cell>
          <table:table-cell office:value-type="string" table:style-name="ce21">
            <text:p>c) Amortización de las inversiones inmobiliarias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30">
            <text:p>9. Imputación de subvenciones de inmovilizado no financiero y otras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7951, 7952, 7955, 7956</text:p>
          </table:table-cell>
          <table:table-cell office:value-type="string" table:style-name="ce30">
            <text:p>10. Excesos de provisiones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11. Deterioro y resultado por enajenaciones del inmovilizado.</text:p>
          </table:table-cell>
          <table:table-cell office:value-type="float" office:value="-19299328" table:formula="of:=+[.C40]+[.C41]" table:style-name="ce75">
            <text:p>-19.299.328</text:p>
          </table:table-cell>
          <table:table-cell office:value-type="float" office:value="-6817026" table:formula="of:=+[.D40]+[.D41]" table:style-name="ce118">
            <text:p>-6.817.026</text:p>
          </table:table-cell>
          <table:table-cell office:value-type="float" office:value="-10663525" table:formula="of:=+[.E40]+[.E41]" table:style-name="ce37">
            <text:p>-10.663.525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90), (691), (692), 790, 791, 792</text:p>
          </table:table-cell>
          <table:table-cell office:value-type="string" table:style-name="ce21">
            <text:p>a) Deterioros y pérdidas.</text:p>
          </table:table-cell>
          <table:table-cell office:value-type="float" office:value="-19299328" table:style-name="ce76">
            <text:p>-19.299.328</text:p>
          </table:table-cell>
          <table:table-cell office:value-type="float" office:value="-6817026" table:style-name="ce114">
            <text:p>-6.817.026</text:p>
          </table:table-cell>
          <table:table-cell office:value-type="float" office:value="-10663525" table:formula="of:=+['file:///C:/Users/d442624/AppData/Local/Temp/Cognos/CCR/FDD_RDPT_RDPT-AP-2112-0001-LC-SA01-UN01-SE01.xlsx'#RDPT.$I$288]" table:style-name="ce38">
            <text:p>-10.663.525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70), (671), (672), (678), 770, 771, 772 , 778</text:p>
          </table:table-cell>
          <table:table-cell office:value-type="string" table:style-name="ce21">
            <text:p>b) Resultados por enajenaciones y otr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14">
            <text:p>0</text:p>
          </table:table-cell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2"/>
          <table:table-cell office:value-type="string" table:style-name="ce31">
            <text:p>A) RESULTADO DE EXPLOTACIÓN (1+2+3+4+5+6+7+8+9+10+11)</text:p>
          </table:table-cell>
          <table:table-cell office:value-type="float" office:value="-11704433" table:formula="of:=[.C11]+[.C14]+[.C15]+[.C16]+[.C21]+[.C24]+[.C28]+[.C33]+[.C37]+[.C38]+[.C39]" table:style-name="ce77">
            <text:p>-11.704.433</text:p>
          </table:table-cell>
          <table:table-cell office:value-type="float" office:value="12549657" table:formula="of:=[.D11]+[.D14]+[.D15]+[.D16]+[.D21]+[.D24]+[.D28]+[.D33]+[.D37]+[.D38]+[.D39]" table:style-name="ce131">
            <text:p>12.549.657</text:p>
          </table:table-cell>
          <table:table-cell office:value-type="float" office:value="5441818" table:formula="of:=[.E11]+[.E14]+[.E15]+[.E16]+[.E21]+[.E24]+[.E28]+[.E33]+[.E37]+[.E38]+[.E39]" table:style-name="ce132">
            <text:p>5.441.818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12. Ingresos financieros.</text:p>
          </table:table-cell>
          <table:table-cell office:value-type="float" office:value="826" table:formula="of:=[.C44]+[.C48]" table:style-name="ce75">
            <text:p>826</text:p>
          </table:table-cell>
          <table:table-cell office:value-type="float" office:value="4" table:formula="of:=[.D44]+[.D48]" table:style-name="ce118">
            <text:p>4</text:p>
          </table:table-cell>
          <table:table-cell office:value-type="float" office:value="0" table:formula="of:=[.E44]+[.E48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"/>
          <table:table-cell office:value-type="string" table:style-name="ce21">
            <text:p>a) De participaciones en instrumentos de patrimonio.</text:p>
          </table:table-cell>
          <table:table-cell office:value-type="float" office:value="0" table:formula="of:=+[.C45]+[.C46]" table:style-name="ce76">
            <text:p>0</text:p>
          </table:table-cell>
          <table:table-cell office:value-type="float" office:value="0" table:formula="of:=[.D45]+[.D46]" table:style-name="ce114">
            <text:p>0</text:p>
          </table:table-cell>
          <table:table-cell office:value-type="float" office:value="0" table:formula="of:=[.E45]+[.E46]" table:style-name="ce38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7600, <text:s/>7601</text:p>
          </table:table-cell>
          <table:table-cell office:value-type="string" table:style-name="ce21">
            <text:p>a1) En empresas del grupo y asociadas.<text:s/>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7602, <text:s/>7603</text:p>
          </table:table-cell>
          <table:table-cell office:value-type="string" table:style-name="ce21">
            <text:p>a2) En terceros.<text:s/>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"/>
          <table:table-cell table:style-name="ce21"/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"/>
          <table:table-cell office:value-type="string" table:style-name="ce21">
            <text:p>b) De valores negociables y otros instrumentos financieros.</text:p>
          </table:table-cell>
          <table:table-cell office:value-type="float" office:value="826" table:formula="of:=+[.C49]+[.C50]" table:style-name="ce76">
            <text:p>826</text:p>
          </table:table-cell>
          <table:table-cell office:value-type="float" office:value="4" table:formula="of:=[.D49]+[.D50]" table:style-name="ce114">
            <text:p>4</text:p>
          </table:table-cell>
          <table:table-cell office:value-type="float" office:value="0" table:formula="of:=[.E49]+[.E50]" table:style-name="ce38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7610, 7611, 76200, 76201, 76210, 76211</text:p>
          </table:table-cell>
          <table:table-cell office:value-type="string" table:style-name="ce21">
            <text:p>b1) De empresas del grupo y asociadas.<text:s/>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3">
          <table:table-cell office:value-type="string" table:style-name="ce12">
            <text:p>7612, 7613, 76202, 76203, 76212, 76213, 767, 769</text:p>
          </table:table-cell>
          <table:table-cell office:value-type="string" table:style-name="ce21">
            <text:p>b2) De terceros.<text:s/></text:p>
          </table:table-cell>
          <table:table-cell office:value-type="float" office:value="826" table:style-name="ce76">
            <text:p>826</text:p>
          </table:table-cell>
          <table:table-cell office:value-type="float" office:value="4" table:style-name="ce114">
            <text:p>4</text:p>
          </table:table-cell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13. Gastos financieros.</text:p>
          </table:table-cell>
          <table:table-cell office:value-type="float" office:value="0" table:formula="of:=[.C52]+[.C53]+[.C54]" table:style-name="ce75">
            <text:p>0</text:p>
          </table:table-cell>
          <table:table-cell office:value-type="float" office:value="0" table:formula="of:=[.D52]+[.D53]+[.D54]" table:style-name="ce118">
            <text:p>0</text:p>
          </table:table-cell>
          <table:table-cell office:value-type="float" office:value="0" table:formula="of:=[.E52]+[.E53]+[.E54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3">
          <table:table-cell office:value-type="string" table:style-name="ce12">
            <text:p>(6610), (6611), (6615), (6616), (6620), (6621), (6640), (6641), (6650), (6651), (6654), (6655)</text:p>
          </table:table-cell>
          <table:table-cell office:value-type="string" table:style-name="ce21">
            <text:p>a) Por deudas con empresas del grupo y asociada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1">
          <table:table-cell office:value-type="string" table:style-name="ce12">
            <text:p>(6612), (6613), (6617), (6618), (6622), (6623), (6624), (6642), (6643), (6652), (6653), (6656), (6657), (669)</text:p>
          </table:table-cell>
          <table:table-cell office:value-type="string" table:style-name="ce21">
            <text:p>b) Por deudas con tercero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60)</text:p>
          </table:table-cell>
          <table:table-cell office:value-type="string" table:style-name="ce21">
            <text:p>c) Por actualización de provisione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63), 763</text:p>
          </table:table-cell>
          <table:table-cell office:value-type="string" table:style-name="ce30">
            <text:p>14. Variación de valor razonable en instrumentos financieros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68), 768</text:p>
          </table:table-cell>
          <table:table-cell office:value-type="string" table:style-name="ce30">
            <text:p>15. Diferencias de cambio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3">
          <table:table-cell office:value-type="string" table:style-name="ce12">
            <text:p>(666), (667), (673), (675), (696), (697), (698), (699)</text:p>
            <text:p><text:s/>766, 773, 775, 796, 797, 798, 799</text:p>
          </table:table-cell>
          <table:table-cell office:value-type="string" table:style-name="ce30">
            <text:p>16. Deterioro y resultado por enajenaciones de instrumentos financieros.</text:p>
          </table:table-cell>
          <table:table-cell office:value-type="float" office:value="0" table:formula="of:=-20406977+20406977" table:style-name="ce10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formula="of:=['file:///C:/Users/D691935/Desktop/PPTO%20GESTION%20CPEN%2022%20y%20MEP%2022-24%20V2.xls'#'CR_21-24'.$BL$157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3"/>
          <table:table-cell office:value-type="string" table:style-name="ce31">
            <text:p>B) RESULTADO FINANCIERO (12+13+14+15+16).</text:p>
          </table:table-cell>
          <table:table-cell office:value-type="float" office:value="826" table:formula="of:=[.C43]+[.C51]+[.C55]+[.C56]+[.C57]" table:style-name="ce78">
            <text:p>826</text:p>
          </table:table-cell>
          <table:table-cell office:value-type="float" office:value="4" table:formula="of:=[.D43]+[.D51]+[.D55]+[.D56]+[.D57]" table:style-name="ce133">
            <text:p>4</text:p>
          </table:table-cell>
          <table:table-cell office:value-type="float" office:value="0" table:formula="of:=[.E43]+[.E51]+[.E55]+[.E56]+[.E57]" table:style-name="ce139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3"/>
          <table:table-cell office:value-type="string" table:style-name="ce31">
            <text:p>C) RESULTADO ANTES DE IMPUESTOS (A+B)</text:p>
          </table:table-cell>
          <table:table-cell office:value-type="float" office:value="-11703607" table:formula="of:=[.C42]+[.C58]" table:style-name="ce77">
            <text:p>-11.703.607</text:p>
          </table:table-cell>
          <table:table-cell office:value-type="float" office:value="12549661" table:formula="of:=[.D42]+[.D58]" table:style-name="ce131">
            <text:p>12.549.661</text:p>
          </table:table-cell>
          <table:table-cell office:value-type="float" office:value="5441818" table:formula="of:=[.E42]+[.E58]" table:style-name="ce140">
            <text:p>5.441.818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300), 6301, (633), 638</text:p>
          </table:table-cell>
          <table:table-cell office:value-type="string" table:style-name="ce30">
            <text:p>17. Impuestos sobre beneficios.</text:p>
          </table:table-cell>
          <table:table-cell table:style-name="ce109"/>
          <table:table-cell table:style-name="ce119"/>
          <table:table-cell table:style-name="ce39"/>
          <table:table-cell table:number-columns-repeated="13" table:style-name="ce93"/>
          <table:table-cell table:number-columns-repeated="16366" table:style-name="ce94"/>
        </table:table-row>
        <table:table-row table:style-name="ro9">
          <table:table-cell table:style-name="ce4"/>
          <table:table-cell office:value-type="string" table:style-name="ce32">
            <text:p>D) RESULTADO DEL EJERCICIO (C+17)</text:p>
          </table:table-cell>
          <table:table-cell office:value-type="float" office:value="-11703607" table:formula="of:=[.C59]+[.C60]" table:style-name="ce79">
            <text:p>-11.703.607</text:p>
          </table:table-cell>
          <table:table-cell office:value-type="float" office:value="12549661" table:formula="of:=[.D59]+[.D60]" table:style-name="ce134">
            <text:p>12.549.661</text:p>
          </table:table-cell>
          <table:table-cell office:value-type="float" office:value="5441818" table:formula="of:=[.E59]+[.E60]" table:style-name="ce135">
            <text:p>5.441.818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0"/>
          <table:table-cell table:style-name="ce104"/>
          <table:table-cell table:style-name="ce101"/>
          <table:table-cell office:value-type="float" office:value="1482072.2350716623" table:formula="of:=['file:///C:/Users/D691935/Desktop/PPTO%20GESTION%20CPEN%2022%20y%20MEP%2022-24%20V2.xls'#'CR_21-24'.$BJ$166]" table:style-name="ce163">
            <text:p>1.482.072</text:p>
          </table:table-cell>
          <table:table-cell office:value-type="float" office:value="-4354740.024124491" table:formula="of:=['file:///C:/Users/D691935/Desktop/PPTO%20GESTION%20CPEN%2022%20y%20MEP%2022-24%20V2.xls'#'CR_21-24'.$BL$162]" table:style-name="ce163">
            <text:p>-4.354.740</text:p>
          </table:table-cell>
          <table:table-cell table:number-columns-repeated="2" table:style-name="ce100"/>
          <table:table-cell table:number-columns-repeated="16377" table:style-name="ce71"/>
        </table:table-row>
        <table:table-row table:style-name="ro1">
          <table:table-cell table:number-columns-repeated="2" table:style-name="ce93"/>
          <table:table-cell table:style-name="ce107"/>
          <table:table-cell office:value-type="float" office:value="11067588.764928337" table:formula="of:=+[.D61]-[.D62]" table:style-name="ce164">
            <text:p>11.067.589</text:p>
          </table:table-cell>
          <table:table-cell office:value-type="float" office:value="-9796558.024124492" table:formula="of:=+[.E62]-[.E61]" table:style-name="ce164">
            <text:p>-9.796.558</text:p>
          </table:table-cell>
          <table:table-cell table:number-columns-repeated="16379" table:style-name="ce93"/>
        </table:table-row>
        <table:table-row table:style-name="ro1">
          <table:table-cell table:number-columns-repeated="2" table:style-name="ce93"/>
          <table:table-cell table:style-name="ce107"/>
          <table:table-cell table:number-columns-repeated="2" table:style-name="ce164"/>
          <table:table-cell table:number-columns-repeated="16379" table:style-name="ce93"/>
        </table:table-row>
        <table:table-row table:number-rows-repeated="12" table:style-name="ro1">
          <table:table-cell table:number-columns-repeated="2" table:style-name="ce93"/>
          <table:table-cell table:number-columns-repeated="3" table:style-name="ce107"/>
          <table:table-cell table:number-columns-repeated="16379" table:style-name="ce93"/>
        </table:table-row>
        <table:table-row table:style-name="ro17">
          <table:table-cell table:number-columns-repeated="2" table:style-name="ce93"/>
          <table:table-cell table:number-columns-repeated="3" table:style-name="ce107"/>
          <table:table-cell table:number-columns-repeated="16379" table:style-name="ce93"/>
        </table:table-row>
        <table:table-row table:number-rows-repeated="79" table:style-name="ro1">
          <table:table-cell table:number-columns-repeated="2" table:style-name="ce71"/>
          <table:table-cell table:number-columns-repeated="3" table:style-name="ce72"/>
          <table:table-cell table:number-columns-repeated="16379" table:style-name="ce71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Pyg.$A$1:Pyg.$E$61" table:base-cell-address="Pyg.$A$1"/>
          <table:named-range table:name="Print_Titles" table:cell-range-address="Pyg.$A$3:Pyg.$XFD$9" table:base-cell-address="Pyg.$A$1"/>
        </table:named-expressions>
      </table:table>
      <table:table table:name="EFE" table:style-name="ta3">
        <table:table-column table:style-name="co8" table:default-cell-style-name="ce73"/>
        <table:table-column table:style-name="co3" table:number-columns-repeated="3" table:default-cell-style-name="ce74"/>
        <table:table-column table:style-name="co9" table:default-cell-style-name="ce71"/>
        <table:table-column table:style-name="co5" table:number-columns-repeated="12" table:default-cell-style-name="ce71"/>
        <table:table-column table:style-name="co5" table:number-columns-repeated="16367" table:default-cell-style-name="ce73"/>
        <table:table-row table:style-name="ro1">
          <table:table-cell table:style-name="ce71"/>
          <table:table-cell table:number-columns-repeated="3" table:style-name="ce72"/>
          <table:table-cell table:number-columns-repeated="13" table:style-name="ce71"/>
          <table:table-cell table:number-columns-repeated="16367"/>
        </table:table-row>
        <table:table-row table:style-name="ro9">
          <table:table-cell table:style-name="ce71"/>
          <table:table-cell table:number-columns-repeated="3" table:style-name="ce72"/>
          <table:table-cell table:number-columns-repeated="13" table:style-name="ce71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90">
            <text:p>CORPORACIÓN PÚBLICA EMPRESARIAL DE NAVARRA, S.L.</text:p>
          </table:table-cell>
          <table:covered-table-cell table:number-columns-repeated="3"/>
          <table:table-cell table:style-name="ce121"/>
          <table:table-cell table:number-columns-repeated="12" table:style-name="ce83"/>
          <table:table-cell table:number-columns-repeated="16367" table:style-name="ce84"/>
        </table:table-row>
        <table:table-row table:style-name="ro4">
          <table:table-cell table:style-name="ce85"/>
          <table:table-cell table:number-columns-repeated="3" table:style-name="ce86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table:style-name="ce17"/>
          <table:table-cell table:number-columns-repeated="2" table:style-name="ce49"/>
          <table:table-cell table:style-name="ce50"/>
          <table:table-cell table:number-columns-repeated="13" table:style-name="ce71"/>
          <table:table-cell table:number-columns-repeated="16367"/>
        </table:table-row>
        <table:table-row table:style-name="ro18">
          <table:table-cell office:value-type="string" table:number-columns-spanned="4" table:number-rows-spanned="1" table:style-name="ce184">
            <text:p>ESTADO DE FLUJOS DE EFECTIVO</text:p>
          </table:table-cell>
          <table:covered-table-cell table:number-columns-repeated="3"/>
          <table:table-cell table:number-columns-repeated="13" table:style-name="ce71"/>
          <table:table-cell table:number-columns-repeated="16367"/>
        </table:table-row>
        <table:table-row table:style-name="ro1">
          <table:table-cell office:value-type="string" table:style-name="ce53">
            <text:p>Unidad: Euros</text:p>
          </table:table-cell>
          <table:table-cell table:number-columns-repeated="2" table:style-name="ce89"/>
          <table:table-cell table:style-name="ce90"/>
          <table:table-cell table:number-columns-repeated="13" table:style-name="ce71"/>
          <table:table-cell table:number-columns-repeated="16367"/>
        </table:table-row>
        <table:table-row table:style-name="ro7">
          <table:table-cell table:style-name="ce91"/>
          <table:table-cell office:value-type="string" office:string-value="Datos reales" table:formula="of:=+[Balance.C8]" table:style-name="ce55">
            <text:p>Datos reales</text:p>
          </table:table-cell>
          <table:table-cell office:value-type="string" office:string-value="Datos reales" table:formula="of:=+[Balance.D8]" table:style-name="ce55">
            <text:p>Datos reales</text:p>
          </table:table-cell>
          <table:table-cell office:value-type="string" office:string-value="Presupuesto Gestión" table:formula="of:=+[Balance.E8]" table:style-name="ce55">
            <text:p>Presupuesto Gestión</text:p>
          </table:table-cell>
          <table:table-cell table:number-columns-repeated="13" table:style-name="ce71"/>
          <table:table-cell table:number-columns-repeated="16367"/>
        </table:table-row>
        <table:table-row table:style-name="ro8">
          <table:table-cell table:style-name="ce54"/>
          <table:table-cell office:value-type="date" office:date-value="2020-12-31T00:00:00" table:formula="of:=+[Balance.C9]" table:style-name="ce92">
            <text:p>31/12/2020</text:p>
          </table:table-cell>
          <table:table-cell office:value-type="date" office:date-value="2021-12-31T00:00:00" table:formula="of:=+[Balance.D9]" table:style-name="ce92">
            <text:p>31/12/2021</text:p>
          </table:table-cell>
          <table:table-cell office:value-type="date" office:date-value="2022-12-31T00:00:00" table:formula="of:=+[Balance.E9]" table:style-name="ce92">
            <text:p>31/12/2022</text:p>
          </table:table-cell>
          <table:table-cell table:number-columns-repeated="13" table:style-name="ce71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195">
            <text:p>ESTADO DE FLUJOS DE EFECTIVO</text:p>
          </table:table-cell>
          <table:covered-table-cell table:number-columns-repeated="3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3">
            <text:p>A) FLUJOS DE EFECTIVO DE LAS ACTIVIDADES DE EXPLOTACIÓN</text:p>
          </table:table-cell>
          <table:table-cell table:style-name="ce95"/>
          <table:table-cell table:style-name="ce123"/>
          <table:table-cell table:style-name="ce124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1. Resultado del ejercicio antes de impuestos.<text:s/></text:p>
          </table:table-cell>
          <table:table-cell office:value-type="float" office:value="-11703607" table:formula="of:=[Pyg.C59]" table:style-name="ce26">
            <text:p>-11.703.607</text:p>
          </table:table-cell>
          <table:table-cell office:value-type="float" office:value="12549661" table:formula="of:=+[Pyg.D61]" table:style-name="ce118">
            <text:p>12.549.661</text:p>
          </table:table-cell>
          <table:table-cell office:value-type="float" office:value="5441818" table:formula="of:=+[Pyg.E61]" table:style-name="ce37">
            <text:p>5.441.818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2. Ajustes del resultado.<text:s/></text:p>
          </table:table-cell>
          <table:table-cell office:value-type="float" office:value="11371473" table:formula="of:=[.B14]+[.B15]+[.B16]+[.B17]+[.B18]+[.B19]+[.B20]+[.B21]+[.B22]+[.B23]+[.B24]" table:style-name="ce26">
            <text:p>11.371.473</text:p>
          </table:table-cell>
          <table:table-cell office:value-type="float" office:value="-13052358" table:formula="of:=[.C14]+[.C15]+[.C16]+[.C17]+[.C18]+[.C19]+[.C20]+[.C21]+[.C22]+[.C23]+[.C24]" table:style-name="ce118">
            <text:p>-13.052.358</text:p>
          </table:table-cell>
          <table:table-cell office:value-type="float" office:value="-6531446" table:formula="of:=[.D14]+[.D15]+[.D16]+[.D17]+[.D18]+[.D19]+[.D20]+[.D21]+[.D22]+[.D23]+[.D24]" table:style-name="ce37">
            <text:p>-6.531.446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Amortización del inmovilizado (+).<text:s/></text:p>
          </table:table-cell>
          <table:table-cell office:value-type="float" office:value="37149" table:style-name="ce29">
            <text:p>37.149</text:p>
          </table:table-cell>
          <table:table-cell office:value-type="float" office:value="35884" table:style-name="ce114">
            <text:p>35.884</text:p>
          </table:table-cell>
          <table:table-cell office:value-type="float" office:value="37028" table:style-name="ce38">
            <text:p>37.028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Correcciones valorativas por deterioro (+/-).<text:s/></text:p>
          </table:table-cell>
          <table:table-cell office:value-type="float" office:value="19299328" table:style-name="ce29">
            <text:p>19.299.328</text:p>
          </table:table-cell>
          <table:table-cell office:value-type="float" office:value="7400371" table:style-name="ce114">
            <text:p>7.400.371</text:p>
          </table:table-cell>
          <table:table-cell office:value-type="float" office:value="10663525" table:style-name="ce38">
            <text:p>10.663.525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Variación de provisione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Imputación de subvenciones (-)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Resultados por bajas y enajenaciones del inmovilizado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f) Resultados por bajas y enajenaciones de instrumentos financieros (+/-).<text:s/></text:p>
          </table:table-cell>
          <table:table-cell table:style-name="ce29"/>
          <table:table-cell office:value-type="float" office:value="-583345" table:style-name="ce114">
            <text:p>-583.345</text:p>
          </table:table-cell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g) Ingresos financieros (-).<text:s/></text:p>
          </table:table-cell>
          <table:table-cell office:value-type="float" office:value="-7965004" table:formula="of:=-7947489-17515" table:style-name="ce29">
            <text:p>-7.965.004</text:p>
          </table:table-cell>
          <table:table-cell office:value-type="float" office:value="-19905268" table:style-name="ce114">
            <text:p>-19.905.268</text:p>
          </table:table-cell>
          <table:table-cell office:value-type="float" office:value="-17231999" table:style-name="ce38">
            <text:p>-17.231.999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h) Gastos financieros (+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i) Diferencias de cambio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j) Variación de valor razonable en instrumentos financiero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k) Otros ingresos y gastos (-/+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3. Cambios en el capital corriente.<text:s/></text:p>
          </table:table-cell>
          <table:table-cell office:value-type="float" office:value="104187" table:formula="of:=+[.B26]+[.B27]+[.B28]+[.B29]+[.B30]+[.B31]" table:style-name="ce26">
            <text:p>104.187</text:p>
          </table:table-cell>
          <table:table-cell office:value-type="float" office:value="139839" table:formula="of:=+[.C26]+[.C27]+[.C28]+[.C29]+[.C30]+[.C31]" table:style-name="ce118">
            <text:p>139.839</text:p>
          </table:table-cell>
          <table:table-cell office:value-type="float" office:value="-83055" table:formula="of:=+[.D26]+[.D27]+[.D28]+[.D29]+[.D30]+[.D31]" table:style-name="ce37">
            <text:p>-83.055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Existencia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Deudores y otras cuentas a cobrar (+/-).<text:s/></text:p>
          </table:table-cell>
          <table:table-cell office:value-type="float" office:value="59528" table:style-name="ce29">
            <text:p>59.528</text:p>
          </table:table-cell>
          <table:table-cell office:value-type="float" office:value="170103" table:style-name="ce114">
            <text:p>170.103</text:p>
          </table:table-cell>
          <table:table-cell office:value-type="float" office:value="-110288" table:formula="of:=-110293+5" table:style-name="ce38">
            <text:p>-110.288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Otros activos corrientes (+/-).<text:s/></text:p>
          </table:table-cell>
          <table:table-cell office:value-type="float" office:value="2654" table:style-name="ce29">
            <text:p>2.654</text:p>
          </table:table-cell>
          <table:table-cell office:value-type="float" office:value="-34962" table:style-name="ce114">
            <text:p>-34.962</text:p>
          </table:table-cell>
          <table:table-cell office:value-type="float" office:value="6618" table:style-name="ce38">
            <text:p>6.618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Acreedores y otras cuentas a pagar (+/-).<text:s/></text:p>
          </table:table-cell>
          <table:table-cell office:value-type="float" office:value="42005" table:style-name="ce97">
            <text:p>42.005</text:p>
          </table:table-cell>
          <table:table-cell office:value-type="float" office:value="4698" table:style-name="ce114">
            <text:p>4.698</text:p>
          </table:table-cell>
          <table:table-cell office:value-type="float" office:value="20615" table:style-name="ce38">
            <text:p>20.615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Otros pasivos corriente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f) Otros activos y pasivos no corriente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4. Otros flujos de efectivo de las actividades de explotación.<text:s/></text:p>
          </table:table-cell>
          <table:table-cell office:value-type="float" office:value="9190968" table:formula="of:=[.B33]+[.B34]+[.B35]+[.B36]+[.B37]" table:style-name="ce26">
            <text:p>9.190.968</text:p>
          </table:table-cell>
          <table:table-cell office:value-type="float" office:value="17483327" table:formula="of:=[.C33]+[.C34]+[.C35]+[.C36]+[.C37]" table:style-name="ce118">
            <text:p>17.483.327</text:p>
          </table:table-cell>
          <table:table-cell office:value-type="float" office:value="19980212" table:formula="of:=[.D33]+[.D34]+[.D35]+[.D36]+[.D37]" table:style-name="ce37">
            <text:p>19.980.212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Pagos de intereses (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Cobros de dividendos (+).<text:s/></text:p>
          </table:table-cell>
          <table:table-cell office:value-type="float" office:value="7947489" table:style-name="ce29">
            <text:p>7.947.489</text:p>
          </table:table-cell>
          <table:table-cell office:value-type="float" office:value="19900688" table:style-name="ce114">
            <text:p>19.900.688</text:p>
          </table:table-cell>
          <table:table-cell office:value-type="float" office:value="17231999" table:style-name="ce38">
            <text:p>17.231.999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Cobros de intereses (+).<text:s/></text:p>
          </table:table-cell>
          <table:table-cell office:value-type="float" office:value="17514" table:style-name="ce29">
            <text:p>17.514</text:p>
          </table:table-cell>
          <table:table-cell office:value-type="float" office:value="4580" table:style-name="ce114">
            <text:p>4.580</text:p>
          </table:table-cell>
          <table:table-cell office:value-type="float" office:value="0" table:formula="of:=+['file:///G:/2.%20PRESUPUESTOS/Presupuestos%202022%20empresas%20p%FAblicas/Versi%F3n%2015%2009%202021/Cpen%20individual%20y%20resumen/PPTO%20GESTION%20CPEN%2022%20y%20MEP%2022-24.xls'#'EFE_Cognos_21-24'.$AM$23]" table:style-name="ce38">
            <text:p>0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Cobros (pagos) por impuesto sobre beneficios (+/-).<text:s/></text:p>
          </table:table-cell>
          <table:table-cell office:value-type="float" office:value="1225965" table:style-name="ce29">
            <text:p>1.225.965</text:p>
          </table:table-cell>
          <table:table-cell office:value-type="float" office:value="-2421941" table:style-name="ce114">
            <text:p>-2.421.941</text:p>
          </table:table-cell>
          <table:table-cell office:value-type="float" office:value="2748213" table:style-name="ce38">
            <text:p>2.748.213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Otros pagos (cobros) (-/+)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44">
            <text:p>5. Flujos de efectivo de las actividades de explotación (+/-1+/-2+/-3+/-4)<text:s/></text:p>
          </table:table-cell>
          <table:table-cell office:value-type="float" office:value="8963021" table:formula="of:=+[.B12]+[.B13]+[.B25]+[.B32]" table:style-name="ce40">
            <text:p>8.963.021</text:p>
          </table:table-cell>
          <table:table-cell office:value-type="float" office:value="17120469" table:formula="of:=+[.C12]+[.C13]+[.C25]+[.C32]" table:style-name="ce122">
            <text:p>17.120.469</text:p>
          </table:table-cell>
          <table:table-cell office:value-type="float" office:value="18807529" table:formula="of:=+[.D12]+[.D13]+[.D25]+[.D32]" table:style-name="ce125">
            <text:p>18.807.529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5">
            <text:p>B) FLUJOS DE EFECTIVO DE LAS ACTIVIDADES DE INVERSIÓN</text:p>
          </table:table-cell>
          <table:table-cell table:style-name="ce26"/>
          <table:table-cell table:style-name="ce118"/>
          <table:table-cell table:style-name="ce37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6. Pagos por inversiones (-).<text:s/></text:p>
          </table:table-cell>
          <table:table-cell office:value-type="float" office:value="-14779675" table:formula="of:=[.B41]+[.B42]+[.B43]+[.B44]+[.B45]+[.B46]+[.B47]" table:style-name="ce26">
            <text:p>-14.779.675</text:p>
          </table:table-cell>
          <table:table-cell office:value-type="float" office:value="-30505096" table:formula="of:=[.C41]+[.C42]+[.C43]+[.C44]+[.C45]+[.C46]+[.C47]" table:style-name="ce118">
            <text:p>-30.505.096</text:p>
          </table:table-cell>
          <table:table-cell office:value-type="float" office:value="-30499787" table:formula="of:=[.D41]+[.D42]+[.D43]+[.D44]+[.D45]+[.D46]+[.D47]" table:style-name="ce37">
            <text:p>-30.499.787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Empresas del grupo y asociadas.<text:s/></text:p>
          </table:table-cell>
          <table:table-cell office:value-type="float" office:value="-14725000" table:style-name="ce29">
            <text:p>-14.725.000</text:p>
          </table:table-cell>
          <table:table-cell office:value-type="float" office:value="-21097000" table:style-name="ce114">
            <text:p>-21.097.000</text:p>
          </table:table-cell>
          <table:table-cell office:value-type="float" office:value="-30401671" table:style-name="ce38">
            <text:p>-30.401.671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Inmovilizado intangible.<text:s/></text:p>
          </table:table-cell>
          <table:table-cell office:value-type="float" office:value="-784" table:style-name="ce29">
            <text:p>-784</text:p>
          </table:table-cell>
          <table:table-cell office:value-type="float" office:value="-4455" table:style-name="ce114">
            <text:p>-4.455</text:p>
          </table:table-cell>
          <table:table-cell office:value-type="float" office:value="-84116" table:style-name="ce38">
            <text:p>-84.116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Inmovilizado material.<text:s/></text:p>
          </table:table-cell>
          <table:table-cell office:value-type="float" office:value="-53302" table:style-name="ce29">
            <text:p>-53.302</text:p>
          </table:table-cell>
          <table:table-cell office:value-type="float" office:value="-963641" table:style-name="ce114">
            <text:p>-963.641</text:p>
          </table:table-cell>
          <table:table-cell office:value-type="float" office:value="-14000" table:style-name="ce38">
            <text:p>-14.000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Inversiones inmobiliarias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Otros activos financieros.<text:s/></text:p>
          </table:table-cell>
          <table:table-cell office:value-type="float" office:value="-589" table:style-name="ce29">
            <text:p>-589</text:p>
          </table:table-cell>
          <table:table-cell office:value-type="float" office:value="-8440000" table:style-name="ce114">
            <text:p>-8.440.000</text:p>
          </table:table-cell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f) Activos no corrientes mantenidos para venta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g) Otros activos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7. Cobros por desinversiones (+).<text:s/></text:p>
          </table:table-cell>
          <table:table-cell office:value-type="float" office:value="7263389" table:formula="of:=[.B49]+[.B50]+[.B51]+[.B52]+[.B53]+[.B54]+[.B55]" table:style-name="ce26">
            <text:p>7.263.389</text:p>
          </table:table-cell>
          <table:table-cell office:value-type="float" office:value="7656478" table:formula="of:=[.C49]+[.C50]+[.C51]+[.C52]+[.C53]+[.C54]+[.C55]" table:style-name="ce118">
            <text:p>7.656.478</text:p>
          </table:table-cell>
          <table:table-cell office:value-type="float" office:value="7401206" table:formula="of:=[.D49]+[.D50]+[.D51]+[.D52]+[.D53]+[.D54]+[.D55]" table:style-name="ce37">
            <text:p>7.401.206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Empresas del grupo y asociadas.<text:s/></text:p>
          </table:table-cell>
          <table:table-cell office:value-type="float" office:value="7263389" table:style-name="ce29">
            <text:p>7.263.389</text:p>
          </table:table-cell>
          <table:table-cell office:value-type="float" office:value="6655889" table:style-name="ce114">
            <text:p>6.655.889</text:p>
          </table:table-cell>
          <table:table-cell office:value-type="float" office:value="7401206" table:style-name="ce38">
            <text:p>7.401.206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Inmovilizado intangible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Inmovilizado material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Inversiones inmobiliarias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Otros activos financieros.<text:s/></text:p>
          </table:table-cell>
          <table:table-cell table:style-name="ce29"/>
          <table:table-cell office:value-type="float" office:value="0" table:style-name="ce114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f) Activos no corrientes mantenidos para venta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g) Otros activos.<text:s/></text:p>
          </table:table-cell>
          <table:table-cell table:style-name="ce29"/>
          <table:table-cell office:value-type="float" office:value="1000589" table:formula="of:=['file:///G:/2.%20PRESUPUESTOS/Presupuestos%202022%20empresas%20p%FAblicas/Versi%F3n%20Octubre/Cpen%20individual%20y%20resumen/PPTO%20ECONOMIA%20CPEN%2022%20y%20MEP%2022-24%20V2.xls'#'EFE_Cognos_21-24'.$AM$40]" table:style-name="ce114">
            <text:p>1.000.589</text:p>
          </table:table-cell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44">
            <text:p>8. Flujos de efectivo de las actividades de inversión (6+7)<text:s/></text:p>
          </table:table-cell>
          <table:table-cell office:value-type="float" office:value="-7516286" table:formula="of:=[.B40]+[.B48]" table:style-name="ce40">
            <text:p>-7.516.286</text:p>
          </table:table-cell>
          <table:table-cell office:value-type="float" office:value="-22848618" table:formula="of:=[.C40]+[.C48]" table:style-name="ce122">
            <text:p>-22.848.618</text:p>
          </table:table-cell>
          <table:table-cell office:value-type="float" office:value="-23098581" table:formula="of:=[.D40]+[.D48]" table:style-name="ce125">
            <text:p>-23.098.581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5">
            <text:p>C) FLUJOS DE EFECTIVO DE LAS ACTIVIDADES DE FINANCIACIÓN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96">
            <text:p>9. Cobros y pagos por instrumentos de patrimonio.<text:s/></text:p>
          </table:table-cell>
          <table:table-cell office:value-type="float" office:value="6993116" table:formula="of:=[.B59]+[.B60]+[.B61]+[.B62]+[.B63]" table:style-name="ce98">
            <text:p>6.993.116</text:p>
          </table:table-cell>
          <table:table-cell office:value-type="float" office:value="0" table:formula="of:=[.C59]+[.C60]+[.C61]+[.C62]+[.C63]" table:style-name="ce126">
            <text:p>0</text:p>
          </table:table-cell>
          <table:table-cell office:value-type="float" office:value="10000000" table:formula="of:=[.D59]+[.D60]+[.D61]+[.D62]+[.D63]" table:style-name="ce127">
            <text:p>10.000.000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4">
            <text:p>a) Emisión de instrumentos de patrimonio (+).<text:s/></text:p>
          </table:table-cell>
          <table:table-cell office:value-type="float" office:value="6993116" table:style-name="ce97">
            <text:p>6.993.116</text:p>
          </table:table-cell>
          <table:table-cell office:value-type="float" office:value="0" table:formula="of:=+['file:///G:/2.%20PRESUPUESTOS/Presupuestos%202022%20empresas%20p%FAblicas/Versi%F3n%2015%2009%202021/Cpen%20individual%20y%20resumen/PPTO%20GESTION%20CPEN%2022%20y%20MEP%2022-24.xls'#'EFE_Cognos_21-24'.$AL$45]" table:style-name="ce115">
            <text:p>0</text:p>
          </table:table-cell>
          <table:table-cell office:value-type="float" office:value="10000000" table:formula="of:=['file:///G:/2.%20PRESUPUESTOS/Presupuestos%202022%20empresas%20p%FAblicas/Versi%F3n%20Octubre/Cpen%20individual%20y%20resumen/PPTO%20ECONOMIA%20CPEN%2022%20y%20MEP%2022-24%20V2.xls'#'EFE_Cognos_21-24'.$AO$45]+1000000" table:style-name="ce80">
            <text:p>10.000.000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4">
            <text:p>b) Amortización de instrumentos de patrimonio (-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34">
            <text:p>c) Adquisición de instrumentos de patrimonio propio (-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34">
            <text:p>d) Enajenación de instrumentos de patrimonio propio (+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34">
            <text:p>e) Subvenciones, donaciones y legados recibidos (+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96">
            <text:p>10. Cobros y pagos por instrumentos de pasivo financiero.<text:s/></text:p>
          </table:table-cell>
          <table:table-cell office:value-type="float" office:value="14779" table:formula="of:=[.B65]+[.B70]" table:style-name="ce98">
            <text:p>14.779</text:p>
          </table:table-cell>
          <table:table-cell office:value-type="float" office:value="-4402" table:formula="of:=[.C65]+[.C70]" table:style-name="ce126">
            <text:p>-4.402</text:p>
          </table:table-cell>
          <table:table-cell office:value-type="float" office:value="0" table:formula="of:=[.D65]+[.D70]" table:style-name="ce127">
            <text:p>0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5">
            <text:p>a) Emisión<text:s/></text:p>
          </table:table-cell>
          <table:table-cell office:value-type="float" office:value="14779" table:formula="of:=[.B66]+[.B67]+[.B68]+[.B69]" table:style-name="ce98">
            <text:p>14.779</text:p>
          </table:table-cell>
          <table:table-cell office:value-type="float" office:value="0" table:formula="of:=[.C66]+[.C67]+[.C68]+[.C69]" table:style-name="ce126">
            <text:p>0</text:p>
          </table:table-cell>
          <table:table-cell office:value-type="float" office:value="0" table:formula="of:=[.D66]+[.D67]+[.D68]+[.D69]" table:style-name="ce127">
            <text:p>0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4">
            <text:p>1. Obligaciones y otros valores negociables (+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34">
            <text:p>2. Deudas con entidades de crédito (+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3. Deudas con empresas del grupo y asociadas (+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4. Otras deudas (+).<text:s/></text:p>
          </table:table-cell>
          <table:table-cell office:value-type="float" office:value="14779" table:style-name="ce112">
            <text:p>14.779</text:p>
          </table:table-cell>
          <table:table-cell office:value-type="float" office:value="0" table:style-name="ce116">
            <text:p>0</text:p>
          </table:table-cell>
          <table:table-cell table:style-name="ce81"/>
          <table:table-cell table:number-columns-repeated="16380"/>
        </table:table-row>
        <table:table-row table:style-name="ro1">
          <table:table-cell office:value-type="string" table:style-name="ce35">
            <text:p>b) Devolución y amortización de<text:s/></text:p>
          </table:table-cell>
          <table:table-cell office:value-type="float" office:value="0" table:formula="of:=[.B71]+[.B72]+[.B73]+[.B74]" table:style-name="ce98">
            <text:p>0</text:p>
          </table:table-cell>
          <table:table-cell office:value-type="float" office:value="-4402" table:formula="of:=[.C71]+[.C72]+[.C73]+[.C74]" table:style-name="ce126">
            <text:p>-4.402</text:p>
          </table:table-cell>
          <table:table-cell office:value-type="float" office:value="0" table:formula="of:=[.D71]+[.D72]+[.D73]+[.D74]" table:style-name="ce1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 Obligaciones y otros valores negociables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2. Deudas con entidades de crédito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3. Deudas con empresas del grupo y asociadas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4. Otras deudas (-).<text:s/></text:p>
          </table:table-cell>
          <table:table-cell table:style-name="ce112"/>
          <table:table-cell office:value-type="float" office:value="-4402" table:style-name="ce116">
            <text:p>-4.402</text:p>
          </table:table-cell>
          <table:table-cell table:style-name="ce81"/>
          <table:table-cell table:number-columns-repeated="16380"/>
        </table:table-row>
        <table:table-row table:style-name="ro1">
          <table:table-cell office:value-type="string" table:style-name="ce96">
            <text:p>11. Pagos por dividendos y remuneraciones de otros instrumentos de patrimonio.<text:s/></text:p>
          </table:table-cell>
          <table:table-cell office:value-type="float" office:value="0" table:formula="of:=[.B76]+[.B77]" table:style-name="ce98">
            <text:p>0</text:p>
          </table:table-cell>
          <table:table-cell office:value-type="float" office:value="0" table:formula="of:=[.C76]+[.C77]" table:style-name="ce126">
            <text:p>0</text:p>
          </table:table-cell>
          <table:table-cell office:value-type="float" office:value="0" table:formula="of:=[.D76]+[.D77]" table:style-name="ce1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a) Dividendos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b) Remuneración de otros instrumentos de patrimonio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44">
            <text:p>12. Flujos de efectivo de las actividades de financiación (+/-9+/-10-11)<text:s/></text:p>
          </table:table-cell>
          <table:table-cell office:value-type="float" office:value="7007895" table:formula="of:=[.B58]+[.B64]+[.B75]" table:style-name="ce40">
            <text:p>7.007.895</text:p>
          </table:table-cell>
          <table:table-cell office:value-type="float" office:value="-4402" table:formula="of:=[.C58]+[.C64]+[.C75]" table:style-name="ce122">
            <text:p>-4.402</text:p>
          </table:table-cell>
          <table:table-cell office:value-type="float" office:value="10000000" table:formula="of:=[.D58]+[.D64]+[.D75]" table:style-name="ce125">
            <text:p>10.000.000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D) Efecto de las variaciones de los tipos de cambio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5">
            <text:p>E) AUMENTO/DISMINUCIÓN NETA DEL EFECTIVO O EQUIVALENTES (+/-5+/-8+/-12+/-D)<text:s/></text:p>
          </table:table-cell>
          <table:table-cell office:value-type="float" office:value="8454630" table:formula="of:=[.B38]+[.B56]+[.B78]+[.B79]" table:style-name="ce98">
            <text:p>8.454.630</text:p>
          </table:table-cell>
          <table:table-cell office:value-type="float" office:value="-5732551" table:formula="of:=[.C38]+[.C56]+[.C78]+[.C79]" table:style-name="ce126">
            <text:p>-5.732.551</text:p>
          </table:table-cell>
          <table:table-cell office:value-type="float" office:value="5708948" table:formula="of:=[.D38]+[.D56]+[.D78]+[.D79]" table:style-name="ce127">
            <text:p>5.708.948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Efectivo o equivalentes al comienzo del ejercicio.<text:s/></text:p>
          </table:table-cell>
          <table:table-cell office:value-type="float" office:value="5537681" table:style-name="ce112">
            <text:p>5.537.681</text:p>
          </table:table-cell>
          <table:table-cell office:value-type="float" office:value="13992311" table:formula="of:=+[.B82]" table:style-name="ce116">
            <text:p>13.992.311</text:p>
          </table:table-cell>
          <table:table-cell office:value-type="float" office:value="8259760" table:formula="of:=+[.C82]" table:style-name="ce81">
            <text:p>8.259.760</text:p>
          </table:table-cell>
          <table:table-cell table:number-columns-repeated="16380"/>
        </table:table-row>
        <table:table-row table:style-name="ro9">
          <table:table-cell office:value-type="string" table:style-name="ce36">
            <text:p>Efectivo o equivalentes al final del ejercicio.<text:s/></text:p>
          </table:table-cell>
          <table:table-cell office:value-type="float" office:value="13992311" table:formula="of:=+[.B81]+[.B80]" table:style-name="ce113">
            <text:p>13.992.311</text:p>
          </table:table-cell>
          <table:table-cell office:value-type="float" office:value="8259760" table:formula="of:=+[Balance.D70]" table:style-name="ce117">
            <text:p>8.259.760</text:p>
          </table:table-cell>
          <table:table-cell office:value-type="float" office:value="13968708" table:formula="of:=+[Balance.E70]" table:style-name="ce82">
            <text:p>13.968.708</text:p>
          </table:table-cell>
          <table:table-cell table:number-columns-repeated="16380"/>
        </table:table-row>
        <table:table-row table:style-name="ro1">
          <table:table-cell table:style-name="ce71"/>
          <table:table-cell table:number-columns-repeated="3" table:style-name="ce72"/>
          <table:table-cell table:number-columns-repeated="16380"/>
        </table:table-row>
        <table:table-row table:style-name="ro1">
          <table:table-cell table:style-name="ce71"/>
          <table:table-cell office:value-type="float" office:value="0" table:formula="of:=+[.B82]-[.B81]-[.B80]" table:style-name="ce72">
            <text:p>0</text:p>
          </table:table-cell>
          <table:table-cell office:value-type="float" office:value="0" table:formula="of:=+[.C82]-[.C81]-[.C80]" table:style-name="ce72">
            <text:p>0</text:p>
          </table:table-cell>
          <table:table-cell office:value-type="float" office:value="0" table:formula="of:=+[.D82]-[.D81]-[.D80]" table:style-name="ce72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71"/>
          <table:table-cell table:number-columns-repeated="3" table:style-name="ce72"/>
          <table:table-cell table:number-columns-repeated="16380"/>
        </table:table-row>
        <table:table-row table:number-rows-repeated="49" table:style-name="ro1">
          <table:table-cell table:style-name="ce71"/>
          <table:table-cell table:number-columns-repeated="3" table:style-name="ce72"/>
          <table:table-cell table:number-columns-repeated="16380" table:style-name="ce71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EFE.$A$1:EFE.$D$82" table:base-cell-address="EFE.$A$1"/>
        </table:named-expressions>
      </table:table>
      <table:table table:name="EIG" table:style-name="ta4">
        <table:table-column table:style-name="co1" table:default-cell-style-name="ce73"/>
        <table:table-column table:style-name="co10" table:default-cell-style-name="ce73"/>
        <table:table-column table:style-name="co3" table:number-columns-repeated="3" table:default-cell-style-name="ce74"/>
        <table:table-column table:style-name="co4" table:default-cell-style-name="ce71"/>
        <table:table-column table:style-name="co5" table:number-columns-repeated="12" table:default-cell-style-name="ce71"/>
        <table:table-column table:style-name="co5" table:number-columns-repeated="16366" table:default-cell-style-name="ce73"/>
        <table:table-row table:style-name="ro1">
          <table:table-cell table:number-columns-repeated="2" table:style-name="ce100"/>
          <table:table-cell table:number-columns-repeated="3" table:style-name="ce101"/>
          <table:table-cell table:number-columns-repeated="13" table:style-name="ce71"/>
          <table:table-cell table:number-columns-repeated="16366"/>
        </table:table-row>
        <table:table-row table:style-name="ro9">
          <table:table-cell table:number-columns-repeated="2" table:style-name="ce100"/>
          <table:table-cell table:number-columns-repeated="3" table:style-name="ce101"/>
          <table:table-cell table:number-columns-repeated="13" table:style-name="ce71"/>
          <table:table-cell table:number-columns-repeated="16366"/>
        </table:table-row>
        <table:table-row table:style-name="ro15">
          <table:table-cell office:value-type="string" table:number-columns-spanned="5" table:number-rows-spanned="1" table:style-name="ce190">
            <text:p>CORPORACIÓN PÚBLICA EMPRESARIAL DE NAVARRA, S.L.</text:p>
          </table:table-cell>
          <table:covered-table-cell table:number-columns-repeated="4"/>
          <table:table-cell table:number-columns-repeated="13" table:style-name="ce83"/>
          <table:table-cell table:number-columns-repeated="16366" table:style-name="ce84"/>
        </table:table-row>
        <table:table-row table:style-name="ro4">
          <table:table-cell table:number-columns-repeated="2" table:style-name="ce102"/>
          <table:table-cell table:number-columns-repeated="3" table:style-name="ce4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03"/>
          <table:table-cell table:style-name="ce17"/>
          <table:table-cell table:number-columns-repeated="2" table:style-name="ce49"/>
          <table:table-cell table:style-name="ce50"/>
          <table:table-cell table:number-columns-repeated="13" table:style-name="ce71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8">
            <text:p>ESTADO DE CAMBIOS EN EL PATRIMONIO NETO</text:p>
          </table:table-cell>
          <table:covered-table-cell table:number-columns-repeated="4"/>
          <table:table-cell table:number-columns-repeated="13" table:style-name="ce71"/>
          <table:table-cell table:number-columns-repeated="16366"/>
        </table:table-row>
        <table:table-row table:style-name="ro1">
          <table:table-cell table:style-name="ce103"/>
          <table:table-cell table:style-name="ce91"/>
          <table:table-cell table:number-columns-repeated="2" table:style-name="ce89"/>
          <table:table-cell table:style-name="ce90"/>
          <table:table-cell table:number-columns-repeated="13" table:style-name="ce71"/>
          <table:table-cell table:number-columns-repeated="16366"/>
        </table:table-row>
        <table:table-row table:style-name="ro7">
          <table:table-cell office:value-type="string" table:style-name="ce53">
            <text:p>Unidad: Euros</text:p>
          </table:table-cell>
          <table:table-cell table:style-name="ce91"/>
          <table:table-cell office:value-type="string" office:string-value="Datos reales" table:formula="of:=+[Balance.C8]" table:style-name="ce55">
            <text:p>Datos reales</text:p>
          </table:table-cell>
          <table:table-cell office:value-type="string" office:string-value="Datos reales" table:formula="of:=+[Balance.D8]" table:style-name="ce55">
            <text:p>Datos reales</text:p>
          </table:table-cell>
          <table:table-cell office:value-type="string" office:string-value="Presupuesto Gestión" table:formula="of:=+[Balance.E8]" table:style-name="ce55">
            <text:p>Presupuesto Gestión</text:p>
          </table:table-cell>
          <table:table-cell table:number-columns-repeated="13" table:style-name="ce71"/>
          <table:table-cell table:number-columns-repeated="16366"/>
        </table:table-row>
        <table:table-row table:style-name="ro8">
          <table:table-cell table:style-name="ce104"/>
          <table:table-cell table:style-name="ce54"/>
          <table:table-cell office:value-type="date" office:date-value="2020-12-31T00:00:00" table:formula="of:=+[Balance.C9]" table:style-name="ce92">
            <text:p>31/12/2020</text:p>
          </table:table-cell>
          <table:table-cell office:value-type="date" office:date-value="2021-12-31T00:00:00" table:formula="of:=+[Balance.D9]" table:style-name="ce92">
            <text:p>31/12/2021</text:p>
          </table:table-cell>
          <table:table-cell office:value-type="date" office:date-value="2022-12-31T00:00:00" table:formula="of:=+[Balance.E9]" table:style-name="ce92">
            <text:p>31/12/2022</text:p>
          </table:table-cell>
          <table:table-cell table:number-columns-repeated="13" table:style-name="ce71"/>
          <table:table-cell table:number-columns-repeated="16366"/>
        </table:table-row>
        <table:table-row table:style-name="ro16">
          <table:table-cell office:value-type="string" table:number-columns-spanned="5" table:number-rows-spanned="1" table:style-name="ce195">
            <text:p>ESTADO DE CAMBIOS EN EL PATRIMONIO NETO</text:p>
          </table:table-cell>
          <table:covered-table-cell table:number-columns-repeated="4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57"/>
          <table:table-cell office:value-type="string" table:style-name="ce158">
            <text:p>A) Resultado de la cuenta de pérdidas y ganancias<text:s/></text:p>
          </table:table-cell>
          <table:table-cell office:value-type="float" office:value="-11703607" table:formula="of:=+[Pyg.C61]" table:style-name="ce159">
            <text:p>-11.703.607</text:p>
          </table:table-cell>
          <table:table-cell office:value-type="float" office:value="12549661" table:formula="of:=+[Pyg.D61]" table:style-name="ce160">
            <text:p>12.549.661</text:p>
          </table:table-cell>
          <table:table-cell office:value-type="float" office:value="5441818" table:formula="of:=+[Pyg.E61]" table:style-name="ce161">
            <text:p>5.441.818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41"/>
          <table:table-cell table:style-name="ce26"/>
          <table:table-cell table:style-name="ce20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41">
            <text:p>Ingresos y gastos imputados directamente al patrimonio neto</text:p>
          </table:table-cell>
          <table:table-cell table:style-name="ce26"/>
          <table:table-cell table:style-name="ce20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41"/>
          <table:table-cell table:style-name="ce26"/>
          <table:table-cell table:style-name="ce20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105">
            <text:p>I. Por valoración instrumentos financieros.<text:s/></text:p>
          </table:table-cell>
          <table:table-cell office:value-type="float" office:value="0" table:formula="of:=[.C16]+[.C17]" table:style-name="ce26">
            <text:p>0</text:p>
          </table:table-cell>
          <table:table-cell office:value-type="float" office:value="0" table:formula="of:=[.D16]+[.D17]" table:style-name="ce20">
            <text:p>0</text:p>
          </table:table-cell>
          <table:table-cell office:value-type="float" office:value="0" table:formula="of:=[.E16]+[.E17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00), (89), 900, 991, 992</text:p>
          </table:table-cell>
          <table:table-cell office:value-type="string" table:style-name="ce106">
            <text:p>1. Activos financieros a valor razonable con cambios en el patrimonio neto.</text:p>
          </table:table-cell>
          <table:table-cell table:style-name="ce29"/>
          <table:table-cell table:style-name="ce22"/>
          <table:table-cell table:style-name="ce150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106">
            <text:p>2. Otros ingresos/gastos.<text:s/></text:p>
          </table:table-cell>
          <table:table-cell table:style-name="ce29"/>
          <table:table-cell table:style-name="ce22"/>
          <table:table-cell table:style-name="ce150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10), 910</text:p>
          </table:table-cell>
          <table:table-cell office:value-type="string" table:style-name="ce105">
            <text:p>II. Por coberturas de flujos de efectivo.<text:s/></text:p>
          </table:table-cell>
          <table:table-cell table:style-name="ce26"/>
          <table:table-cell table:style-name="ce20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05">
            <text:p>III. Subvenciones, donaciones y legados recibidos.<text:s/></text:p>
          </table:table-cell>
          <table:table-cell table:style-name="ce26"/>
          <table:table-cell table:style-name="ce20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5), 95</text:p>
          </table:table-cell>
          <table:table-cell office:value-type="string" table:style-name="ce105">
            <text:p>IV. Por ganancias y pérdidas actuariales y otros ajustes.<text:s/></text:p>
          </table:table-cell>
          <table:table-cell table:style-name="ce26"/>
          <table:table-cell table:style-name="ce20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300)*, 8301*, (833), 834, 835, <text:s text:c="2"/>838</text:p>
          </table:table-cell>
          <table:table-cell office:value-type="string" table:style-name="ce105">
            <text:p>V. Efecto impositivo.<text:s/></text:p>
          </table:table-cell>
          <table:table-cell table:style-name="ce26"/>
          <table:table-cell table:style-name="ce20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105"/>
          <table:table-cell table:style-name="ce26"/>
          <table:table-cell table:style-name="ce20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42">
            <text:p>B) Total ingresos y gastos imputados directamente en el patrimonio neto (I+II+III+IV+V)<text:s/></text:p>
          </table:table-cell>
          <table:table-cell office:value-type="float" office:value="0" table:formula="of:=[.C15]+[.C18]+[.C19]+[.C20]+[.C21]" table:style-name="ce40">
            <text:p>0</text:p>
          </table:table-cell>
          <table:table-cell office:value-type="float" office:value="0" table:formula="of:=[.D15]+[.D18]+[.D19]+[.D20]+[.D21]" table:style-name="ce122">
            <text:p>0</text:p>
          </table:table-cell>
          <table:table-cell office:value-type="float" office:value="0" table:formula="of:=[.E15]+[.E18]+[.E19]+[.E20]+[.E21]" table:style-name="ce125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41"/>
          <table:table-cell table:style-name="ce29"/>
          <table:table-cell table:style-name="ce22"/>
          <table:table-cell table:style-name="ce150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41">
            <text:p>Transferencias a la cuenta de pérdidas y ganancias</text:p>
          </table:table-cell>
          <table:table-cell table:style-name="ce26"/>
          <table:table-cell table:style-name="ce20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41"/>
          <table:table-cell table:style-name="ce26"/>
          <table:table-cell table:style-name="ce20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105">
            <text:p>VI. Por valoración de instrumentos financieros.<text:s/></text:p>
          </table:table-cell>
          <table:table-cell office:value-type="float" office:value="0" table:formula="of:=[.C28]+[.C29]" table:style-name="ce26">
            <text:p>0</text:p>
          </table:table-cell>
          <table:table-cell office:value-type="float" office:value="0" table:formula="of:=[.D28]+[.D29]" table:style-name="ce20">
            <text:p>0</text:p>
          </table:table-cell>
          <table:table-cell office:value-type="float" office:value="0" table:formula="of:=[.E28]+[.E29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02), 902, 993, 994</text:p>
          </table:table-cell>
          <table:table-cell office:value-type="string" table:style-name="ce106">
            <text:p>1. Activos financieros a valor razonable con cambios en el patrimonio neto.</text:p>
          </table:table-cell>
          <table:table-cell table:style-name="ce29"/>
          <table:table-cell table:style-name="ce22"/>
          <table:table-cell table:style-name="ce150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106">
            <text:p>2. Otros ingresos/gastos.<text:s/></text:p>
          </table:table-cell>
          <table:table-cell table:style-name="ce29"/>
          <table:table-cell table:style-name="ce22"/>
          <table:table-cell table:style-name="ce150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12), 912</text:p>
          </table:table-cell>
          <table:table-cell office:value-type="string" table:style-name="ce105">
            <text:p>VII. Por coberturas de flujos de efectivo.<text:s/></text:p>
          </table:table-cell>
          <table:table-cell table:style-name="ce26"/>
          <table:table-cell table:style-name="ce20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05">
            <text:p>VIII. Subvenciones, donaciones y legados recibidos.<text:s/></text:p>
          </table:table-cell>
          <table:table-cell table:style-name="ce26"/>
          <table:table-cell table:style-name="ce20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8301*, (836), (837)</text:p>
          </table:table-cell>
          <table:table-cell office:value-type="string" table:style-name="ce105">
            <text:p>IX. Efecto impositivo.<text:s/></text:p>
          </table:table-cell>
          <table:table-cell table:style-name="ce98"/>
          <table:table-cell table:style-name="ce99"/>
          <table:table-cell table:style-name="ce151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42">
            <text:p>C) Total transferencias a la cuenta de pérdidas y ganancias (VI+VII+VIII+IX)<text:s/></text:p>
          </table:table-cell>
          <table:table-cell office:value-type="float" office:value="0" table:formula="of:=[.C27]+[.C30]+[.C31]+[.C32]" table:style-name="ce40">
            <text:p>0</text:p>
          </table:table-cell>
          <table:table-cell office:value-type="float" office:value="0" table:formula="of:=[.D27]+[.D30]+[.D31]+[.D32]" table:style-name="ce122">
            <text:p>0</text:p>
          </table:table-cell>
          <table:table-cell office:value-type="float" office:value="0" table:formula="of:=[.E27]+[.E30]+[.E31]+[.E32]" table:style-name="ce125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9">
          <table:table-cell table:style-name="ce152"/>
          <table:table-cell office:value-type="string" table:style-name="ce153">
            <text:p>TOTAL DE INGRESOS Y GASTOS RECONOCIDOS (A + B + C)</text:p>
          </table:table-cell>
          <table:table-cell office:value-type="float" office:value="-11703607" table:formula="of:=[.C11]+[.C23]+[.C33]" table:style-name="ce154">
            <text:p>-11.703.607</text:p>
          </table:table-cell>
          <table:table-cell office:value-type="float" office:value="12549661" table:formula="of:=[.D11]+[.D23]+[.D33]" table:style-name="ce155">
            <text:p>12.549.661</text:p>
          </table:table-cell>
          <table:table-cell office:value-type="float" office:value="5441818" table:formula="of:=[.E11]+[.E23]+[.E33]" table:style-name="ce156">
            <text:p>5.441.818</text:p>
          </table:table-cell>
          <table:table-cell table:number-columns-repeated="16379" table:style-name="ce93"/>
        </table:table-row>
        <table:table-row table:number-rows-repeated="2" table:style-name="ro1">
          <table:table-cell table:number-columns-repeated="2" table:style-name="ce93"/>
          <table:table-cell table:number-columns-repeated="3" table:style-name="ce107"/>
          <table:table-cell table:number-columns-repeated="16379" table:style-name="ce93"/>
        </table:table-row>
        <table:table-row table:number-rows-repeated="79" table:style-name="ro1">
          <table:table-cell table:number-columns-repeated="2" table:style-name="ce71"/>
          <table:table-cell table:number-columns-repeated="3" table:style-name="ce72"/>
          <table:table-cell table:number-columns-repeated="16379" table:style-name="ce71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EIG.$A$1:EIG.$E$34" table:base-cell-address="EIG.$A$1"/>
        </table:named-expressions>
      </table:table>
      <table:table table:name="Hoja1" table:style-name="ta5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Users/D691935/Desktop/PPTO%20GESTION%20CPEN%2022%20y%20MEP%2022-24%20V2.xls'#Gastos_2019" table:style-name="ta6">
        <table:table-source xlink:href="file:///C:/Users/D691935/Desktop/PPTO%20GESTION%20CPEN%2022%20y%20MEP%2022-24%20V2.xls" table:table-name="Gastos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Total_Gastos_31_12_20" table:style-name="ta6">
        <table:table-source xlink:href="file:///C:/Users/D691935/Desktop/PPTO%20GESTION%20CPEN%2022%20y%20MEP%2022-24%20V2.xls" table:table-name="Total_Gastos_31_12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etalle_Gastos_RSC_21-24" table:style-name="ta6">
        <table:table-source xlink:href="file:///C:/Users/D691935/Desktop/PPTO%20GESTION%20CPEN%2022%20y%20MEP%2022-24%20V2.xls" table:table-name="Detalle_Gastos_RSC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etalle_Gastos_RRHH_21-24" table:style-name="ta6">
        <table:table-source xlink:href="file:///C:/Users/D691935/Desktop/PPTO%20GESTION%20CPEN%2022%20y%20MEP%2022-24%20V2.xls" table:table-name="Detalle_Gastos_RRHH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PPTO_Gastos_PCA19Y_PPTO_EC_20" table:style-name="ta6">
        <table:table-source xlink:href="file:///C:/Users/D691935/Desktop/PPTO%20GESTION%20CPEN%2022%20y%20MEP%2022-24%20V2.xls" table:table-name="PPTO_Gastos_PCA19Y_PPTO_EC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Formularios_plantilla_Cog_21-22" table:style-name="ta6">
        <table:table-source xlink:href="file:///C:/Users/D691935/Desktop/PPTO%20GESTION%20CPEN%2022%20y%20MEP%2022-24%20V2.xls" table:table-name="Formularios_plantilla_Cog_2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etalle_Gastos_RRHH_21-24_PPTO" table:style-name="ta6">
        <table:table-source xlink:href="file:///C:/Users/D691935/Desktop/PPTO%20GESTION%20CPEN%2022%20y%20MEP%2022-24%20V2.xls" table:table-name="Detalle_Gastos_RRHH_21-24_P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etalle_Gastos_Com__21-24" table:style-name="ta6">
        <table:table-source xlink:href="file:///C:/Users/D691935/Desktop/PPTO%20GESTION%20CPEN%2022%20y%20MEP%2022-24%20V2.xls" table:table-name="Detalle_Gastos_Com_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etalle_Gastos_Com__21-24_PPTO" table:style-name="ta6">
        <table:table-source xlink:href="file:///C:/Users/D691935/Desktop/PPTO%20GESTION%20CPEN%2022%20y%20MEP%2022-24%20V2.xls" table:table-name="Detalle_Gastos_Com__21-24_P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etalle_gastos_Compras_21-24" table:style-name="ta6">
        <table:table-source xlink:href="file:///C:/Users/D691935/Desktop/PPTO%20GESTION%20CPEN%2022%20y%20MEP%2022-24%20V2.xls" table:table-name="Detalle_gastos_Compras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etalle_de_Ingresos_21-24" table:style-name="ta6">
        <table:table-source xlink:href="file:///C:/Users/D691935/Desktop/PPTO%20GESTION%20CPEN%2022%20y%20MEP%2022-24%20V2.xls" table:table-name="Detalle_de_Ingresos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etalle_Ingresos" table:style-name="ta6">
        <table:table-source xlink:href="file:///C:/Users/D691935/Desktop/PPTO%20GESTION%20CPEN%2022%20y%20MEP%2022-24%20V2.xls" table:table-name="Detalle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Fees" table:style-name="ta6">
        <table:table-source xlink:href="file:///C:/Users/D691935/Desktop/PPTO%20GESTION%20CPEN%2022%20y%20MEP%2022-24%20V2.xls" table:table-name="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Nominas" table:style-name="ta6">
        <table:table-source xlink:href="file:///C:/Users/D691935/Desktop/PPTO%20GESTION%20CPEN%2022%20y%20MEP%2022-24%20V2.xls" table:table-name="No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ietas" table:style-name="ta6">
        <table:table-source xlink:href="file:///C:/Users/D691935/Desktop/PPTO%20GESTION%20CPEN%2022%20y%20MEP%2022-24%20V2.xls" table:table-name="Di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Finanacieros" table:style-name="ta6">
        <table:table-source xlink:href="file:///C:/Users/D691935/Desktop/PPTO%20GESTION%20CPEN%2022%20y%20MEP%2022-24%20V2.xls" table:table-name="Finana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ividendos_Audenasa" table:style-name="ta6">
        <table:table-source xlink:href="file:///C:/Users/D691935/Desktop/PPTO%20GESTION%20CPEN%2022%20y%20MEP%2022-24%20V2.xls" table:table-name="Dividendos_Audena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Audenasa_red_K_19-20" table:style-name="ta6">
        <table:table-source xlink:href="file:///C:/Users/D691935/Desktop/PPTO%20GESTION%20CPEN%2022%20y%20MEP%2022-24%20V2.xls" table:table-name="Audenasa_red_K_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Aude_PPTO_GESTION_20" table:style-name="ta6">
        <table:table-source xlink:href="file:///C:/Users/D691935/Desktop/PPTO%20GESTION%20CPEN%2022%20y%20MEP%2022-24%20V2.xls" table:table-name="Aude_PPTO_GESTION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Aude_PPTO_tras_covid_20" table:style-name="ta6">
        <table:table-source xlink:href="file:///C:/Users/D691935/Desktop/PPTO%20GESTION%20CPEN%2022%20y%20MEP%2022-24%20V2.xls" table:table-name="Aude_PPTO_tras_covi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Aude__PCA19_PPTO_20_v2" table:style-name="ta6">
        <table:table-source xlink:href="file:///C:/Users/D691935/Desktop/PPTO%20GESTION%20CPEN%2022%20y%20MEP%2022-24%20V2.xls" table:table-name="Aude__PCA19_PPTO_20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ividendos_Audenasa_PPTO" table:style-name="ta6">
        <table:table-source xlink:href="file:///C:/Users/D691935/Desktop/PPTO%20GESTION%20CPEN%2022%20y%20MEP%2022-24%20V2.xls" table:table-name="Dividendos_Audenasa_P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Inversiones_21-24" table:style-name="ta6">
        <table:table-source xlink:href="file:///C:/Users/D691935/Desktop/PPTO%20GESTION%20CPEN%2022%20y%20MEP%2022-24%20V2.xls" table:table-name="Inversiones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etalle_Gastos_19-20" table:style-name="ta6">
        <table:table-source xlink:href="file:///C:/Users/D691935/Desktop/PPTO%20GESTION%20CPEN%2022%20y%20MEP%2022-24%20V2.xls" table:table-name="Detalle_Gastos_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Presupuesto_gastos_PC18" table:style-name="ta6">
        <table:table-source xlink:href="file:///C:/Users/D691935/Desktop/PPTO%20GESTION%20CPEN%2022%20y%20MEP%2022-24%20V2.xls" table:table-name="Presupuesto_gastos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Ppto_gastos_18-19-20" table:style-name="ta6">
        <table:table-source xlink:href="file:///C:/Users/D691935/Desktop/PPTO%20GESTION%20CPEN%2022%20y%20MEP%2022-24%20V2.xls" table:table-name="Ppto_gastos_18-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HP_Retenciones_18" table:style-name="ta6">
        <table:table-source xlink:href="file:///C:/Users/D691935/Desktop/PPTO%20GESTION%20CPEN%2022%20y%20MEP%2022-24%20V2.xls" table:table-name="HP_Retencion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Inversiones_21-24_PPTO" table:style-name="ta6">
        <table:table-source xlink:href="file:///C:/Users/D691935/Desktop/PPTO%20GESTION%20CPEN%2022%20y%20MEP%2022-24%20V2.xls" table:table-name="Inversiones_21-24_P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CR_21-24" table:style-name="ta6">
        <table:table-source xlink:href="file:///C:/Users/D691935/Desktop/PPTO%20GESTION%20CPEN%2022%20y%20MEP%2022-24%20V2.xls" table:table-name="CR_21-24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61"/>
          <table:table-cell office:value-type="float" office:value="912016.81"/>
          <table:table-cell table:number-columns-repeated="16322"/>
        </table:table-row>
        <table:table-row table:number-rows-repeated="146">
          <table:table-cell table:number-columns-repeated="16384"/>
        </table:table-row>
        <table:table-row>
          <table:table-cell table:number-columns-repeated="63"/>
          <table:table-cell office:value-type="float" office:value="-4354740.024124491"/>
          <table:table-cell table:number-columns-repeated="16320"/>
        </table:table-row>
        <table:table-row table:number-rows-repeated="3">
          <table:table-cell table:number-columns-repeated="16384"/>
        </table:table-row>
        <table:table-row>
          <table:table-cell table:number-columns-repeated="61"/>
          <table:table-cell office:value-type="float" office:value="1482072.2350716623"/>
          <table:table-cell table:number-columns-repeated="16322"/>
        </table:table-row>
        <table:table-row table:number-rows-repeated="1048410">
          <table:table-cell table:number-columns-repeated="16322"/>
        </table:table-row>
      </table:table>
      <table:table table:name="'file:///C:/Users/D691935/Desktop/PPTO%20GESTION%20CPEN%2022%20y%20MEP%2022-24%20V2.xls'#BS_21-24" table:style-name="ta6">
        <table:table-source xlink:href="file:///C:/Users/D691935/Desktop/PPTO%20GESTION%20CPEN%2022%20y%20MEP%2022-24%20V2.xls" table:table-name="BS_21-24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50"/>
          <table:table-cell office:value-type="float" office:value="45096.169999999984"/>
          <table:table-cell table:number-columns-repeated="16333"/>
        </table:table-row>
        <table:table-row table:number-rows-repeated="24">
          <table:table-cell table:number-columns-repeated="16384"/>
        </table:table-row>
        <table:table-row>
          <table:table-cell table:number-columns-repeated="50"/>
          <table:table-cell office:value-type="float" office:value="189319"/>
          <table:table-cell/>
          <table:table-cell office:value-type="float" office:value="189319"/>
          <table:table-cell table:number-columns-repeated="16331"/>
        </table:table-row>
        <table:table-row table:number-rows-repeated="48">
          <table:table-cell table:number-columns-repeated="16384"/>
        </table:table-row>
        <table:table-row>
          <table:table-cell table:number-columns-repeated="50"/>
          <table:table-cell office:value-type="float" office:value="532173000"/>
          <table:table-cell/>
          <table:table-cell office:value-type="float" office:value="541173000"/>
          <table:table-cell table:number-columns-repeated="16331"/>
        </table:table-row>
        <table:table-row>
          <table:table-cell table:number-columns-repeated="50"/>
          <table:table-cell office:value-type="float" office:value="6451611"/>
          <table:table-cell/>
          <table:table-cell office:value-type="float" office:value="6451611"/>
          <table:table-cell table:number-columns-repeated="16331"/>
        </table:table-row>
        <table:table-row table:number-rows-repeated="2">
          <table:table-cell table:number-columns-repeated="16384"/>
        </table:table-row>
        <table:table-row>
          <table:table-cell table:number-columns-repeated="50"/>
          <table:table-cell office:value-type="float" office:value="-77171907"/>
          <table:table-cell table:number-columns-repeated="16333"/>
        </table:table-row>
        <table:table-row table:number-rows-repeated="18">
          <table:table-cell table:number-columns-repeated="16384"/>
        </table:table-row>
        <table:table-row>
          <table:table-cell table:number-columns-repeated="52"/>
          <table:table-cell office:value-type="float" office:value="90000"/>
          <table:table-cell table:number-columns-repeated="16331"/>
        </table:table-row>
        <table:table-row table:number-rows-repeated="1048467">
          <table:table-cell table:number-columns-repeated="16331"/>
        </table:table-row>
      </table:table>
      <table:table table:name="'file:///C:/Users/D691935/Desktop/PPTO%20GESTION%20CPEN%2022%20y%20MEP%2022-24%20V2.xls'#Tesoreria_21-24" table:style-name="ta6">
        <table:table-source xlink:href="file:///C:/Users/D691935/Desktop/PPTO%20GESTION%20CPEN%2022%20y%20MEP%2022-24%20V2.xls" table:table-name="Tesoreria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Tesoreria_21_Mens" table:style-name="ta6">
        <table:table-source xlink:href="file:///C:/Users/D691935/Desktop/PPTO%20GESTION%20CPEN%2022%20y%20MEP%2022-24%20V2.xls" table:table-name="Tesoreria_21_M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EFE_Cognos_21-24" table:style-name="ta6">
        <table:table-source xlink:href="file:///C:/Users/D691935/Desktop/PPTO%20GESTION%20CPEN%2022%20y%20MEP%2022-24%20V2.xls" table:table-name="EFE_Cognos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1935/Desktop/PPTO%20GESTION%20CPEN%2022%20y%20MEP%2022-24%20V2.xls'#Deficit_21-24" table:style-name="ta6">
        <table:table-source xlink:href="file:///C:/Users/D691935/Desktop/PPTO%20GESTION%20CPEN%2022%20y%20MEP%2022-24%20V2.xls" table:table-name="Deficit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442624/AppData/Local/Temp/Cognos/CCR/FDD_RDPT_RDPT-AP-2112-0001-LC-SA01-UN01-SE01.xlsx'#RDPT" table:style-name="ta6">
        <table:table-source xlink:href="file:///C:/Users/d442624/AppData/Local/Temp/Cognos/CCR/FDD_RDPT_RDPT-AP-2112-0001-LC-SA01-UN01-SE01.xlsx" table:table-name="RDPT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8"/>
          <table:table-cell office:value-type="float" office:value="931545"/>
          <table:table-cell table:number-columns-repeated="16375"/>
        </table:table-row>
        <table:table-row table:number-rows-repeated="64">
          <table:table-cell table:number-columns-repeated="16384"/>
        </table:table-row>
        <table:table-row>
          <table:table-cell table:number-columns-repeated="8"/>
          <table:table-cell office:value-type="float" office:value="-880641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-227572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-807960"/>
          <table:table-cell table:number-columns-repeated="16375"/>
        </table:table-row>
        <table:table-row table:number-rows-repeated="57">
          <table:table-cell table:number-columns-repeated="16384"/>
        </table:table-row>
        <table:table-row>
          <table:table-cell table:number-columns-repeated="8"/>
          <table:table-cell office:value-type="float" office:value="-11000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8"/>
          <table:table-cell office:value-type="float" office:value="-32028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-15132"/>
          <table:table-cell table:number-columns-repeated="16375"/>
        </table:table-row>
        <table:table-row table:number-rows-repeated="58">
          <table:table-cell table:number-columns-repeated="16384"/>
        </table:table-row>
        <table:table-row>
          <table:table-cell table:number-columns-repeated="8"/>
          <table:table-cell office:value-type="float" office:value="17231999"/>
          <table:table-cell table:number-columns-repeated="16375"/>
        </table:table-row>
        <table:table-row table:number-rows-repeated="57">
          <table:table-cell table:number-columns-repeated="16384"/>
        </table:table-row>
        <table:table-row>
          <table:table-cell table:number-columns-repeated="8"/>
          <table:table-cell office:value-type="float" office:value="-10663525"/>
          <table:table-cell table:number-columns-repeated="16375"/>
        </table:table-row>
        <table:table-row table:number-rows-repeated="1048288">
          <table:table-cell table:number-columns-repeated="16375"/>
        </table:table-row>
      </table:table>
      <table:table table:name="'file:///C:/Users/d442624/AppData/Local/Temp/Cognos/CCR/FDD_RDPT_RDPT-AP-2112-0001-LC-SA01-UN01-SE01.xlsx'#Sheet2" table:style-name="ta6">
        <table:table-source xlink:href="file:///C:/Users/d442624/AppData/Local/Temp/Cognos/CCR/FDD_RDPT_RDPT-AP-2112-0001-LC-SA01-UN01-SE01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442624/AppData/Local/Temp/Cognos/CCR/FDD_RDPT_RDPT-AP-2112-0001-LC-SA01-UN01-SE01.xlsx'#Sheet3" table:style-name="ta6">
        <table:table-source xlink:href="file:///C:/Users/d442624/AppData/Local/Temp/Cognos/CCR/FDD_RDPT_RDPT-AP-2112-0001-LC-SA01-UN01-SE01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Gastos_2019" table:style-name="ta6">
        <table:table-source xlink:href="file:///G:/2.%20PRESUPUESTOS/Presupuestos%202022%20empresas%20públicas/Versión%2015%2009%202021/Cpen%20individual%20y%20resumen/PPTO%20GESTION%20CPEN%2022%20y%20MEP%2022-24.xls" table:table-name="Gastos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Total_Gastos_31_12_20" table:style-name="ta6">
        <table:table-source xlink:href="file:///G:/2.%20PRESUPUESTOS/Presupuestos%202022%20empresas%20públicas/Versión%2015%2009%202021/Cpen%20individual%20y%20resumen/PPTO%20GESTION%20CPEN%2022%20y%20MEP%2022-24.xls" table:table-name="Total_Gastos_31_12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Detalle_Gastos_RSC_21-24" table:style-name="ta6">
        <table:table-source xlink:href="file:///G:/2.%20PRESUPUESTOS/Presupuestos%202022%20empresas%20públicas/Versión%2015%2009%202021/Cpen%20individual%20y%20resumen/PPTO%20GESTION%20CPEN%2022%20y%20MEP%2022-24.xls" table:table-name="Detalle_Gastos_RSC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Detalle_Gastos_RRHH_21-24" table:style-name="ta6">
        <table:table-source xlink:href="file:///G:/2.%20PRESUPUESTOS/Presupuestos%202022%20empresas%20públicas/Versión%2015%2009%202021/Cpen%20individual%20y%20resumen/PPTO%20GESTION%20CPEN%2022%20y%20MEP%2022-24.xls" table:table-name="Detalle_Gastos_RRHH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PPTO_Gastos_PCA19Y_PPTO_EC_20" table:style-name="ta6">
        <table:table-source xlink:href="file:///G:/2.%20PRESUPUESTOS/Presupuestos%202022%20empresas%20públicas/Versión%2015%2009%202021/Cpen%20individual%20y%20resumen/PPTO%20GESTION%20CPEN%2022%20y%20MEP%2022-24.xls" table:table-name="PPTO_Gastos_PCA19Y_PPTO_EC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Formularios_plantilla_Cog_21-22" table:style-name="ta6">
        <table:table-source xlink:href="file:///G:/2.%20PRESUPUESTOS/Presupuestos%202022%20empresas%20públicas/Versión%2015%2009%202021/Cpen%20individual%20y%20resumen/PPTO%20GESTION%20CPEN%2022%20y%20MEP%2022-24.xls" table:table-name="Formularios_plantilla_Cog_2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Detalle_Gastos_RRHH_21-24_PPTO" table:style-name="ta6">
        <table:table-source xlink:href="file:///G:/2.%20PRESUPUESTOS/Presupuestos%202022%20empresas%20públicas/Versión%2015%2009%202021/Cpen%20individual%20y%20resumen/PPTO%20GESTION%20CPEN%2022%20y%20MEP%2022-24.xls" table:table-name="Detalle_Gastos_RRHH_21-24_P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Detalle_Gastos_Com__21-24" table:style-name="ta6">
        <table:table-source xlink:href="file:///G:/2.%20PRESUPUESTOS/Presupuestos%202022%20empresas%20públicas/Versión%2015%2009%202021/Cpen%20individual%20y%20resumen/PPTO%20GESTION%20CPEN%2022%20y%20MEP%2022-24.xls" table:table-name="Detalle_Gastos_Com_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Detalle_Gastos_Com__21-24_PPTO" table:style-name="ta6">
        <table:table-source xlink:href="file:///G:/2.%20PRESUPUESTOS/Presupuestos%202022%20empresas%20públicas/Versión%2015%2009%202021/Cpen%20individual%20y%20resumen/PPTO%20GESTION%20CPEN%2022%20y%20MEP%2022-24.xls" table:table-name="Detalle_Gastos_Com__21-24_P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Detalle_gastos_Compras_21-24" table:style-name="ta6">
        <table:table-source xlink:href="file:///G:/2.%20PRESUPUESTOS/Presupuestos%202022%20empresas%20públicas/Versión%2015%2009%202021/Cpen%20individual%20y%20resumen/PPTO%20GESTION%20CPEN%2022%20y%20MEP%2022-24.xls" table:table-name="Detalle_gastos_Compras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Detalle_de_Ingresos_21-24" table:style-name="ta6">
        <table:table-source xlink:href="file:///G:/2.%20PRESUPUESTOS/Presupuestos%202022%20empresas%20públicas/Versión%2015%2009%202021/Cpen%20individual%20y%20resumen/PPTO%20GESTION%20CPEN%2022%20y%20MEP%2022-24.xls" table:table-name="Detalle_de_Ingresos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Detalle_Ingresos" table:style-name="ta6">
        <table:table-source xlink:href="file:///G:/2.%20PRESUPUESTOS/Presupuestos%202022%20empresas%20públicas/Versión%2015%2009%202021/Cpen%20individual%20y%20resumen/PPTO%20GESTION%20CPEN%2022%20y%20MEP%2022-24.xls" table:table-name="Detalle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Fees" table:style-name="ta6">
        <table:table-source xlink:href="file:///G:/2.%20PRESUPUESTOS/Presupuestos%202022%20empresas%20públicas/Versión%2015%2009%202021/Cpen%20individual%20y%20resumen/PPTO%20GESTION%20CPEN%2022%20y%20MEP%2022-24.xls" table:table-name="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Nominas" table:style-name="ta6">
        <table:table-source xlink:href="file:///G:/2.%20PRESUPUESTOS/Presupuestos%202022%20empresas%20públicas/Versión%2015%2009%202021/Cpen%20individual%20y%20resumen/PPTO%20GESTION%20CPEN%2022%20y%20MEP%2022-24.xls" table:table-name="No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Dietas" table:style-name="ta6">
        <table:table-source xlink:href="file:///G:/2.%20PRESUPUESTOS/Presupuestos%202022%20empresas%20públicas/Versión%2015%2009%202021/Cpen%20individual%20y%20resumen/PPTO%20GESTION%20CPEN%2022%20y%20MEP%2022-24.xls" table:table-name="Di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Finanacieros" table:style-name="ta6">
        <table:table-source xlink:href="file:///G:/2.%20PRESUPUESTOS/Presupuestos%202022%20empresas%20públicas/Versión%2015%2009%202021/Cpen%20individual%20y%20resumen/PPTO%20GESTION%20CPEN%2022%20y%20MEP%2022-24.xls" table:table-name="Finana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Dividendos_Audenasa" table:style-name="ta6">
        <table:table-source xlink:href="file:///G:/2.%20PRESUPUESTOS/Presupuestos%202022%20empresas%20públicas/Versión%2015%2009%202021/Cpen%20individual%20y%20resumen/PPTO%20GESTION%20CPEN%2022%20y%20MEP%2022-24.xls" table:table-name="Dividendos_Audena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Audenasa_red_K_19-20" table:style-name="ta6">
        <table:table-source xlink:href="file:///G:/2.%20PRESUPUESTOS/Presupuestos%202022%20empresas%20públicas/Versión%2015%2009%202021/Cpen%20individual%20y%20resumen/PPTO%20GESTION%20CPEN%2022%20y%20MEP%2022-24.xls" table:table-name="Audenasa_red_K_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Aude_PPTO_GESTION_20" table:style-name="ta6">
        <table:table-source xlink:href="file:///G:/2.%20PRESUPUESTOS/Presupuestos%202022%20empresas%20públicas/Versión%2015%2009%202021/Cpen%20individual%20y%20resumen/PPTO%20GESTION%20CPEN%2022%20y%20MEP%2022-24.xls" table:table-name="Aude_PPTO_GESTION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Aude_PPTO_tras_covid_20" table:style-name="ta6">
        <table:table-source xlink:href="file:///G:/2.%20PRESUPUESTOS/Presupuestos%202022%20empresas%20públicas/Versión%2015%2009%202021/Cpen%20individual%20y%20resumen/PPTO%20GESTION%20CPEN%2022%20y%20MEP%2022-24.xls" table:table-name="Aude_PPTO_tras_covi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Aude__PCA19_PPTO_20_v2" table:style-name="ta6">
        <table:table-source xlink:href="file:///G:/2.%20PRESUPUESTOS/Presupuestos%202022%20empresas%20públicas/Versión%2015%2009%202021/Cpen%20individual%20y%20resumen/PPTO%20GESTION%20CPEN%2022%20y%20MEP%2022-24.xls" table:table-name="Aude__PCA19_PPTO_20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Dividendos_Audenasa_PPTO" table:style-name="ta6">
        <table:table-source xlink:href="file:///G:/2.%20PRESUPUESTOS/Presupuestos%202022%20empresas%20públicas/Versión%2015%2009%202021/Cpen%20individual%20y%20resumen/PPTO%20GESTION%20CPEN%2022%20y%20MEP%2022-24.xls" table:table-name="Dividendos_Audenasa_P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Inversiones_21-24" table:style-name="ta6">
        <table:table-source xlink:href="file:///G:/2.%20PRESUPUESTOS/Presupuestos%202022%20empresas%20públicas/Versión%2015%2009%202021/Cpen%20individual%20y%20resumen/PPTO%20GESTION%20CPEN%2022%20y%20MEP%2022-24.xls" table:table-name="Inversiones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Detalle_Gastos_19-20" table:style-name="ta6">
        <table:table-source xlink:href="file:///G:/2.%20PRESUPUESTOS/Presupuestos%202022%20empresas%20públicas/Versión%2015%2009%202021/Cpen%20individual%20y%20resumen/PPTO%20GESTION%20CPEN%2022%20y%20MEP%2022-24.xls" table:table-name="Detalle_Gastos_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Presupuesto_gastos_PC18" table:style-name="ta6">
        <table:table-source xlink:href="file:///G:/2.%20PRESUPUESTOS/Presupuestos%202022%20empresas%20públicas/Versión%2015%2009%202021/Cpen%20individual%20y%20resumen/PPTO%20GESTION%20CPEN%2022%20y%20MEP%2022-24.xls" table:table-name="Presupuesto_gastos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Ppto_gastos_18-19-20" table:style-name="ta6">
        <table:table-source xlink:href="file:///G:/2.%20PRESUPUESTOS/Presupuestos%202022%20empresas%20públicas/Versión%2015%2009%202021/Cpen%20individual%20y%20resumen/PPTO%20GESTION%20CPEN%2022%20y%20MEP%2022-24.xls" table:table-name="Ppto_gastos_18-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HP_Retenciones_18" table:style-name="ta6">
        <table:table-source xlink:href="file:///G:/2.%20PRESUPUESTOS/Presupuestos%202022%20empresas%20públicas/Versión%2015%2009%202021/Cpen%20individual%20y%20resumen/PPTO%20GESTION%20CPEN%2022%20y%20MEP%2022-24.xls" table:table-name="HP_Retencion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Inversiones_21-24_PPTO" table:style-name="ta6">
        <table:table-source xlink:href="file:///G:/2.%20PRESUPUESTOS/Presupuestos%202022%20empresas%20públicas/Versión%2015%2009%202021/Cpen%20individual%20y%20resumen/PPTO%20GESTION%20CPEN%2022%20y%20MEP%2022-24.xls" table:table-name="Inversiones_21-24_P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CR_21-24" table:style-name="ta6">
        <table:table-source xlink:href="file:///G:/2.%20PRESUPUESTOS/Presupuestos%202022%20empresas%20públicas/Versión%2015%2009%202021/Cpen%20individual%20y%20resumen/PPTO%20GESTION%20CPEN%2022%20y%20MEP%2022-24.xls" table:table-name="CR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BS_21-24" table:style-name="ta6">
        <table:table-source xlink:href="file:///G:/2.%20PRESUPUESTOS/Presupuestos%202022%20empresas%20públicas/Versión%2015%2009%202021/Cpen%20individual%20y%20resumen/PPTO%20GESTION%20CPEN%2022%20y%20MEP%2022-24.xls" table:table-name="BS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Tesoreria_21-24" table:style-name="ta6">
        <table:table-source xlink:href="file:///G:/2.%20PRESUPUESTOS/Presupuestos%202022%20empresas%20públicas/Versión%2015%2009%202021/Cpen%20individual%20y%20resumen/PPTO%20GESTION%20CPEN%2022%20y%20MEP%2022-24.xls" table:table-name="Tesoreria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Tesoreria_21_Mens" table:style-name="ta6">
        <table:table-source xlink:href="file:///G:/2.%20PRESUPUESTOS/Presupuestos%202022%20empresas%20públicas/Versión%2015%2009%202021/Cpen%20individual%20y%20resumen/PPTO%20GESTION%20CPEN%2022%20y%20MEP%2022-24.xls" table:table-name="Tesoreria_21_M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15%2009%202021/Cpen%20individual%20y%20resumen/PPTO%20GESTION%20CPEN%2022%20y%20MEP%2022-24.xls'#EFE_Cognos_21-24" table:style-name="ta6">
        <table:table-source xlink:href="file:///G:/2.%20PRESUPUESTOS/Presupuestos%202022%20empresas%20públicas/Versión%2015%2009%202021/Cpen%20individual%20y%20resumen/PPTO%20GESTION%20CPEN%2022%20y%20MEP%2022-24.xls" table:table-name="EFE_Cognos_21-24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38"/>
          <table:table-cell office:value-type="float" office:value="0"/>
          <table:table-cell table:number-columns-repeated="16345"/>
        </table:table-row>
        <table:table-row table:number-rows-repeated="21">
          <table:table-cell table:number-columns-repeated="16384"/>
        </table:table-row>
        <table:table-row>
          <table:table-cell table:number-columns-repeated="37"/>
          <table:table-cell office:value-type="float" office:value="0"/>
          <table:table-cell table:number-columns-repeated="16346"/>
        </table:table-row>
        <table:table-row table:number-rows-repeated="1048531">
          <table:table-cell table:number-columns-repeated="16346"/>
        </table:table-row>
      </table:table>
      <table:table table:name="'file:///G:/2.%20PRESUPUESTOS/Presupuestos%202022%20empresas%20públicas/Versión%2015%2009%202021/Cpen%20individual%20y%20resumen/PPTO%20GESTION%20CPEN%2022%20y%20MEP%2022-24.xls'#Deficit_21-24" table:style-name="ta6">
        <table:table-source xlink:href="file:///G:/2.%20PRESUPUESTOS/Presupuestos%202022%20empresas%20públicas/Versión%2015%2009%202021/Cpen%20individual%20y%20resumen/PPTO%20GESTION%20CPEN%2022%20y%20MEP%2022-24.xls" table:table-name="Deficit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Gastos_2019" table:style-name="ta6">
        <table:table-source xlink:href="file:///G:/2.%20PRESUPUESTOS/Presupuestos%202022%20empresas%20públicas/Versión%20Octubre/Cpen%20individual%20y%20resumen/PPTO%20ECONOMIA%20CPEN%2022%20y%20MEP%2022-24%20V2.xls" table:table-name="Gastos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Total_Gastos_31_12_20" table:style-name="ta6">
        <table:table-source xlink:href="file:///G:/2.%20PRESUPUESTOS/Presupuestos%202022%20empresas%20públicas/Versión%20Octubre/Cpen%20individual%20y%20resumen/PPTO%20ECONOMIA%20CPEN%2022%20y%20MEP%2022-24%20V2.xls" table:table-name="Total_Gastos_31_12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Detalle_Gastos_RSC_21-24" table:style-name="ta6">
        <table:table-source xlink:href="file:///G:/2.%20PRESUPUESTOS/Presupuestos%202022%20empresas%20públicas/Versión%20Octubre/Cpen%20individual%20y%20resumen/PPTO%20ECONOMIA%20CPEN%2022%20y%20MEP%2022-24%20V2.xls" table:table-name="Detalle_Gastos_RSC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Detalle_Gastos_RRHH_21-24" table:style-name="ta6">
        <table:table-source xlink:href="file:///G:/2.%20PRESUPUESTOS/Presupuestos%202022%20empresas%20públicas/Versión%20Octubre/Cpen%20individual%20y%20resumen/PPTO%20ECONOMIA%20CPEN%2022%20y%20MEP%2022-24%20V2.xls" table:table-name="Detalle_Gastos_RRHH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PPTO_Gastos_PCA19Y_PPTO_EC_20" table:style-name="ta6">
        <table:table-source xlink:href="file:///G:/2.%20PRESUPUESTOS/Presupuestos%202022%20empresas%20públicas/Versión%20Octubre/Cpen%20individual%20y%20resumen/PPTO%20ECONOMIA%20CPEN%2022%20y%20MEP%2022-24%20V2.xls" table:table-name="PPTO_Gastos_PCA19Y_PPTO_EC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Formularios_plantilla_Cog_21-22" table:style-name="ta6">
        <table:table-source xlink:href="file:///G:/2.%20PRESUPUESTOS/Presupuestos%202022%20empresas%20públicas/Versión%20Octubre/Cpen%20individual%20y%20resumen/PPTO%20ECONOMIA%20CPEN%2022%20y%20MEP%2022-24%20V2.xls" table:table-name="Formularios_plantilla_Cog_2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Detalle_Gastos_RRHH_21-24_PPTO" table:style-name="ta6">
        <table:table-source xlink:href="file:///G:/2.%20PRESUPUESTOS/Presupuestos%202022%20empresas%20públicas/Versión%20Octubre/Cpen%20individual%20y%20resumen/PPTO%20ECONOMIA%20CPEN%2022%20y%20MEP%2022-24%20V2.xls" table:table-name="Detalle_Gastos_RRHH_21-24_P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Detalle_Gastos_Com__21-24" table:style-name="ta6">
        <table:table-source xlink:href="file:///G:/2.%20PRESUPUESTOS/Presupuestos%202022%20empresas%20públicas/Versión%20Octubre/Cpen%20individual%20y%20resumen/PPTO%20ECONOMIA%20CPEN%2022%20y%20MEP%2022-24%20V2.xls" table:table-name="Detalle_Gastos_Com_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Detalle_Gastos_Com__21-24_PPTO" table:style-name="ta6">
        <table:table-source xlink:href="file:///G:/2.%20PRESUPUESTOS/Presupuestos%202022%20empresas%20públicas/Versión%20Octubre/Cpen%20individual%20y%20resumen/PPTO%20ECONOMIA%20CPEN%2022%20y%20MEP%2022-24%20V2.xls" table:table-name="Detalle_Gastos_Com__21-24_P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Detalle_gastos_Compras_21-24" table:style-name="ta6">
        <table:table-source xlink:href="file:///G:/2.%20PRESUPUESTOS/Presupuestos%202022%20empresas%20públicas/Versión%20Octubre/Cpen%20individual%20y%20resumen/PPTO%20ECONOMIA%20CPEN%2022%20y%20MEP%2022-24%20V2.xls" table:table-name="Detalle_gastos_Compras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Detalle_de_Ingresos_21-24" table:style-name="ta6">
        <table:table-source xlink:href="file:///G:/2.%20PRESUPUESTOS/Presupuestos%202022%20empresas%20públicas/Versión%20Octubre/Cpen%20individual%20y%20resumen/PPTO%20ECONOMIA%20CPEN%2022%20y%20MEP%2022-24%20V2.xls" table:table-name="Detalle_de_Ingresos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Detalle_Ingresos" table:style-name="ta6">
        <table:table-source xlink:href="file:///G:/2.%20PRESUPUESTOS/Presupuestos%202022%20empresas%20públicas/Versión%20Octubre/Cpen%20individual%20y%20resumen/PPTO%20ECONOMIA%20CPEN%2022%20y%20MEP%2022-24%20V2.xls" table:table-name="Detalle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Fees" table:style-name="ta6">
        <table:table-source xlink:href="file:///G:/2.%20PRESUPUESTOS/Presupuestos%202022%20empresas%20públicas/Versión%20Octubre/Cpen%20individual%20y%20resumen/PPTO%20ECONOMIA%20CPEN%2022%20y%20MEP%2022-24%20V2.xls" table:table-name="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Nominas" table:style-name="ta6">
        <table:table-source xlink:href="file:///G:/2.%20PRESUPUESTOS/Presupuestos%202022%20empresas%20públicas/Versión%20Octubre/Cpen%20individual%20y%20resumen/PPTO%20ECONOMIA%20CPEN%2022%20y%20MEP%2022-24%20V2.xls" table:table-name="No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Dietas" table:style-name="ta6">
        <table:table-source xlink:href="file:///G:/2.%20PRESUPUESTOS/Presupuestos%202022%20empresas%20públicas/Versión%20Octubre/Cpen%20individual%20y%20resumen/PPTO%20ECONOMIA%20CPEN%2022%20y%20MEP%2022-24%20V2.xls" table:table-name="Di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Finanacieros" table:style-name="ta6">
        <table:table-source xlink:href="file:///G:/2.%20PRESUPUESTOS/Presupuestos%202022%20empresas%20públicas/Versión%20Octubre/Cpen%20individual%20y%20resumen/PPTO%20ECONOMIA%20CPEN%2022%20y%20MEP%2022-24%20V2.xls" table:table-name="Finana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Dividendos_Audenasa" table:style-name="ta6">
        <table:table-source xlink:href="file:///G:/2.%20PRESUPUESTOS/Presupuestos%202022%20empresas%20públicas/Versión%20Octubre/Cpen%20individual%20y%20resumen/PPTO%20ECONOMIA%20CPEN%2022%20y%20MEP%2022-24%20V2.xls" table:table-name="Dividendos_Audena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Audenasa_red_K_19-20" table:style-name="ta6">
        <table:table-source xlink:href="file:///G:/2.%20PRESUPUESTOS/Presupuestos%202022%20empresas%20públicas/Versión%20Octubre/Cpen%20individual%20y%20resumen/PPTO%20ECONOMIA%20CPEN%2022%20y%20MEP%2022-24%20V2.xls" table:table-name="Audenasa_red_K_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Aude_PPTO_GESTION_20" table:style-name="ta6">
        <table:table-source xlink:href="file:///G:/2.%20PRESUPUESTOS/Presupuestos%202022%20empresas%20públicas/Versión%20Octubre/Cpen%20individual%20y%20resumen/PPTO%20ECONOMIA%20CPEN%2022%20y%20MEP%2022-24%20V2.xls" table:table-name="Aude_PPTO_GESTION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Aude_PPTO_tras_covid_20" table:style-name="ta6">
        <table:table-source xlink:href="file:///G:/2.%20PRESUPUESTOS/Presupuestos%202022%20empresas%20públicas/Versión%20Octubre/Cpen%20individual%20y%20resumen/PPTO%20ECONOMIA%20CPEN%2022%20y%20MEP%2022-24%20V2.xls" table:table-name="Aude_PPTO_tras_covi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Aude__PCA19_PPTO_20_v2" table:style-name="ta6">
        <table:table-source xlink:href="file:///G:/2.%20PRESUPUESTOS/Presupuestos%202022%20empresas%20públicas/Versión%20Octubre/Cpen%20individual%20y%20resumen/PPTO%20ECONOMIA%20CPEN%2022%20y%20MEP%2022-24%20V2.xls" table:table-name="Aude__PCA19_PPTO_20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Dividendos_Audenasa_PPTO" table:style-name="ta6">
        <table:table-source xlink:href="file:///G:/2.%20PRESUPUESTOS/Presupuestos%202022%20empresas%20públicas/Versión%20Octubre/Cpen%20individual%20y%20resumen/PPTO%20ECONOMIA%20CPEN%2022%20y%20MEP%2022-24%20V2.xls" table:table-name="Dividendos_Audenasa_P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Inversiones_21-24" table:style-name="ta6">
        <table:table-source xlink:href="file:///G:/2.%20PRESUPUESTOS/Presupuestos%202022%20empresas%20públicas/Versión%20Octubre/Cpen%20individual%20y%20resumen/PPTO%20ECONOMIA%20CPEN%2022%20y%20MEP%2022-24%20V2.xls" table:table-name="Inversiones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Detalle_Gastos_19-20" table:style-name="ta6">
        <table:table-source xlink:href="file:///G:/2.%20PRESUPUESTOS/Presupuestos%202022%20empresas%20públicas/Versión%20Octubre/Cpen%20individual%20y%20resumen/PPTO%20ECONOMIA%20CPEN%2022%20y%20MEP%2022-24%20V2.xls" table:table-name="Detalle_Gastos_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Presupuesto_gastos_PC18" table:style-name="ta6">
        <table:table-source xlink:href="file:///G:/2.%20PRESUPUESTOS/Presupuestos%202022%20empresas%20públicas/Versión%20Octubre/Cpen%20individual%20y%20resumen/PPTO%20ECONOMIA%20CPEN%2022%20y%20MEP%2022-24%20V2.xls" table:table-name="Presupuesto_gastos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Ppto_gastos_18-19-20" table:style-name="ta6">
        <table:table-source xlink:href="file:///G:/2.%20PRESUPUESTOS/Presupuestos%202022%20empresas%20públicas/Versión%20Octubre/Cpen%20individual%20y%20resumen/PPTO%20ECONOMIA%20CPEN%2022%20y%20MEP%2022-24%20V2.xls" table:table-name="Ppto_gastos_18-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HP_Retenciones_18" table:style-name="ta6">
        <table:table-source xlink:href="file:///G:/2.%20PRESUPUESTOS/Presupuestos%202022%20empresas%20públicas/Versión%20Octubre/Cpen%20individual%20y%20resumen/PPTO%20ECONOMIA%20CPEN%2022%20y%20MEP%2022-24%20V2.xls" table:table-name="HP_Retencion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Inversiones_21-24_PPTO" table:style-name="ta6">
        <table:table-source xlink:href="file:///G:/2.%20PRESUPUESTOS/Presupuestos%202022%20empresas%20públicas/Versión%20Octubre/Cpen%20individual%20y%20resumen/PPTO%20ECONOMIA%20CPEN%2022%20y%20MEP%2022-24%20V2.xls" table:table-name="Inversiones_21-24_P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CR_21-24" table:style-name="ta6">
        <table:table-source xlink:href="file:///G:/2.%20PRESUPUESTOS/Presupuestos%202022%20empresas%20públicas/Versión%20Octubre/Cpen%20individual%20y%20resumen/PPTO%20ECONOMIA%20CPEN%2022%20y%20MEP%2022-24%20V2.xls" table:table-name="CR_21-24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61"/>
          <table:table-cell office:value-type="float" office:value="912016.81"/>
          <table:table-cell table:number-columns-repeated="16322"/>
        </table:table-row>
        <table:table-row table:number-rows-repeated="1048561">
          <table:table-cell table:number-columns-repeated="16322"/>
        </table:table-row>
      </table:table>
      <table:table table:name="'file:///G:/2.%20PRESUPUESTOS/Presupuestos%202022%20empresas%20públicas/Versión%20Octubre/Cpen%20individual%20y%20resumen/PPTO%20ECONOMIA%20CPEN%2022%20y%20MEP%2022-24%20V2.xls'#BS_21-24" table:style-name="ta6">
        <table:table-source xlink:href="file:///G:/2.%20PRESUPUESTOS/Presupuestos%202022%20empresas%20públicas/Versión%20Octubre/Cpen%20individual%20y%20resumen/PPTO%20ECONOMIA%20CPEN%2022%20y%20MEP%2022-24%20V2.xls" table:table-name="BS_21-24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50"/>
          <table:table-cell office:value-type="float" office:value="45096.169999999984"/>
          <table:table-cell table:number-columns-repeated="16333"/>
        </table:table-row>
        <table:table-row table:number-rows-repeated="1048564">
          <table:table-cell table:number-columns-repeated="16333"/>
        </table:table-row>
      </table:table>
      <table:table table:name="'file:///G:/2.%20PRESUPUESTOS/Presupuestos%202022%20empresas%20públicas/Versión%20Octubre/Cpen%20individual%20y%20resumen/PPTO%20ECONOMIA%20CPEN%2022%20y%20MEP%2022-24%20V2.xls'#Tesoreria_21-24" table:style-name="ta6">
        <table:table-source xlink:href="file:///G:/2.%20PRESUPUESTOS/Presupuestos%202022%20empresas%20públicas/Versión%20Octubre/Cpen%20individual%20y%20resumen/PPTO%20ECONOMIA%20CPEN%2022%20y%20MEP%2022-24%20V2.xls" table:table-name="Tesoreria_2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Tesoreria_21_Mens" table:style-name="ta6">
        <table:table-source xlink:href="file:///G:/2.%20PRESUPUESTOS/Presupuestos%202022%20empresas%20públicas/Versión%20Octubre/Cpen%20individual%20y%20resumen/PPTO%20ECONOMIA%20CPEN%2022%20y%20MEP%2022-24%20V2.xls" table:table-name="Tesoreria_21_M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2%20empresas%20públicas/Versión%20Octubre/Cpen%20individual%20y%20resumen/PPTO%20ECONOMIA%20CPEN%2022%20y%20MEP%2022-24%20V2.xls'#EFE_Cognos_21-24" table:style-name="ta6">
        <table:table-source xlink:href="file:///G:/2.%20PRESUPUESTOS/Presupuestos%202022%20empresas%20públicas/Versión%20Octubre/Cpen%20individual%20y%20resumen/PPTO%20ECONOMIA%20CPEN%2022%20y%20MEP%2022-24%20V2.xls" table:table-name="EFE_Cognos_21-24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8"/>
          <table:table-cell office:value-type="float" office:value="52310.189999999995"/>
          <table:table-cell table:number-columns-repeated="16345"/>
        </table:table-row>
        <table:table-row table:number-rows-repeated="30">
          <table:table-cell table:number-columns-repeated="16384"/>
        </table:table-row>
        <table:table-row>
          <table:table-cell table:number-columns-repeated="38"/>
          <table:table-cell office:value-type="float" office:value="1000589"/>
          <table:table-cell table:number-columns-repeated="16345"/>
        </table:table-row>
        <table:table-row table:number-rows-repeated="4">
          <table:table-cell table:number-columns-repeated="16384"/>
        </table:table-row>
        <table:table-row>
          <table:table-cell table:number-columns-repeated="40"/>
          <table:table-cell office:value-type="float" office:value="9000000"/>
          <table:table-cell table:number-columns-repeated="16343"/>
        </table:table-row>
        <table:table-row table:number-rows-repeated="1048531">
          <table:table-cell table:number-columns-repeated="16343"/>
        </table:table-row>
      </table:table>
      <table:table table:name="'file:///G:/2.%20PRESUPUESTOS/Presupuestos%202022%20empresas%20públicas/Versión%20Octubre/Cpen%20individual%20y%20resumen/PPTO%20ECONOMIA%20CPEN%2022%20y%20MEP%2022-24%20V2.xls'#Deficit_21-24" table:style-name="ta6">
        <table:table-source xlink:href="file:///G:/2.%20PRESUPUESTOS/Presupuestos%202022%20empresas%20públicas/Versión%20Octubre/Cpen%20individual%20y%20resumen/PPTO%20ECONOMIA%20CPEN%2022%20y%20MEP%2022-24%20V2.xls" table:table-name="Deficit_21-2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PG.XLS" style:family="table-cell" style:data-style-name="N0"/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3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portrait" style:print-page-order="ttb" style:first-page-number="continue" style:scale-to="3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in" fo:margin-bottom="0in" fo:margin-left="0.15748031496063in" fo:margin-right="0.15748031496063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resupuesto</text:span><text:span text:style-name="T1"> </text:span><text:span text:style-name="T1">de</text:span><text:span text:style-name="T1"> </text:span><text:span text:style-name="T1">Gestión</text:span><text:span text:style-name="T1"> </text:span><text:span text:style-name="T1">CPEN</text:span><text:span text:style-name="T1"> </text:span><text:span text:style-name="T1">2022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Presupuesto</text:span><text:span text:style-name="T2"> </text:span><text:span text:style-name="T2">de</text:span><text:span text:style-name="T2"> </text:span><text:span text:style-name="T2">Gestión</text:span><text:span text:style-name="T2"> </text:span><text:span text:style-name="T2">CPEN</text:span><text:span text:style-name="T2"> </text:span><text:span text:style-name="T2">2022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Presupuesto</text:span><text:span text:style-name="T3"> </text:span><text:span text:style-name="T3">de</text:span><text:span text:style-name="T3"> </text:span><text:span text:style-name="T3">Gestión</text:span><text:span text:style-name="T3"> </text:span><text:span text:style-name="T3">CPEN</text:span><text:span text:style-name="T3"> </text:span><text:span text:style-name="T3">2022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Presupuesto</text:span><text:span text:style-name="T4"> </text:span><text:span text:style-name="T4">de</text:span><text:span text:style-name="T4"> </text:span><text:span text:style-name="T4">Gestión</text:span><text:span text:style-name="T4"> </text:span><text:span text:style-name="T4">CPEN</text:span><text:span text:style-name="T4"> </text:span><text:span text:style-name="T4">2022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040091</meta:initial-creator>
    <dc:creator>D694648</dc:creator>
    <meta:creation-date>2008-01-22T16:19:26Z</meta:creation-date>
    <dc:date>2022-06-10T09:25:41Z</dc:date>
    <meta:print-date>2022-05-18T11:25:06Z</meta:print-date>
    <meta:user-defined meta:name="_NewReviewCycle"/>
    <meta:user-defined meta:name="_EmailSubject">INFORMACION IGAE / ITG GANADERO, S.A.</meta:user-defined>
    <meta:user-defined meta:name="_AuthorEmail">jlesaca@nasersa.com</meta:user-defined>
    <meta:user-defined meta:name="_AuthorEmailDisplayName">jose mari lesaca</meta:user-defined>
    <meta:user-defined meta:name="_ReviewingToolsShownOnce"/>
  </office:meta>
</office:document-meta>
</file>