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CPG.XLS" style:data-style-name="N3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CPG.XLS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3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CPG.XLS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Normal_CPG.XLS" style:data-style-name="N3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CPG.XLS" style:data-style-name="N3">
      <style:table-cell-properties fo:border-top="none" fo:border-bottom="2pt solid #000000" fo:border-left="thin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Normal_CPG.XLS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CPG.XLS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_CPG.XLS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Normal_CPG.XLS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44" style:family="table-cell" style:parent-style-name="Normal_CPG.XLS" style:data-style-name="N3">
      <style:table-cell-properties fo:border-top="thin solid #000000" fo:border-bottom="thin solid #000000" fo:border-left="2pt solid #000000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CPG.XLS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C0C0C0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FF" style:cell-protect="protected"/>
    </style:style>
    <style:style style:name="ce7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cell-protect="protected"/>
    </style:style>
    <style:style style:name="ce74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style:cell-protect="protected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89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CPG.XLS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CPG.XLS" style:data-style-name="N3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CPG.XLS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FF" style:cell-protect="protected"/>
    </style:style>
    <style:style style:name="ce94" style:family="table-cell" style:parent-style-name="Default" style:data-style-name="N0">
      <style:table-cell-properties style:cell-protect="protected"/>
    </style:style>
    <style:style style:name="ce9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FFFFFF" style:cell-protect="protected"/>
    </style:style>
    <style:style style:name="ce10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2" style:family="table-cell" style:parent-style-name="Default" style:data-style-name="N3">
      <style:table-cell-properties fo:background-color="#FFFFFF" style:cell-protect="protected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ackground-color="#FFFFFF" style:cell-protect="protected"/>
    </style:style>
    <style:style style:name="ce10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353cm"/>
    </style:style>
    <style:style style:name="ce10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2pt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21" style:family="table-cell" style:parent-style-name="Normal_CPG.XLS" style:data-style-name="N3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Normal_CPG.XLS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Normal_CPG.XLS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Normal_CPG.XLS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ackground-color="#FFFFFF" style:cell-protect="protected"/>
    </style:style>
    <style:style style:name="ce130" style:family="table-cell" style:parent-style-name="Default" style:data-style-name="N3">
      <style:table-cell-properties fo:border-top="none" fo:border-bottom="none" fo:border-left="2pt solid #000000" fo:border-right="none" fo:background-color="#FFFFFF" style:cell-protect="protecte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ackground-color="#FFFFFF" style:cell-protect="protected"/>
    </style:style>
    <style:style style:name="ce14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 style:cell-protect="protected"/>
    </style:style>
    <style:style style:name="ce152" style:family="table-cell" style:parent-style-name="Normal_CPG.XLS" style:data-style-name="N3">
      <style:table-cell-properties fo:border-top="thin solid #000000" fo:border-bottom="2pt solid #000000" fo:border-left="thin solid #000000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Normal_CPG.XLS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CPG.XLS" style:data-style-name="N3">
      <style:table-cell-properties fo:border-top="2pt solid #000000" fo:border-bottom="thin solid #000000" fo:border-left="none" fo:border-right="none" style:vertical-align="middle" fo:background-color="#C0C0C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Normal_CPG.XLS" style:data-style-name="N3">
      <style:table-cell-properties fo:border-top="2pt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CPG.XLS" style:data-style-name="N3">
      <style:table-cell-properties fo:border-top="2pt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Normal_CPG.XLS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Normal_CPG.XLS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Normal_CPG.XLS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Normal_CPG.XLS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CPG.XLS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CPG.XLS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969696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order="2pt solid #000000" style:vertical-align="middle" fo:background-color="#96969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3.3614583333333cm"/>
    </style:style>
    <style:style style:name="co8" style:family="table-column">
      <style:table-column-properties fo:break-before="auto" style:column-width="14.525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5.05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73"/>
        <table:table-column table:style-name="co2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25" table:default-cell-style-name="ce71"/>
        <table:table-column table:style-name="co5" table:number-columns-repeated="16353" table:default-cell-style-name="ce73"/>
        <table:table-row table:style-name="ro1">
          <table:table-cell table:number-columns-repeated="2" table:style-name="ce45"/>
          <table:table-cell table:number-columns-repeated="3" table:style-name="ce46"/>
          <table:table-cell table:number-columns-repeated="26" table:style-name="ce71"/>
          <table:table-cell table:number-columns-repeated="16353"/>
        </table:table-row>
        <table:table-row table:style-name="ro2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3">
          <table:table-cell office:value-type="string" table:number-columns-spanned="5" table:number-rows-spanned="1" table:style-name="ce187">
            <text:p>CORPORACIÓN PÚBLICA EMPRESARIAL DE NAVARRA, S.L.</text:p>
          </table:table-cell>
          <table:covered-table-cell table:number-columns-repeated="4"/>
          <table:table-cell table:number-columns-repeated="26" table:style-name="ce83"/>
          <table:table-cell table:number-columns-repeated="16353" table:style-name="ce84"/>
        </table:table-row>
        <table:table-row table:style-name="ro4">
          <table:table-cell table:number-columns-repeated="2" table:style-name="ce47"/>
          <table:table-cell table:number-columns-repeated="3" table:style-name="ce48"/>
          <table:table-cell table:number-columns-repeated="26" table:style-name="ce87"/>
          <table:table-cell table:number-columns-repeated="16353" table:style-name="ce88"/>
        </table:table-row>
        <table:table-row table:style-name="ro1">
          <table:table-cell table:style-name="ce45"/>
          <table:table-cell table:style-name="ce7"/>
          <table:table-cell table:number-columns-repeated="2" table:style-name="ce49"/>
          <table:table-cell table:style-name="ce50"/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65">
            <text:p>BALANCE DE SITUACIÓN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6">
          <table:table-cell table:number-columns-repeated="4" table:style-name="ce51"/>
          <table:table-cell table:style-name="ce52"/>
          <table:table-cell table:number-columns-repeated="26" table:style-name="ce71"/>
          <table:table-cell table:number-columns-repeated="16353"/>
        </table:table-row>
        <table:table-row table:style-name="ro1">
          <table:table-cell office:value-type="string" table:style-name="ce53">
            <text:p>Unidad: Euros</text:p>
          </table:table-cell>
          <table:table-cell table:style-name="ce54"/>
          <table:table-cell office:value-type="string" table:style-name="ce55">
            <text:p>Datos reales</text:p>
          </table:table-cell>
          <table:table-cell office:value-type="string" table:style-name="ce55">
            <text:p>Estimación</text:p>
          </table:table-cell>
          <table:table-cell office:value-type="string" table:style-name="ce55">
            <text:p>Previsión</text:p>
          </table:table-cell>
          <table:table-cell table:number-columns-repeated="2" table:style-name="ce100"/>
          <table:table-cell table:number-columns-repeated="24" table:style-name="ce71"/>
          <table:table-cell table:number-columns-repeated="16353"/>
        </table:table-row>
        <table:table-row table:style-name="ro7">
          <table:table-cell table:style-name="ce100"/>
          <table:table-cell table:style-name="ce54"/>
          <table:table-cell office:value-type="date" office:date-value="2021-12-31T00:00:00" table:style-name="ce92">
            <text:p>31/12/2021</text:p>
          </table:table-cell>
          <table:table-cell office:value-type="date" office:date-value="2022-12-31T00:00:00" table:style-name="ce92">
            <text:p>31/12/2022</text:p>
          </table:table-cell>
          <table:table-cell office:value-type="date" office:date-value="2023-12-31T00:00:00" table:style-name="ce92">
            <text:p>31/12/2023</text:p>
          </table:table-cell>
          <table:table-cell table:number-columns-repeated="26" table:style-name="ce71"/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88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8">
          <table:table-cell office:value-type="string" table:number-columns-spanned="5" table:number-rows-spanned="1" table:style-name="ce189">
            <text:p>ACTIVO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9">
          <table:table-cell office:value-type="string" table:style-name="ce143">
            <text:p>Cuentas</text:p>
          </table:table-cell>
          <table:table-cell office:value-type="string" table:style-name="ce144">
            <text:p>A) ACTIVO NO CORRIENTE</text:p>
          </table:table-cell>
          <table:table-cell office:value-type="float" office:value="466497436" table:formula="of:=[.C13]+[.C20]+[.C24]+[.C27]+[.C33]+[.C39]" table:style-name="ce145">
            <text:p>466.497.436</text:p>
          </table:table-cell>
          <table:table-cell office:value-type="float" office:value="455222086.22995704" table:formula="of:=[.D13]+[.D20]+[.D24]+[.D27]+[.D33]+[.D39]" table:style-name="ce146">
            <text:p>455.222.086</text:p>
          </table:table-cell>
          <table:table-cell office:value-type="float" office:value="463925502.52878004" table:formula="of:=[.E13]+[.E20]+[.E24]+[.E27]+[.E33]+[.E39]" table:style-name="ce147">
            <text:p>463.925.503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8"/>
          <table:table-cell office:value-type="string" table:style-name="ce19">
            <text:p>I. Inmovilizado intangible.</text:p>
          </table:table-cell>
          <table:table-cell office:value-type="float" office:value="21314" table:formula="of:=[.C14]+[.C15]+[.C16]+[.C17]+[.C18]+[.C19]" table:style-name="ce26">
            <text:p>21.314</text:p>
          </table:table-cell>
          <table:table-cell office:value-type="float" office:value="20084.739999999991" table:formula="of:=[.D14]+[.D15]+[.D16]+[.D17]+[.D18]+[.D19]" table:style-name="ce118">
            <text:p>20.085</text:p>
          </table:table-cell>
          <table:table-cell office:value-type="float" office:value="20723.00999999998" table:formula="of:=[.E14]+[.E15]+[.E16]+[.E17]+[.E18]+[.E19]" table:style-name="ce37">
            <text:p>20.723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0, 201, (2800), (2801), (2900) (2901)</text:p>
          </table:table-cell>
          <table:table-cell office:value-type="string" table:style-name="ce21">
            <text:p>1. Investigación y Desarroll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2, (2802), (2902)</text:p>
          </table:table-cell>
          <table:table-cell office:value-type="string" table:style-name="ce21">
            <text:p>2. Conces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3, <text:s/>(2803), <text:s/>(2903)</text:p>
          </table:table-cell>
          <table:table-cell office:value-type="string" table:style-name="ce21">
            <text:p>3. Patentes, licencias, marcas y similar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5">
            <text:p>204, (2804)</text:p>
          </table:table-cell>
          <table:table-cell office:value-type="string" table:style-name="ce21">
            <text:p>4. Fondo de comercio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6, (2806), (2906)</text:p>
          </table:table-cell>
          <table:table-cell office:value-type="string" table:style-name="ce21">
            <text:p>5. Aplicaciones Informáticas</text:p>
          </table:table-cell>
          <table:table-cell office:value-type="float" office:value="21314" table:style-name="ce29">
            <text:p>21.314</text:p>
          </table:table-cell>
          <table:table-cell office:value-type="float" office:value="20084.739999999991" table:formula="of:=['file:///G:/2.%20PRESUPUESTOS/Presupuestos%202023%20empresas%20p%FAblicas/Versi%F3n%20Octubre/Cpen%20individual%20y%20resumen/PPTO%20CPEN%202023%20v2.xlsx'#BS_PPTO_23_v2.$H$9]" table:style-name="ce114">
            <text:p>20.085</text:p>
          </table:table-cell>
          <table:table-cell office:value-type="float" office:value="20723.00999999998" table:formula="of:=['file:///G:/2.%20PRESUPUESTOS/Presupuestos%202023%20empresas%20p%FAblicas/Versi%F3n%20Octubre/Cpen%20individual%20y%20resumen/PPTO%20CPEN%202023%20v2.xlsx'#BS_PPTO_23_v2.$J$9]" table:style-name="ce38">
            <text:p>20.723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05, <text:s/>209, <text:s/>(2805), (2905)</text:p>
          </table:table-cell>
          <table:table-cell office:value-type="string" table:style-name="ce21">
            <text:p>6. Otro del Inmovilizado Intangible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I. Inmovilizado material</text:p>
          </table:table-cell>
          <table:table-cell office:value-type="float" office:value="182656" table:formula="of:=+[.C21]+[.C22]+[.C23]" table:style-name="ce26">
            <text:p>182.656</text:p>
          </table:table-cell>
          <table:table-cell office:value-type="float" office:value="173206.55750000002" table:formula="of:=+[.D21]+[.D22]+[.D23]" table:style-name="ce118">
            <text:p>173.207</text:p>
          </table:table-cell>
          <table:table-cell office:value-type="float" office:value="145307.98500000002" table:formula="of:=+[.E21]+[.E22]+[.E23]" table:style-name="ce37">
            <text:p>145.30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10, <text:s/>211, <text:s/>(2811), <text:s/>(2910), <text:s/>(2911)</text:p>
          </table:table-cell>
          <table:table-cell office:value-type="string" table:style-name="ce21">
            <text:p>1. Terrenos y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0">
          <table:table-cell office:value-type="string" table:style-name="ce16">
            <text:p>212, 213, 214, 215, 216, 217, 218, 219, (2812), (2813), (2814), (2815), (2816), (2817), (2818), (2819)</text:p>
          </table:table-cell>
          <table:table-cell office:value-type="string" table:style-name="ce21">
            <text:p>2. Instalaciones técnicas y otro inmovilizado material</text:p>
          </table:table-cell>
          <table:table-cell office:value-type="float" office:value="182656" table:style-name="ce29">
            <text:p>182.656</text:p>
          </table:table-cell>
          <table:table-cell office:value-type="float" office:value="173206.55750000002" table:formula="of:=['file:///G:/2.%20PRESUPUESTOS/Presupuestos%202023%20empresas%20p%FAblicas/Versi%F3n%20Octubre/Cpen%20individual%20y%20resumen/PPTO%20CPEN%202023%20v2.xlsx'#BS_PPTO_23_v2.$H$19]" table:style-name="ce114">
            <text:p>173.207</text:p>
          </table:table-cell>
          <table:table-cell office:value-type="float" office:value="145307.98500000002" table:formula="of:=['file:///G:/2.%20PRESUPUESTOS/Presupuestos%202023%20empresas%20p%FAblicas/Versi%F3n%20Octubre/Cpen%20individual%20y%20resumen/PPTO%20CPEN%202023%20v2.xlsx'#BS_PPTO_23_v2.$J$19]" table:style-name="ce38">
            <text:p>145.308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1">
            <text:p>3. Inmovilizado en curso y Anticip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3"/>
          <table:table-cell office:value-type="string" table:style-name="ce23">
            <text:p>III. Inversiones inmobiliarias.</text:p>
          </table:table-cell>
          <table:table-cell office:value-type="float" office:value="0" table:formula="of:=[.C25]+[.C26]" table:style-name="ce26">
            <text:p>0</text:p>
          </table:table-cell>
          <table:table-cell office:value-type="float" office:value="0" table:formula="of:=[.D25]+[.D26]" table:style-name="ce118">
            <text:p>0</text:p>
          </table:table-cell>
          <table:table-cell office:value-type="float" office:value="0" table:formula="of:=[.E25]+[.E26]" table:style-name="ce37">
            <text:p>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9">
            <text:p>220, (2920)</text:p>
          </table:table-cell>
          <table:table-cell office:value-type="string" table:style-name="ce21">
            <text:p>1. Terreno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21, (282), (2921)</text:p>
          </table:table-cell>
          <table:table-cell office:value-type="string" table:style-name="ce21">
            <text:p>2. Construcciones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IV. Inversiones en empresas del grupo y asociadas a largo plazo.</text:p>
          </table:table-cell>
          <table:table-cell office:value-type="float" office:value="457664147" table:formula="of:=[.C28]+[.C29]+[.C30]+[.C31]+[.C32]" table:style-name="ce26">
            <text:p>457.664.147</text:p>
          </table:table-cell>
          <table:table-cell office:value-type="float" office:value="441479475.93245703" table:formula="of:=[.D28]+[.D29]+[.D30]+[.D31]+[.D32]" table:style-name="ce118">
            <text:p>441.479.476</text:p>
          </table:table-cell>
          <table:table-cell office:value-type="float" office:value="452210152.53378004" table:formula="of:=[.E28]+[.E29]+[.E30]+[.E31]+[.E32]" table:style-name="ce37">
            <text:p>452.210.153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1">
            <text:p>2403, 2404, (2493), (2494), (2933),(2934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457664147" table:style-name="ce29">
            <text:p>457.664.147</text:p>
          </table:table-cell>
          <table:table-cell office:value-type="float" office:value="441479475.93245703" table:formula="of:=['file:///G:/2.%20PRESUPUESTOS/Presupuestos%202023%20empresas%20p%FAblicas/Versi%F3n%20Octubre/Cpen%20individual%20y%20resumen/PPTO%20CPEN%202023%20v2.xlsx'#BS_PPTO_23_v2.$H$27]" table:style-name="ce114">
            <text:p>441.479.476</text:p>
          </table:table-cell>
          <table:table-cell office:value-type="float" office:value="452210152.53378004" table:formula="of:=['file:///G:/2.%20PRESUPUESTOS/Presupuestos%202023%20empresas%20p%FAblicas/Versi%F3n%20Octubre/Cpen%20individual%20y%20resumen/PPTO%20CPEN%202023%20v2.xlsx'#BS_PPTO_23_v2.$J$27]" table:style-name="ce38">
            <text:p>452.210.153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3, 2424, (2953), (2954)</text:p>
          </table:table-cell>
          <table:table-cell office:value-type="string" table:style-name="ce21">
            <text:p>2. Créditos a empresa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3, 2414, (2943), (2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8"/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2"/>
          <table:table-cell office:value-type="string" table:style-name="ce19">
            <text:p>V. Inversiones financieras largo plazo.</text:p>
          </table:table-cell>
          <table:table-cell office:value-type="float" office:value="8629319" table:formula="of:=[.C34]+[.C35]+[.C36]+[.C37]+[.C38]" table:style-name="ce26">
            <text:p>8.629.319</text:p>
          </table:table-cell>
          <table:table-cell office:value-type="float" office:value="13549319" table:formula="of:=[.D34]+[.D35]+[.D36]+[.D37]+[.D38]" table:style-name="ce118">
            <text:p>13.549.319</text:p>
          </table:table-cell>
          <table:table-cell office:value-type="float" office:value="11549319" table:formula="of:=[.E34]+[.E35]+[.E36]+[.E37]+[.E38]" table:style-name="ce37">
            <text:p>11.549.319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61">
            <text:p>2405, (2495), 250, (259), (2935), (2936)</text:p>
          </table:table-cell>
          <table:table-cell office:value-type="string" table:style-name="ce21">
            <text:p>1. Instrumentos de patrimonio.<text:s/></text:p>
          </table:table-cell>
          <table:table-cell office:value-type="float" office:value="189319" table:style-name="ce29">
            <text:p>189.319</text:p>
          </table:table-cell>
          <table:table-cell office:value-type="float" office:value="189319" table:formula="of:=['file:///G:/2.%20PRESUPUESTOS/Presupuestos%202023%20empresas%20p%FAblicas/Versi%F3n%20Octubre/Cpen%20individual%20y%20resumen/PPTO%20CPEN%202023%20v2.xlsx'#BS_PPTO_23_v2.$H$29]" table:style-name="ce22">
            <text:p>189.319</text:p>
          </table:table-cell>
          <table:table-cell office:value-type="float" office:value="189319" table:formula="of:=['file:///G:/2.%20PRESUPUESTOS/Presupuestos%202023%20empresas%20p%FAblicas/Versi%F3n%20Octubre/Cpen%20individual%20y%20resumen/PPTO%20CPEN%202023%20v2.xlsx'#BS_PPTO_23_v2.$J$29]" table:style-name="ce38">
            <text:p>189.319</text:p>
          </table:table-cell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25, 252, 253, 254, (2955), (298)</text:p>
          </table:table-cell>
          <table:table-cell office:value-type="string" table:style-name="ce21">
            <text:p>2. Créditos a terceros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2415, 251, (2945), (297)</text:p>
          </table:table-cell>
          <table:table-cell office:value-type="string" table:style-name="ce21">
            <text:p>3. Valores representativos de deuda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<text:s/>258, 26</text:p>
          </table:table-cell>
          <table:table-cell office:value-type="string" table:style-name="ce21">
            <text:p>5. Otros activos financieros.<text:s/></text:p>
          </table:table-cell>
          <table:table-cell office:value-type="float" office:value="8440000" table:style-name="ce29">
            <text:p>8.440.000</text:p>
          </table:table-cell>
          <table:table-cell office:value-type="float" office:value="13360000" table:formula="of:=['file:///G:/2.%20PRESUPUESTOS/Presupuestos%202023%20empresas%20p%FAblicas/Versi%F3n%20Octubre/Cpen%20individual%20y%20resumen/PPTO%20CPEN%202023%20v2.xlsx'#BS_PPTO_23_v2.$H$30]" table:style-name="ce114">
            <text:p>13.360.000</text:p>
          </table:table-cell>
          <table:table-cell office:value-type="float" office:value="11360000" table:formula="of:=['file:///G:/2.%20PRESUPUESTOS/Presupuestos%202023%20empresas%20p%FAblicas/Versi%F3n%20Octubre/Cpen%20individual%20y%20resumen/PPTO%20CPEN%202023%20v2.xlsx'#BS_PPTO_23_v2.$J$30]" table:style-name="ce38">
            <text:p>11.360.000</text:p>
          </table:table-cell>
          <table:table-cell table:style-name="ce93"/>
          <table:table-cell table:style-name="ce129"/>
          <table:table-cell table:number-columns-repeated="24" table:style-name="ce93"/>
          <table:table-cell table:number-columns-repeated="16353" table:style-name="ce9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4">
            <text:p>VI. Activos por impuesto diferido.</text:p>
          </table:table-cell>
          <table:table-cell table:style-name="ce110"/>
          <table:table-cell table:style-name="ce119"/>
          <table:table-cell table:style-name="ce39"/>
          <table:table-cell table:style-name="ce93"/>
          <table:table-cell table:style-name="ce129"/>
          <table:table-cell table:number-columns-repeated="24" table:style-name="ce93"/>
          <table:table-cell table:number-columns-repeated="16353" table:style-name="ce94"/>
        </table:table-row>
        <table:table-row table:style-name="ro1">
          <table:table-cell table:style-name="ce6"/>
          <table:table-cell office:value-type="string" table:style-name="ce25">
            <text:p>B) ACTIVO CORRIENTE</text:p>
          </table:table-cell>
          <table:table-cell office:value-type="float" office:value="11685142" table:formula="of:=[.C41]+[.C42]+[.C49]+[.C57]+[.C63]+[.C69]+[.C70]" table:style-name="ce59">
            <text:p>11.685.142</text:p>
          </table:table-cell>
          <table:table-cell office:value-type="float" office:value="8129240.1102907658" table:formula="of:=[.D41]+[.D42]+[.D49]+[.D57]+[.D63]+[.D69]+[.D70]" table:style-name="ce131">
            <text:p>8.129.240</text:p>
          </table:table-cell>
          <table:table-cell office:value-type="float" office:value="9864218.5464318395" table:formula="of:=[.E41]+[.E42]+[.E49]+[.E57]+[.E63]+[.E69]+[.E70]" table:style-name="ce139">
            <text:p>9.864.21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80, 581, 582, 583, 584, (599)</text:p>
          </table:table-cell>
          <table:table-cell office:value-type="string" table:style-name="ce19">
            <text:p>I.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Existencias.</text:p>
          </table:table-cell>
          <table:table-cell office:value-type="float" office:value="0" table:formula="of:=[.C43]+[.C44]+[.C45]+[.C46]+[.C47]+[.C48]" table:style-name="ce26">
            <text:p>0</text:p>
          </table:table-cell>
          <table:table-cell office:value-type="float" office:value="0" table:formula="of:=[.D43]+[.D44]+[.D45]+[.D46]+[.D47]+[.D48]" table:style-name="ce118">
            <text:p>0</text:p>
          </table:table-cell>
          <table:table-cell office:value-type="float" office:value="0" table:formula="of:=[.E43]+[.E44]+[.E45]+[.E46]+[.E47]+[.E4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30, (390)</text:p>
          </table:table-cell>
          <table:table-cell office:value-type="string" table:style-name="ce21">
            <text:p>1. Comerci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1, 32, (391), (392)</text:p>
          </table:table-cell>
          <table:table-cell office:value-type="string" table:style-name="ce21">
            <text:p>2. Materias primas y otros aprovisionamient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3, 34, (393), (394)</text:p>
          </table:table-cell>
          <table:table-cell office:value-type="string" table:style-name="ce21">
            <text:p>3. Productos en curs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5, (395)</text:p>
          </table:table-cell>
          <table:table-cell office:value-type="string" table:style-name="ce21">
            <text:p>4. Productos termin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36, (396)</text:p>
          </table:table-cell>
          <table:table-cell office:value-type="string" table:style-name="ce21">
            <text:p>5. Subproductos, residuos y materiales recuper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21">
            <text:p>6. Anticipos a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ores comerciales y otras cuentas a cobrar.</text:p>
          </table:table-cell>
          <table:table-cell office:value-type="float" office:value="3390420" table:formula="of:=[.C50]+[.C51]+[.C52]+[.C53]+[.C54]+[.C55]+[.C56]" table:style-name="ce26">
            <text:p>3.390.420</text:p>
          </table:table-cell>
          <table:table-cell office:value-type="float" office:value="3829961.1272" table:formula="of:=[.D50]+[.D51]+[.D52]+[.D53]+[.D54]+[.D55]+[.D56]" table:style-name="ce118">
            <text:p>3.829.961</text:p>
          </table:table-cell>
          <table:table-cell office:value-type="float" office:value="805967.45440000005" table:formula="of:=[.E50]+[.E51]+[.E52]+[.E53]+[.E54]+[.E55]+[.E56]" table:style-name="ce37">
            <text:p>805.967</text:p>
          </table:table-cell>
          <table:table-cell table:number-columns-repeated="16379" table:style-name="ce93"/>
        </table:table-row>
        <table:table-row table:style-name="ro11">
          <table:table-cell office:value-type="string" table:style-name="ce16">
            <text:p>430, 431, 432, 435, 436, (437), (490), (4935)</text:p>
          </table:table-cell>
          <table:table-cell office:value-type="string" table:style-name="ce21">
            <text:p>1. Clientes por ventas y prestaciones de servicios.<text:s/></text:p>
          </table:table-cell>
          <table:table-cell office:value-type="float" office:value="3501" table:style-name="ce29">
            <text:p>3.501</text:p>
          </table:table-cell>
          <table:table-cell office:value-type="float" office:value="3700" table:style-name="ce114">
            <text:p>3.700</text:p>
          </table:table-cell>
          <table:table-cell office:value-type="float" office:value="4000" table:style-name="ce38">
            <text:p>4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33, 434, (4933), (4934)</text:p>
          </table:table-cell>
          <table:table-cell office:value-type="string" table:style-name="ce21">
            <text:p>2. Clientes, empresas del grupo y asociadas.<text:s/></text:p>
          </table:table-cell>
          <table:table-cell office:value-type="float" office:value="321706" table:style-name="ce29">
            <text:p>321.706</text:p>
          </table:table-cell>
          <table:table-cell office:value-type="float" office:value="446300" table:formula="of:=['file:///G:/2.%20PRESUPUESTOS/Presupuestos%202023%20empresas%20p%FAblicas/Versi%F3n%20Octubre/Cpen%20individual%20y%20resumen/PPTO%20CPEN%202023%20v2.xlsx'#BS_PPTO_23_v2.$G$33]-[.D50]" table:style-name="ce114">
            <text:p>446.300</text:p>
          </table:table-cell>
          <table:table-cell office:value-type="float" office:value="471000" table:formula="of:=['file:///G:/2.%20PRESUPUESTOS/Presupuestos%202023%20empresas%20p%FAblicas/Versi%F3n%20Octubre/Cpen%20individual%20y%20resumen/PPTO%20CPEN%202023%20v2.xlsx'#BS_PPTO_23_v2.$J$33]-[.E50]" table:style-name="ce38">
            <text:p>471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4, 5531, 5533</text:p>
          </table:table-cell>
          <table:table-cell office:value-type="string" table:style-name="ce21">
            <text:p>3. Deudores vari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460, 544</text:p>
          </table:table-cell>
          <table:table-cell office:value-type="string" table:style-name="ce21">
            <text:p>4.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09" table:style-name="ce10">
            <text:p>4.709</text:p>
          </table:table-cell>
          <table:table-cell office:value-type="string" table:style-name="ce21">
            <text:p>5. Activos por impuesto corriente<text:s/></text:p>
          </table:table-cell>
          <table:table-cell office:value-type="float" office:value="3065213" table:style-name="ce29">
            <text:p>3.065.213</text:p>
          </table:table-cell>
          <table:table-cell office:value-type="float" office:value="3379961.1272" table:formula="of:=['file:///G:/2.%20PRESUPUESTOS/Presupuestos%202023%20empresas%20p%FAblicas/Versi%F3n%20Octubre/Cpen%20individual%20y%20resumen/PPTO%20CPEN%202023%20v2.xlsx'#BS_PPTO_23_v2.$H$34]+['file:///G:/2.%20PRESUPUESTOS/Presupuestos%202023%20empresas%20p%FAblicas/Versi%F3n%20Octubre/Cpen%20individual%20y%20resumen/PPTO%20CPEN%202023%20v2.xlsx'#BS_PPTO_23_v2.$H$35]" table:style-name="ce114">
            <text:p>3.379.961</text:p>
          </table:table-cell>
          <table:table-cell office:value-type="float" office:value="330967.45440000005" table:formula="of:=['file:///G:/2.%20PRESUPUESTOS/Presupuestos%202023%20empresas%20p%FAblicas/Versi%F3n%20Octubre/Cpen%20individual%20y%20resumen/PPTO%20CPEN%202023%20v2.xlsx'#BS_PPTO_23_v2.$J$34]+['file:///G:/2.%20PRESUPUESTOS/Presupuestos%202023%20empresas%20p%FAblicas/Versi%F3n%20Octubre/Cpen%20individual%20y%20resumen/PPTO%20CPEN%202023%20v2.xlsx'#BS_PPTO_23_v2.$J$35]" table:style-name="ce38">
            <text:p>330.967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0">
            <text:p>4700, 4708, 471, 472</text:p>
          </table:table-cell>
          <table:table-cell office:value-type="string" table:style-name="ce21">
            <text:p>6. Otros créditos con las Administraciones Pública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5580" table:style-name="ce10">
            <text:p>5.580</text:p>
          </table:table-cell>
          <table:table-cell office:value-type="string" table:style-name="ce21">
            <text:p>7. Accionistas (socios) por desembolsos exigido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IV. Inversiones en empresas del grupo y asociadas a corto plazo.</text:p>
          </table:table-cell>
          <table:table-cell office:value-type="float" office:value="0" table:formula="of:=[.C58]+[.C59]+[.C60]+[.C61]+[.C62]" table:style-name="ce26">
            <text:p>0</text:p>
          </table:table-cell>
          <table:table-cell office:value-type="float" office:value="0" table:formula="of:=[.D58]+[.D59]+[.D60]+[.D61]+[.D62]" table:style-name="ce118">
            <text:p>0</text:p>
          </table:table-cell>
          <table:table-cell office:value-type="float" office:value="0" table:formula="of:=[.E58]+[.E59]+[.E60]+[.E61]+[.E6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1">
            <text:p>5303, 5304, (5393), (5394), (5933), (5934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3, 5324, 5343, 5344, (5953), (5954)</text:p>
          </table:table-cell>
          <table:table-cell office:value-type="string" table:style-name="ce21">
            <text:p>2. Créditos a empresas<text:s/></text:p>
          </table:table-cell>
          <table:table-cell table:number-columns-repeated="2" table:style-name="ce22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3, 5314, 5333, 5334, (5943), (5944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3, 5354, 5523, 5524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2"/>
          <table:table-cell office:value-type="string" table:style-name="ce19">
            <text:p>V. Inversiones financieras a corto plazo.</text:p>
          </table:table-cell>
          <table:table-cell office:value-type="float" office:value="0" table:formula="of:=[.C64]+[.C65]+[.C66]+[.C67]+[.C68]" table:style-name="ce26">
            <text:p>0</text:p>
          </table:table-cell>
          <table:table-cell office:value-type="float" office:value="0" table:formula="of:=[.D64]+[.D65]+[.D66]+[.D67]+[.D68]" table:style-name="ce118">
            <text:p>0</text:p>
          </table:table-cell>
          <table:table-cell office:value-type="float" office:value="0" table:formula="of:=[.E64]+[.E65]+[.E66]+[.E67]+[.E6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61">
            <text:p>5305, 540, (5395), (549), (5935), (5936)</text:p>
          </table:table-cell>
          <table:table-cell office:value-type="string" table:style-name="ce21">
            <text:p>1. Instrumentos de patrimoni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25, 5345, 542, 543, 547, (5955), (598)</text:p>
          </table:table-cell>
          <table:table-cell office:value-type="string" table:style-name="ce21">
            <text:p>2. Créditos a empresa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15, 5335, 541, 546, (5945), (597)</text:p>
          </table:table-cell>
          <table:table-cell office:value-type="string" table:style-name="ce21">
            <text:p>3. Valores representativos de deud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<text:s/>5590, 5593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0">
            <text:p>5355, 545, 548, 551, 5525, 565, 566</text:p>
          </table:table-cell>
          <table:table-cell office:value-type="string" table:style-name="ce21">
            <text:p>5. Otros activos financieros.<text:s/></text:p>
          </table:table-cell>
          <table:table-cell table:style-name="ce29"/>
          <table:table-cell table:style-name="ce114"/>
          <table:table-cell table:style-name="ce38"/>
          <table:table-cell table:number-columns-repeated="2" table:style-name="ce93"/>
          <table:table-cell table:style-name="ce129"/>
          <table:table-cell table:number-columns-repeated="16376" table:style-name="ce93"/>
        </table:table-row>
        <table:table-row table:style-name="ro1">
          <table:table-cell office:value-type="string" table:style-name="ce10">
            <text:p>480, 567</text:p>
          </table:table-cell>
          <table:table-cell office:value-type="string" table:style-name="ce19">
            <text:p>VI. Periodificaciones a corto plazo</text:p>
          </table:table-cell>
          <table:table-cell office:value-type="float" office:value="34962" table:style-name="ce26">
            <text:p>34.962</text:p>
          </table:table-cell>
          <table:table-cell office:value-type="float" office:value="17481" table:formula="of:=['file:///G:/2.%20PRESUPUESTOS/Presupuestos%202023%20empresas%20p%FAblicas/Versi%F3n%20Octubre/Cpen%20individual%20y%20resumen/PPTO%20CPEN%202023%20v2.xlsx'#BS_PPTO_23_v2.$H$40]" table:style-name="ce118">
            <text:p>17.481</text:p>
          </table:table-cell>
          <table:table-cell office:value-type="float" office:value="0" table:formula="of:=['file:///G:/2.%20PRESUPUESTOS/Presupuestos%202023%20empresas%20p%FAblicas/Versi%F3n%20Octubre/Cpen%20individual%20y%20resumen/PPTO%20CPEN%202023%20v2.xlsx'#BS_PPTO_23_v2.$J$40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10"/>
          <table:table-cell office:value-type="string" table:style-name="ce19">
            <text:p>VII. Efectivo y otros activos líquidos equivalentes.</text:p>
          </table:table-cell>
          <table:table-cell office:value-type="float" office:value="8259760" table:formula="of:=[.C71]+[.C72]" table:style-name="ce26">
            <text:p>8.259.760</text:p>
          </table:table-cell>
          <table:table-cell office:value-type="float" office:value="4281797.9830907658" table:formula="of:=[.D71]+[.D72]" table:style-name="ce118">
            <text:p>4.281.798</text:p>
          </table:table-cell>
          <table:table-cell office:value-type="float" office:value="9058251.0920318402" table:formula="of:=[.E71]+[.E72]" table:style-name="ce37">
            <text:p>9.058.25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0">
            <text:p>570, 571, 572, 573, 574, 575</text:p>
          </table:table-cell>
          <table:table-cell office:value-type="string" table:style-name="ce21">
            <text:p>1. Tesorería.<text:s/></text:p>
          </table:table-cell>
          <table:table-cell office:value-type="float" office:value="8259760" table:style-name="ce29">
            <text:p>8.259.760</text:p>
          </table:table-cell>
          <table:table-cell office:value-type="float" office:value="4281797.9830907658" table:formula="of:=['file:///G:/2.%20PRESUPUESTOS/Presupuestos%202023%20empresas%20p%FAblicas/Versi%F3n%20Octubre/Cpen%20individual%20y%20resumen/PPTO%20CPEN%202023%20v2.xlsx'#BS_PPTO_23_v2.$H$42]+['file:///G:/2.%20PRESUPUESTOS/Presupuestos%202023%20empresas%20p%FAblicas/Versi%F3n%20Octubre/Cpen%20individual%20y%20resumen/PPTO%20CPEN%202023%20v2.xlsx'#BS_PPTO_23_v2.$H$43]" table:style-name="ce114">
            <text:p>4.281.798</text:p>
          </table:table-cell>
          <table:table-cell office:value-type="float" office:value="9058251.0920318402" table:formula="of:=['file:///G:/2.%20PRESUPUESTOS/Presupuestos%202023%20empresas%20p%FAblicas/Versi%F3n%20Octubre/Cpen%20individual%20y%20resumen/PPTO%20CPEN%202023%20v2.xlsx'#BS_PPTO_23_v2.$J$42]+['file:///G:/2.%20PRESUPUESTOS/Presupuestos%202023%20empresas%20p%FAblicas/Versi%F3n%20Octubre/Cpen%20individual%20y%20resumen/PPTO%20CPEN%202023%20v2.xlsx'#BS_PPTO_23_v2.$J$43]" table:style-name="ce38">
            <text:p>9.058.25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21">
            <text:p>2. Otros activos líquidos equivalentes.<text:s/></text:p>
          </table:table-cell>
          <table:table-cell table:style-name="ce29"/>
          <table:table-cell table:style-name="ce114"/>
          <table:table-cell table:style-name="ce38"/>
          <table:table-cell table:style-name="ce93"/>
          <table:table-cell table:number-columns-repeated="2"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60"/>
          <table:table-cell office:value-type="string" table:style-name="ce61">
            <text:p>TOTAL ACTIVO (A+B)</text:p>
          </table:table-cell>
          <table:table-cell office:value-type="float" office:value="478182578" table:formula="of:=[.C12]+[.C40]" table:style-name="ce62">
            <text:p>478.182.578</text:p>
          </table:table-cell>
          <table:table-cell office:value-type="float" office:value="463351326.34024781" table:formula="of:=[.D12]+[.D40]" table:style-name="ce140">
            <text:p>463.351.326</text:p>
          </table:table-cell>
          <table:table-cell office:value-type="float" office:value="473789721.07521188" table:formula="of:=[.E12]+[.E40]" table:style-name="ce141">
            <text:p>473.789.721</text:p>
          </table:table-cell>
          <table:table-cell table:number-columns-repeated="2" table:style-name="ce93"/>
          <table:table-cell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2">
          <table:table-cell office:value-type="string" table:number-columns-spanned="5" table:number-rows-spanned="1" table:style-name="ce191">
            <text:p>BALANCE</text:p>
          </table:table-cell>
          <table:covered-table-cell table:number-columns-repeated="4"/>
          <table:table-cell table:number-columns-repeated="26" table:style-name="ce71"/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190">
            <text:p>PATRIMONIO NETO Y PASIVO</text:p>
          </table:table-cell>
          <table:covered-table-cell table:number-columns-repeated="4"/>
          <table:table-cell table:number-columns-repeated="2" table:style-name="ce93"/>
          <table:table-cell table:style-name="ce129"/>
          <table:table-cell table:number-columns-repeated="23" table:style-name="ce93"/>
          <table:table-cell table:number-columns-repeated="16353" table:style-name="ce94"/>
        </table:table-row>
        <table:table-row table:style-name="ro1">
          <table:table-cell table:style-name="ce5"/>
          <table:table-cell office:value-type="string" table:style-name="ce18">
            <text:p>A) PATRIMONIO NETO</text:p>
          </table:table-cell>
          <table:table-cell office:value-type="float" office:value="477998070" table:formula="of:=[.C77]+[.C87]+[.C91]" table:style-name="ce56">
            <text:p>477.998.070</text:p>
          </table:table-cell>
          <table:table-cell office:value-type="float" office:value="463113826.55164504" table:formula="of:=[.D77]+[.D87]+[.D91]" table:style-name="ce63">
            <text:p>463.113.827</text:p>
          </table:table-cell>
          <table:table-cell office:value-type="float" office:value="473562829.07521188" table:formula="of:=[.E77]+[.E87]+[.E91]" table:style-name="ce57">
            <text:p>473.562.829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64"/>
          <table:table-cell office:value-type="string" table:style-name="ce27">
            <text:p>A.1) Fondos propios.</text:p>
          </table:table-cell>
          <table:table-cell office:value-type="float" office:value="477998070" table:formula="of:=[.C78]+[.C79]+[.C80]+[.C81]+[.C82]+[.C83]+[.C84]+[.C85]+[.C86]" table:style-name="ce65">
            <text:p>477.998.070</text:p>
          </table:table-cell>
          <table:table-cell office:value-type="float" office:value="463113826.55164504" table:formula="of:=[.D78]+[.D79]+[.D80]+[.D81]+[.D82]+[.D83]+[.D84]+[.D85]+[.D86]" table:style-name="ce137">
            <text:p>463.113.827</text:p>
          </table:table-cell>
          <table:table-cell office:value-type="float" office:value="473562829.07521188" table:formula="of:=[.E78]+[.E79]+[.E80]+[.E81]+[.E82]+[.E83]+[.E84]+[.E85]+[.E86]" table:style-name="ce137">
            <text:p>473.562.829</text:p>
          </table:table-cell>
          <table:table-cell table:style-name="ce93"/>
          <table:table-cell table:number-columns-repeated="2" table:style-name="ce129"/>
          <table:table-cell table:number-columns-repeated="16376" table:style-name="ce93"/>
        </table:table-row>
        <table:table-row table:style-name="ro1">
          <table:table-cell office:value-type="string" table:style-name="ce11">
            <text:p>100, <text:s/>101, <text:s/>102 , (1030) , (1040)<text:s/></text:p>
          </table:table-cell>
          <table:table-cell office:value-type="string" table:style-name="ce19">
            <text:p>I. <text:s/>Capital</text:p>
          </table:table-cell>
          <table:table-cell office:value-type="float" office:value="532173000" table:style-name="ce26">
            <text:p>532.173.000</text:p>
          </table:table-cell>
          <table:table-cell office:value-type="float" office:value="541173000" table:formula="of:=['file:///G:/2.%20PRESUPUESTOS/Presupuestos%202023%20empresas%20p%FAblicas/Versi%F3n%20Octubre/Cpen%20individual%20y%20resumen/PPTO%20CPEN%202023%20v2.xlsx'#BS_PPTO_23_v2.$H$75]" table:style-name="ce118">
            <text:p>541.173.000</text:p>
          </table:table-cell>
          <table:table-cell office:value-type="float" office:value="550173000" table:formula="of:=['file:///G:/2.%20PRESUPUESTOS/Presupuestos%202023%20empresas%20p%FAblicas/Versi%F3n%20Octubre/Cpen%20individual%20y%20resumen/PPTO%20CPEN%202023%20v2.xlsx'#BS_PPTO_23_v2.$J$75]" table:style-name="ce37">
            <text:p>550.173.000</text:p>
          </table:table-cell>
          <table:table-cell table:style-name="ce93"/>
          <table:table-cell table:style-name="ce129"/>
          <table:table-cell table:number-columns-repeated="16377" table:style-name="ce93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9">
            <text:p>II. <text:s/>Prima de emisión.</text:p>
          </table:table-cell>
          <table:table-cell office:value-type="float" office:value="6451611" table:formula="of:=6451611" table:style-name="ce26">
            <text:p>6.451.611</text:p>
          </table:table-cell>
          <table:table-cell office:value-type="float" office:value="6451611" table:formula="of:=['file:///G:/2.%20PRESUPUESTOS/Presupuestos%202023%20empresas%20p%FAblicas/Versi%F3n%20Octubre/Cpen%20individual%20y%20resumen/PPTO%20CPEN%202023%20v2.xlsx'#BS_PPTO_23_v2.$H$76]" table:style-name="ce118">
            <text:p>6.451.611</text:p>
          </table:table-cell>
          <table:table-cell office:value-type="float" office:value="6451611" table:formula="of:=['file:///G:/2.%20PRESUPUESTOS/Presupuestos%202023%20empresas%20p%FAblicas/Versi%F3n%20Octubre/Cpen%20individual%20y%20resumen/PPTO%20CPEN%202023%20v2.xlsx'#BS_PPTO_23_v2.$J$76]" table:style-name="ce37">
            <text:p>6.451.61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12, 113, 114, 115, 119</text:p>
          </table:table-cell>
          <table:table-cell office:value-type="string" table:style-name="ce19">
            <text:p>III. Reservas.</text:p>
          </table:table-cell>
          <table:table-cell office:value-type="float" office:value="3995705" table:style-name="ce26">
            <text:p>3.995.705</text:p>
          </table:table-cell>
          <table:table-cell office:value-type="float" office:value="5250671.0820890805" table:formula="of:=['file:///G:/2.%20PRESUPUESTOS/Presupuestos%202023%20empresas%20p%FAblicas/Versi%F3n%20Octubre/Cpen%20individual%20y%20resumen/PPTO%20CPEN%202023%20v2.xlsx'#BS_PPTO_23_v2.$H$77]+['file:///G:/2.%20PRESUPUESTOS/Presupuestos%202023%20empresas%20p%FAblicas/Versi%F3n%20Octubre/Cpen%20individual%20y%20resumen/PPTO%20CPEN%202023%20v2.xlsx'#BS_PPTO_23_v2.$H$78]" table:style-name="ce118">
            <text:p>5.250.671</text:p>
          </table:table-cell>
          <table:table-cell office:value-type="float" office:value="5250671.0820890805" table:formula="of:=['file:///G:/2.%20PRESUPUESTOS/Presupuestos%202023%20empresas%20p%FAblicas/Versi%F3n%20Octubre/Cpen%20individual%20y%20resumen/PPTO%20CPEN%202023%20v2.xlsx'#BS_PPTO_23_v2.$J$77]+['file:///G:/2.%20PRESUPUESTOS/Presupuestos%202023%20empresas%20p%FAblicas/Versi%F3n%20Octubre/Cpen%20individual%20y%20resumen/PPTO%20CPEN%202023%20v2.xlsx'#BS_PPTO_23_v2.$J$78]" table:style-name="ce37">
            <text:p>5.250.671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(108), (109)</text:p>
          </table:table-cell>
          <table:table-cell office:value-type="string" table:style-name="ce19">
            <text:p>IV. (Acciones y participaciones en patrimonio propias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20, (121)</text:p>
          </table:table-cell>
          <table:table-cell office:value-type="string" table:style-name="ce19">
            <text:p>V. <text:s/>Resultado de ejercicios anteriores.</text:p>
          </table:table-cell>
          <table:table-cell office:value-type="float" office:value="-77171907" table:style-name="ce26">
            <text:p>-77.171.907</text:p>
          </table:table-cell>
          <table:table-cell office:value-type="float" office:value="-65877212.261198282" table:formula="of:=['file:///G:/2.%20PRESUPUESTOS/Presupuestos%202023%20empresas%20p%FAblicas/Versi%F3n%20Octubre/Cpen%20individual%20y%20resumen/PPTO%20CPEN%202023%20v2.xlsx'#BS_PPTO_23_v2.$H$79]" table:style-name="ce118">
            <text:p>-65.877.212</text:p>
          </table:table-cell>
          <table:table-cell office:value-type="float" office:value="-89761455.530444026" table:formula="of:=['file:///G:/2.%20PRESUPUESTOS/Presupuestos%202023%20empresas%20p%FAblicas/Versi%F3n%20Octubre/Cpen%20individual%20y%20resumen/PPTO%20CPEN%202023%20v2.xlsx'#BS_PPTO_23_v2.$J$79]" table:style-name="ce37">
            <text:p>-89.761.456</text:p>
          </table:table-cell>
          <table:table-cell table:number-columns-repeated="16379" table:style-name="ce93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9">
            <text:p>VI. <text:s/>Otras aportaciones de socios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9">
            <text:p>VII. <text:s/>Resultado de ejercicio</text:p>
          </table:table-cell>
          <table:table-cell office:value-type="float" office:value="12549661" table:formula="of:=+[Pyg.C61]" table:style-name="ce26">
            <text:p>12.549.661</text:p>
          </table:table-cell>
          <table:table-cell office:value-type="float" office:value="-23884243.269245744" table:formula="of:=+[Pyg.D61]" table:style-name="ce118">
            <text:p>-23.884.243</text:p>
          </table:table-cell>
          <table:table-cell office:value-type="float" office:value="1449002.5235668179" table:formula="of:=[Pyg.E61]" table:style-name="ce37">
            <text:p>1.449.003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(557)</text:p>
          </table:table-cell>
          <table:table-cell office:value-type="string" table:style-name="ce19">
            <text:p>VIII. (Dividendo a cuenta)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9">
            <text:p>IX. <text:s/>Otros instrumentos de patrimonio net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string" table:style-name="ce11">
            <text:p>133, 1340, 137</text:p>
          </table:table-cell>
          <table:table-cell office:value-type="string" table:style-name="ce27">
            <text:p>A.2) Ajustes por cambio de valor.</text:p>
          </table:table-cell>
          <table:table-cell office:value-type="float" office:value="0" table:formula="of:=[.C88]+[.C89]+[.C90]" table:style-name="ce26">
            <text:p>0</text:p>
          </table:table-cell>
          <table:table-cell office:value-type="float" office:value="0" table:formula="of:=[.D88]+[.D89]+[.D90]" table:style-name="ce118">
            <text:p>0</text:p>
          </table:table-cell>
          <table:table-cell office:value-type="float" office:value="0" table:formula="of:=[.E88]+[.E89]+[.E90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21">
            <text:p>I. Activos financieros a valor razonable con cambios en el patrimonio net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40" table:style-name="ce10">
            <text:p>1.340</text:p>
          </table:table-cell>
          <table:table-cell office:value-type="string" table:style-name="ce21">
            <text:p>II. Operaciones de cobertura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21">
            <text:p>III. Otr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30, 131, 132</text:p>
          </table:table-cell>
          <table:table-cell office:value-type="string" table:style-name="ce27">
            <text:p>A.3) Subvenciones, donaciones y legados recibidos.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"/>
          <table:table-cell office:value-type="string" table:style-name="ce28">
            <text:p>B) PASIVO NO CORRIENTE.</text:p>
          </table:table-cell>
          <table:table-cell office:value-type="float" office:value="14627" table:formula="of:=[.C93]+[.C98]+[.C104]+[.C105]+[.C106]" table:style-name="ce66">
            <text:p>14.627</text:p>
          </table:table-cell>
          <table:table-cell office:value-type="float" office:value="14627" table:formula="of:=[.D93]+[.D98]+[.D104]+[.D105]+[.D106]" table:style-name="ce133">
            <text:p>14.627</text:p>
          </table:table-cell>
          <table:table-cell office:value-type="float" office:value="6692" table:formula="of:=[.E93]+[.E98]+[.E104]+[.E105]+[.E106]" table:style-name="ce138">
            <text:p>6.692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style-name="ce11"/>
          <table:table-cell office:value-type="string" table:style-name="ce19">
            <text:p>I. Provisiones a largo plazo</text:p>
          </table:table-cell>
          <table:table-cell office:value-type="float" office:value="0" table:formula="of:=[.C94]+[.C95]+[.C96]+[.C97]" table:style-name="ce26">
            <text:p>0</text:p>
          </table:table-cell>
          <table:table-cell office:value-type="float" office:value="0" table:formula="of:=[.D94]+[.D95]+[.D96]+[.D97]" table:style-name="ce118">
            <text:p>0</text:p>
          </table:table-cell>
          <table:table-cell office:value-type="float" office:value="0" table:formula="of:=[.E94]+[.E95]+[.E96]+[.E97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1">
            <text:p>1. Obligaciones por prestaciones a largo plazo al personal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1">
            <text:p>2. Actuaciones medioambienta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21">
            <text:p>3. Provisiones por reestructuración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41, 142, 143, 147</text:p>
          </table:table-cell>
          <table:table-cell office:value-type="string" table:style-name="ce21">
            <text:p>4. Otras provision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. Deudas a largo plazo.</text:p>
          </table:table-cell>
          <table:table-cell office:value-type="float" office:value="14627" table:formula="of:=[.C99]+[.C100]+[.C101]+[.C102]+[.C103]" table:style-name="ce26">
            <text:p>14.627</text:p>
          </table:table-cell>
          <table:table-cell office:value-type="float" office:value="14627" table:formula="of:=[.D99]+[.D100]+[.D101]+[.D102]+[.D103]" table:style-name="ce118">
            <text:p>14.627</text:p>
          </table:table-cell>
          <table:table-cell office:value-type="float" office:value="6692" table:formula="of:=[.E99]+[.E100]+[.E101]+[.E102]+[.E103]" table:style-name="ce37">
            <text:p>6.692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177, 178, 179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05, <text:s/>170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1625, 17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1">
          <table:table-cell office:value-type="string" table:style-name="ce14">
            <text:p>1615, 1635, 171, 172, 173, 175, 180, 185, 189</text:p>
          </table:table-cell>
          <table:table-cell office:value-type="string" table:style-name="ce21">
            <text:p>5. Otros pasivos financieros.<text:s/></text:p>
          </table:table-cell>
          <table:table-cell office:value-type="float" office:value="14627" table:style-name="ce29">
            <text:p>14.627</text:p>
          </table:table-cell>
          <table:table-cell office:value-type="float" office:value="14627" table:formula="of:=['file:///G:/2.%20PRESUPUESTOS/Presupuestos%202023%20empresas%20p%FAblicas/Versi%F3n%20Octubre/Cpen%20individual%20y%20resumen/PPTO%20CPEN%202023%20v2.xlsx'#BS_PPTO_23_v2.$H$86]" table:style-name="ce114">
            <text:p>14.627</text:p>
          </table:table-cell>
          <table:table-cell office:value-type="float" office:value="6692" table:formula="of:=['file:///G:/2.%20PRESUPUESTOS/Presupuestos%202023%20empresas%20p%FAblicas/Versi%F3n%20Octubre/Cpen%20individual%20y%20resumen/PPTO%20CPEN%202023%20v2.xlsx'#BS_PPTO_23_v2.$J$86]" table:style-name="ce38">
            <text:p>6.692</text:p>
          </table:table-cell>
          <table:table-cell table:number-columns-repeated="16379" table:style-name="ce93"/>
        </table:table-row>
        <table:table-row table:style-name="ro11">
          <table:table-cell office:value-type="string" table:style-name="ce14">
            <text:p>1603, 1604, 1613, 1614, 1623, 1624, 1633, 1634</text:p>
          </table:table-cell>
          <table:table-cell office:value-type="string" table:style-name="ce19">
            <text:p>III. Deudas con empresas del grupo y asociadas a largo plazo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9">
            <text:p>IV. Pasivos por impuesto diferido.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9">
            <text:p>V. Periodificaciones a largo plazo.</text:p>
          </table:table-cell>
          <table:table-cell table:style-name="ce111"/>
          <table:table-cell table:style-name="ce120"/>
          <table:table-cell table:style-name="ce43"/>
          <table:table-cell table:number-columns-repeated="16379" table:style-name="ce136"/>
        </table:table-row>
        <table:table-row table:style-name="ro1">
          <table:table-cell table:style-name="ce6"/>
          <table:table-cell office:value-type="string" table:style-name="ce28">
            <text:p>C) PASIVO CORRIENTE</text:p>
          </table:table-cell>
          <table:table-cell office:value-type="float" office:value="169881" table:formula="of:=[.C108]+[.C109]+[.C113]+[.C119]+[.C120]+[.C128]" table:style-name="ce66">
            <text:p>169.881</text:p>
          </table:table-cell>
          <table:table-cell office:value-type="float" office:value="222872.78860273972" table:formula="of:=[.D108]+[.D109]+[.D113]+[.D119]+[.D120]+[.D128]" table:style-name="ce133">
            <text:p>222.873</text:p>
          </table:table-cell>
          <table:table-cell office:value-type="float" office:value="220200" table:formula="of:=[.E108]+[.E109]+[.E113]+[.E119]+[.E120]+[.E128]" table:style-name="ce138">
            <text:p>220.200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office:value-type="string" table:style-name="ce13">
            <text:p>585, 586, 587, 588, 589</text:p>
          </table:table-cell>
          <table:table-cell office:value-type="string" table:style-name="ce23">
            <text:p>I. Pasivos vinculados con activos no corrientes mantenidos para la venta.</text:p>
          </table:table-cell>
          <table:table-cell table:style-name="ce26"/>
          <table:table-cell table:style-name="ce118"/>
          <table:table-cell table:style-name="ce37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23">
            <text:p>II. Provisiones a corto plazo.</text:p>
          </table:table-cell>
          <table:table-cell office:value-type="float" office:value="0" table:formula="of:=[.C110]+[.C111]+[.C112]" table:style-name="ce26">
            <text:p>0</text:p>
          </table:table-cell>
          <table:table-cell office:value-type="float" office:value="0" table:formula="of:=[.D110]+[.D111]+[.D112]" table:style-name="ce118">
            <text:p>0</text:p>
          </table:table-cell>
          <table:table-cell office:value-type="float" office:value="0" table:formula="of:=[.E110]+[.E111]+[.E112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3">
            <text:p>5290</text:p>
          </table:table-cell>
          <table:table-cell office:value-type="string" table:style-name="ce21">
            <text:p>1. Provisión por retribuciones al personal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3">
            <text:p>5293</text:p>
          </table:table-cell>
          <table:table-cell office:value-type="string" table:style-name="ce21">
            <text:p>2. Provisión por desmantelamiento, retiro o rehabilitación del inmovilizado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99, <text:s/>5291, 5292, 5294, 5296, 5297</text:p>
          </table:table-cell>
          <table:table-cell office:value-type="string" table:style-name="ce21">
            <text:p>3. Otras provisiones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table:style-name="ce11"/>
          <table:table-cell office:value-type="string" table:style-name="ce19">
            <text:p>III. Deudas a corto plazo.</text:p>
          </table:table-cell>
          <table:table-cell office:value-type="float" office:value="3024" table:formula="of:=[.C114]+[.C115]+[.C116]+[.C117]+[.C118]" table:style-name="ce26">
            <text:p>3.024</text:p>
          </table:table-cell>
          <table:table-cell office:value-type="float" office:value="0" table:formula="of:=[.D114]+[.D115]+[.D116]+[.D117]+[.D118]" table:style-name="ce118">
            <text:p>0</text:p>
          </table:table-cell>
          <table:table-cell office:value-type="float" office:value="0" table:formula="of:=[.E114]+[.E115]+[.E116]+[.E117]+[.E118]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500, 501, 505, 506</text:p>
          </table:table-cell>
          <table:table-cell office:value-type="string" table:style-name="ce21">
            <text:p>1. Obligaciones y otros valores negociabl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05, 520, 527</text:p>
          </table:table-cell>
          <table:table-cell office:value-type="string" table:style-name="ce21">
            <text:p>2. Deudas con entidades de crédit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125, <text:s/>524</text:p>
          </table:table-cell>
          <table:table-cell office:value-type="string" table:style-name="ce21">
            <text:p>3. Acreedores por arrendamiento financiero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5595, <text:s/>5598</text:p>
          </table:table-cell>
          <table:table-cell office:value-type="string" table:style-name="ce21">
            <text:p>4. Derivado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3">
          <table:table-cell office:value-type="string" table:style-name="ce14">
            <text:p>(1034) (1044) (190), (192), 194, 509, 5115, 5135, 5145, 521, 522, 523, <text:s/>525, 526, 528, 551, 5525, 5530, 5532, 555, 5565, 5566, 560, 561, 569</text:p>
          </table:table-cell>
          <table:table-cell office:value-type="string" table:style-name="ce21">
            <text:p>5. Otros pasivos financieros.<text:s/></text:p>
          </table:table-cell>
          <table:table-cell office:value-type="float" office:value="3024" table:style-name="ce29">
            <text:p>3.024</text:p>
          </table:table-cell>
          <table:table-cell table:style-name="ce114"/>
          <table:table-cell table:style-name="ce38"/>
          <table:table-cell table:number-columns-repeated="16379" table:style-name="ce93"/>
        </table:table-row>
        <table:table-row table:style-name="ro11">
          <table:table-cell office:value-type="string" table:style-name="ce12">
            <text:p>5103, 5104, 5113,5114, 5123, 5124, 5133, 5134, 5143, 5144, 5523, 5524, 5563, 5564</text:p>
          </table:table-cell>
          <table:table-cell office:value-type="string" table:style-name="ce19">
            <text:p>IV. Deudas con empresas del grupo y asociadas a corto plaz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9" table:style-name="ce93"/>
        </table:table-row>
        <table:table-row table:style-name="ro1">
          <table:table-cell table:style-name="ce67"/>
          <table:table-cell office:value-type="string" table:style-name="ce19">
            <text:p>V. Acreedores comerciales y otras cuentas a pagar.</text:p>
          </table:table-cell>
          <table:table-cell office:value-type="float" office:value="166857" table:formula="of:=[.C121]+[.C122]+[.C123]+[.C124]+[.C125]+[.C126]+[.C127]" table:style-name="ce26">
            <text:p>166.857</text:p>
          </table:table-cell>
          <table:table-cell office:value-type="float" office:value="190500" table:formula="of:=[.D121]+[.D122]+[.D123]+[.D124]+[.D125]+[.D126]+[.D127]" table:style-name="ce118">
            <text:p>190.500</text:p>
          </table:table-cell>
          <table:table-cell office:value-type="float" office:value="220200" table:formula="of:=[.E121]+[.E122]+[.E123]+[.E124]+[.E125]+[.E126]+[.E127]" table:style-name="ce37">
            <text:p>220.2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00, 401, 405, (406)</text:p>
          </table:table-cell>
          <table:table-cell office:value-type="string" table:style-name="ce21">
            <text:p>1. Proveedores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03, <text:s/>404</text:p>
          </table:table-cell>
          <table:table-cell office:value-type="string" table:style-name="ce21">
            <text:p>2. Proveedores, empresas del grupo y asociada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21">
            <text:p>3. Acreedores varios.<text:s/></text:p>
          </table:table-cell>
          <table:table-cell office:value-type="float" office:value="81061" table:style-name="ce29">
            <text:p>81.061</text:p>
          </table:table-cell>
          <table:table-cell office:value-type="float" office:value="90000" table:formula="of:=['file:///G:/2.%20PRESUPUESTOS/Presupuestos%202023%20empresas%20p%FAblicas/Versi%F3n%20Octubre/Cpen%20individual%20y%20resumen/PPTO%20CPEN%202023%20v2.xlsx'#BS_PPTO_23_v2.$H$93]" table:style-name="ce114">
            <text:p>90.000</text:p>
          </table:table-cell>
          <table:table-cell office:value-type="float" office:value="115000" table:formula="of:=['file:///G:/2.%20PRESUPUESTOS/Presupuestos%202023%20empresas%20p%FAblicas/Versi%F3n%20Octubre/Cpen%20individual%20y%20resumen/PPTO%20CPEN%202023%20v2.xlsx'#BS_PPTO_23_v2.$J$93]" table:style-name="ce38">
            <text:p>115.000</text:p>
          </table:table-cell>
          <table:table-cell table:number-columns-repeated="16379" table:style-name="ce93"/>
        </table:table-row>
        <table:table-row table:style-name="ro1">
          <table:table-cell office:value-type="string" table:style-name="ce11">
            <text:p>465, <text:s/>466</text:p>
          </table:table-cell>
          <table:table-cell office:value-type="string" table:style-name="ce21">
            <text:p>4. Personal (remuneraciones pendientes de pago)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float" office:value="4752" table:style-name="ce11">
            <text:p>4.752</text:p>
          </table:table-cell>
          <table:table-cell office:value-type="string" table:style-name="ce21">
            <text:p>5. Pasivos por impuesto corriente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750, 4751, 4758, <text:s/>476, 477</text:p>
          </table:table-cell>
          <table:table-cell office:value-type="string" table:style-name="ce21">
            <text:p>6. Otras deudas con las Administraciones Públicas.<text:s/></text:p>
          </table:table-cell>
          <table:table-cell office:value-type="float" office:value="85796" table:style-name="ce29">
            <text:p>85.796</text:p>
          </table:table-cell>
          <table:table-cell office:value-type="float" office:value="100500" table:formula="of:=['file:///G:/2.%20PRESUPUESTOS/Presupuestos%202023%20empresas%20p%FAblicas/Versi%F3n%20Octubre/Cpen%20individual%20y%20resumen/PPTO%20CPEN%202023%20v2.xlsx'#BS_PPTO_23_v2.$H$94]+['file:///G:/2.%20PRESUPUESTOS/Presupuestos%202023%20empresas%20p%FAblicas/Versi%F3n%20Octubre/Cpen%20individual%20y%20resumen/PPTO%20CPEN%202023%20v2.xlsx'#BS_PPTO_23_v2.$H$95]+['file:///G:/2.%20PRESUPUESTOS/Presupuestos%202023%20empresas%20p%FAblicas/Versi%F3n%20Octubre/Cpen%20individual%20y%20resumen/PPTO%20CPEN%202023%20v2.xlsx'#BS_PPTO_23_v2.$H$96]+['file:///G:/2.%20PRESUPUESTOS/Presupuestos%202023%20empresas%20p%FAblicas/Versi%F3n%20Octubre/Cpen%20individual%20y%20resumen/PPTO%20CPEN%202023%20v2.xlsx'#BS_PPTO_23_v2.$H$97]" table:style-name="ce114">
            <text:p>100.500</text:p>
          </table:table-cell>
          <table:table-cell office:value-type="float" office:value="105200" table:formula="of:=['file:///G:/2.%20PRESUPUESTOS/Presupuestos%202023%20empresas%20p%FAblicas/Versi%F3n%20Octubre/Cpen%20individual%20y%20resumen/PPTO%20CPEN%202023%20v2.xlsx'#BS_PPTO_23_v2.$J$94]+['file:///G:/2.%20PRESUPUESTOS/Presupuestos%202023%20empresas%20p%FAblicas/Versi%F3n%20Octubre/Cpen%20individual%20y%20resumen/PPTO%20CPEN%202023%20v2.xlsx'#BS_PPTO_23_v2.$J$95]+['file:///G:/2.%20PRESUPUESTOS/Presupuestos%202023%20empresas%20p%FAblicas/Versi%F3n%20Octubre/Cpen%20individual%20y%20resumen/PPTO%20CPEN%202023%20v2.xlsx'#BS_PPTO_23_v2.$J$96]+['file:///G:/2.%20PRESUPUESTOS/Presupuestos%202023%20empresas%20p%FAblicas/Versi%F3n%20Octubre/Cpen%20individual%20y%20resumen/PPTO%20CPEN%202023%20v2.xlsx'#BS_PPTO_23_v2.$J$97]" table:style-name="ce38">
            <text:p>105.200</text:p>
          </table:table-cell>
          <table:table-cell table:number-columns-repeated="16379" table:style-name="ce93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1">
            <text:p>7. Anticipos de clientes.<text:s/></text:p>
          </table:table-cell>
          <table:table-cell table:style-name="ce29"/>
          <table:table-cell table:style-name="ce114"/>
          <table:table-cell table:style-name="ce38"/>
          <table:table-cell table:number-columns-repeated="16379" table:style-name="ce93"/>
        </table:table-row>
        <table:table-row table:style-name="ro1">
          <table:table-cell office:value-type="string" table:style-name="ce11">
            <text:p>485, 568</text:p>
          </table:table-cell>
          <table:table-cell office:value-type="string" table:style-name="ce19">
            <text:p>VI. Periodificaciones a corto plazo</text:p>
          </table:table-cell>
          <table:table-cell table:style-name="ce110"/>
          <table:table-cell office:value-type="float" office:value="32372.788602739725" table:formula="of:=['file:///G:/2.%20PRESUPUESTOS/Presupuestos%202023%20empresas%20p%FAblicas/Versi%F3n%2015%2009%202022/Cpen%20individual%20y%20resumen/PPTO%20CPEN%202023%20v1.xlsx'#BS_PPTO_23_v1.$G$98]" table:style-name="ce119">
            <text:p>32.373</text:p>
          </table:table-cell>
          <table:table-cell table:style-name="ce39"/>
          <table:table-cell table:number-columns-repeated="16379" table:style-name="ce93"/>
        </table:table-row>
        <table:table-row table:style-name="ro8">
          <table:table-cell table:style-name="ce68"/>
          <table:table-cell office:value-type="string" table:style-name="ce69">
            <text:p>TOTAL PATRIMONIO NETO Y PASIVO (A+B+C)</text:p>
          </table:table-cell>
          <table:table-cell office:value-type="float" office:value="478182578" table:formula="of:=[.C76]+[.C92]+[.C107]" table:style-name="ce70">
            <text:p>478.182.578</text:p>
          </table:table-cell>
          <table:table-cell office:value-type="float" office:value="463351326.34024781" table:formula="of:=[.D76]+[.D92]+[.D107]" table:style-name="ce134">
            <text:p>463.351.326</text:p>
          </table:table-cell>
          <table:table-cell office:value-type="float" office:value="473789721.07521188" table:formula="of:=[.E76]+[.E92]+[.E107]" table:style-name="ce135">
            <text:p>473.789.721</text:p>
          </table:table-cell>
          <table:table-cell table:number-columns-repeated="26" table:style-name="ce93"/>
          <table:table-cell table:number-columns-repeated="16353" table:style-name="ce94"/>
        </table:table-row>
        <table:table-row table:style-name="ro1">
          <table:table-cell table:number-columns-repeated="2" table:style-name="ce71"/>
          <table:table-cell office:value-type="float" office:value="0" table:formula="of:=+[.C129]-[.C73]" table:style-name="ce142">
            <text:p>0</text:p>
          </table:table-cell>
          <table:table-cell office:value-type="float" office:value="0" table:formula="of:=+[.D129]-[.D73]" table:style-name="ce142">
            <text:p>0</text:p>
          </table:table-cell>
          <table:table-cell office:value-type="float" office:value="0" table:formula="of:=+[.E129]-[.E73]" table:style-name="ce142">
            <text:p>0</text:p>
          </table:table-cell>
          <table:table-cell table:number-columns-repeated="26" table:style-name="ce71"/>
          <table:table-cell table:number-columns-repeated="16353"/>
        </table:table-row>
        <table:table-row table:number-rows-repeated="14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53" table:style-name="ro1">
          <table:table-cell table:number-columns-repeated="2" table:style-name="ce71"/>
          <table:table-cell table:number-columns-repeated="3" table:style-name="ce72"/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Balance.$A$1:Balance.$E$129" table:base-cell-address="Balance.$A$1"/>
          <table:named-range table:name="OLE_LINK1" table:cell-range-address="Balance.$B$34" table:base-cell-address="Balance.$A$1"/>
          <table:named-range table:name="Print_Titles" table:cell-range-address="Balance.$A$1:Balance.$XFD$9" table:base-cell-address="Balance.$A$1"/>
        </table:named-expressions>
      </table:table>
      <table:table table:name="Pyg" table:style-name="ta2">
        <table:table-column table:style-name="co6" table:default-cell-style-name="ce73"/>
        <table:table-column table:style-name="co7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8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4">
          <table:table-cell office:value-type="string" table:number-columns-spanned="5" table:number-rows-spanned="1" table:style-name="ce187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5">
            <text:p>CUENTA DE PÉRDIDAS Y GANANCIAS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1">
          <table:table-cell office:value-type="string" table:style-name="ce53">
            <text:p>Unidad: Euros</text:p>
          </table:table-cell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Estimación</text:p>
          </table:table-cell>
          <table:table-cell office:value-type="string" table:style-name="ce55">
            <text:p>Previsión</text:p>
          </table:table-cell>
          <table:table-cell table:number-columns-repeated="13" table:style-name="ce71"/>
          <table:table-cell table:number-columns-repeated="16366"/>
        </table:table-row>
        <table:table-row table:style-name="ro7">
          <table:table-cell table:style-name="ce104"/>
          <table:table-cell table:style-name="ce54"/>
          <table:table-cell office:value-type="date" office:date-value="2021-12-31T00:00:00" table:formula="of:=+[Balance.C9]" table:style-name="ce128">
            <text:p>31/12/2021</text:p>
          </table:table-cell>
          <table:table-cell office:value-type="date" office:date-value="2022-12-31T00:00:00" table:formula="of:=+[Balance.D9]" table:style-name="ce128">
            <text:p>31/12/2022</text:p>
          </table:table-cell>
          <table:table-cell office:value-type="date" office:date-value="2023-12-31T00:00:00" table:formula="of:=+[Balance.E9]" table:style-name="ce128">
            <text:p>31/12/2023</text:p>
          </table:table-cell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92">
            <text:p>CUENTA DE PÉRDIDAS Y GANANCIAS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30">
            <text:p>1. Importe neto de la cifra de negocios.</text:p>
          </table:table-cell>
          <table:table-cell office:value-type="float" office:value="20816522" table:formula="of:=[.C12]+[.C13]" table:style-name="ce75">
            <text:p>20.816.522</text:p>
          </table:table-cell>
          <table:table-cell office:value-type="float" office:value="17300424.339780077" table:formula="of:=[.D12]+[.D13]" table:style-name="ce118">
            <text:p>17.300.424</text:p>
          </table:table-cell>
          <table:table-cell office:value-type="float" office:value="15316617.555600002" table:formula="of:=[.E12]+[.E13]" table:style-name="ce124">
            <text:p>15.316.618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2">
            <text:p>700, 701, 702, 703, 704, (706), (708), (709)</text:p>
          </table:table-cell>
          <table:table-cell office:value-type="string" table:style-name="ce21">
            <text:p>a) Ventas</text:p>
          </table:table-cell>
          <table:table-cell table:style-name="ce76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21">
            <text:p>b) Prestaciones de servicios</text:p>
          </table:table-cell>
          <table:table-cell office:value-type="float" office:value="20816522" table:style-name="ce76">
            <text:p>20.816.522</text:p>
          </table:table-cell>
          <table:table-cell office:value-type="float" office:value="17300424.339780077" table:formula="of:=['file:///G:/2.%20PRESUPUESTOS/Presupuestos%202023%20empresas%20p%FAblicas/Versi%F3n%20Octubre/Cpen%20individual%20y%20resumen/PPTO%20CPEN%202023%20v2.xlsx'#CR_PPTO_23_v2.$H$15]-['file:///G:/2.%20PRESUPUESTOS/Presupuestos%202023%20empresas%20p%FAblicas/Versi%F3n%20Octubre/Cpen%20individual%20y%20resumen/PPTO%20CPEN%202023%20v2.xlsx'#CR_PPTO_23_v2.$H$12]+['file:///G:/2.%20PRESUPUESTOS/Presupuestos%202023%20empresas%20p%FAblicas/Versi%F3n%20Octubre/Cpen%20individual%20y%20resumen/PPTO%20CPEN%202023%20v2.xlsx'#CR_PPTO_23_v2.$H$125]" table:style-name="ce114">
            <text:p>17.300.424</text:p>
          </table:table-cell>
          <table:table-cell office:value-type="float" office:value="15316617.555600002" table:formula="of:=['file:///G:/2.%20PRESUPUESTOS/Presupuestos%202023%20empresas%20p%FAblicas/Versi%F3n%20Octubre/Cpen%20individual%20y%20resumen/PPTO%20CPEN%202023%20v2.xlsx'#CR_PPTO_23_v2.$J$15]-['file:///G:/2.%20PRESUPUESTOS/Presupuestos%202023%20empresas%20p%FAblicas/Versi%F3n%20Octubre/Cpen%20individual%20y%20resumen/PPTO%20CPEN%202023%20v2.xlsx'#CR_PPTO_23_v2.$J$12]+['file:///G:/2.%20PRESUPUESTOS/Presupuestos%202023%20empresas%20p%FAblicas/Versi%F3n%20Octubre/Cpen%20individual%20y%20resumen/PPTO%20CPEN%202023%20v2.xlsx'#CR_PPTO_23_v2.$J$125]" table:style-name="ce38">
            <text:p>15.316.618</text:p>
          </table:table-cell>
          <table:table-cell table:style-name="ce93"/>
          <table:table-cell table:style-name="ce129"/>
          <table:table-cell table:number-columns-repeated="11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1, 7930, (6930)</text:p>
          </table:table-cell>
          <table:table-cell office:value-type="string" table:style-name="ce30">
            <text:p>2. Variación de existencias de productos terminados y en curso de fabricación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30">
            <text:p>3. Trabajos realizados por la empresa para su activ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4. Aprovisionamientos.</text:p>
          </table:table-cell>
          <table:table-cell office:value-type="float" office:value="0" table:formula="of:=[.C17]+[.C18]+[.C19]+[.C20]" table:style-name="ce75">
            <text:p>0</text:p>
          </table:table-cell>
          <table:table-cell office:value-type="float" office:value="0" table:formula="of:=[.D17]+[.D18]+[.D19]+[.D20]" table:style-name="ce118">
            <text:p>0</text:p>
          </table:table-cell>
          <table:table-cell office:value-type="float" office:value="0" table:formula="of:=[.E17]+[.E18]+[.E19]+[.E20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0), <text:s/>6060, 6080, 6090, 610</text:p>
          </table:table-cell>
          <table:table-cell office:value-type="string" table:style-name="ce21">
            <text:p>a) Consumo de mercaderí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(601), (602), 6061, 6062, 6081, 6082, 6091, 6092, 611, 612</text:p>
          </table:table-cell>
          <table:table-cell office:value-type="string" table:style-name="ce21">
            <text:p>b) Consumo de materias primas y otras materias consumib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07)</text:p>
          </table:table-cell>
          <table:table-cell office:value-type="string" table:style-name="ce21">
            <text:p>c) Trabajos realizados por otras empres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31), (6932), (6933), 7931, 7932, 7933</text:p>
          </table:table-cell>
          <table:table-cell office:value-type="string" table:style-name="ce21">
            <text:p>d) Deterioro de mercaderías, materias primas y otros aprovisionamient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5. Otros ingresos de explotación.</text:p>
          </table:table-cell>
          <table:table-cell office:value-type="float" office:value="0" table:formula="of:=[.C22]+[.C23]" table:style-name="ce75">
            <text:p>0</text:p>
          </table:table-cell>
          <table:table-cell office:value-type="float" office:value="63953.851397260281" table:formula="of:=[.D22]+[.D23]" table:style-name="ce118">
            <text:p>63.954</text:p>
          </table:table-cell>
          <table:table-cell office:value-type="float" office:value="32372.788602739725" table:formula="of:=[.E22]+[.E23]" table:style-name="ce37">
            <text:p>32.37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1">
            <text:p>a) Ingresos accesorios y otros de gestión corriente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40, 747</text:p>
          </table:table-cell>
          <table:table-cell office:value-type="string" table:style-name="ce21">
            <text:p>b) Subvenciones de explotación incorporadas al resultado del ejercicio.</text:p>
          </table:table-cell>
          <table:table-cell table:style-name="ce76"/>
          <table:table-cell office:value-type="float" office:value="63953.851397260281" table:formula="of:=['file:///G:/2.%20PRESUPUESTOS/Presupuestos%202023%20empresas%20p%FAblicas/Versi%F3n%20Octubre/Cpen%20individual%20y%20resumen/PPTO%20CPEN%202023%20v2.xlsx'#CR_PPTO_23_v2.$H$12]" table:style-name="ce114">
            <text:p>63.954</text:p>
          </table:table-cell>
          <table:table-cell office:value-type="float" office:value="32372.788602739725" table:formula="of:=['file:///G:/2.%20PRESUPUESTOS/Presupuestos%202023%20empresas%20p%FAblicas/Versi%F3n%20Octubre/Cpen%20individual%20y%20resumen/PPTO%20CPEN%202023%20v2.xlsx'#CR_PPTO_23_v2.$J$12]" table:style-name="ce38">
            <text:p>32.37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6. Gastos de personal.</text:p>
          </table:table-cell>
          <table:table-cell office:value-type="float" office:value="-941283" table:formula="of:=[.C25]+[.C26]+[.C27]" table:style-name="ce75">
            <text:p>-941.283</text:p>
          </table:table-cell>
          <table:table-cell office:value-type="float" office:value="-1121227.2" table:formula="of:=[.D25]+[.D26]+[.D27]" table:style-name="ce118">
            <text:p>-1.121.227</text:p>
          </table:table-cell>
          <table:table-cell office:value-type="float" office:value="-1097018.6299999999" table:formula="of:=[.E25]+[.E26]+[.E27]" table:style-name="ce37">
            <text:p>-1.097.019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40) (641) (6450)</text:p>
          </table:table-cell>
          <table:table-cell office:value-type="string" table:style-name="ce21">
            <text:p>a) Sueldos, salarios y asimilados.</text:p>
          </table:table-cell>
          <table:table-cell office:value-type="float" office:value="-767436" table:style-name="ce76">
            <text:p>-767.436</text:p>
          </table:table-cell>
          <table:table-cell office:value-type="float" office:value="-888831.57" table:formula="of:=['file:///G:/2.%20PRESUPUESTOS/Presupuestos%202023%20empresas%20p%FAblicas/Versi%F3n%20Octubre/Cpen%20individual%20y%20resumen/PPTO%20CPEN%202023%20v2.xlsx'#CR_PPTO_23_v2.$H$19]" table:style-name="ce114">
            <text:p>-888.832</text:p>
          </table:table-cell>
          <table:table-cell office:value-type="float" office:value="-872621.51" table:formula="of:=['file:///G:/2.%20PRESUPUESTOS/Presupuestos%202023%20empresas%20p%FAblicas/Versi%F3n%20Octubre/Cpen%20individual%20y%20resumen/PPTO%20CPEN%202023%20v2.xlsx'#CR_PPTO_23_v2.$J$19]" table:style-name="ce38">
            <text:p>-872.622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2), (643), (649)</text:p>
          </table:table-cell>
          <table:table-cell office:value-type="string" table:style-name="ce21">
            <text:p>b) Cargas sociales.</text:p>
          </table:table-cell>
          <table:table-cell office:value-type="float" office:value="-173847" table:style-name="ce76">
            <text:p>-173.847</text:p>
          </table:table-cell>
          <table:table-cell office:value-type="float" office:value="-232395.63" table:formula="of:=['file:///G:/2.%20PRESUPUESTOS/Presupuestos%202023%20empresas%20p%FAblicas/Versi%F3n%20Octubre/Cpen%20individual%20y%20resumen/PPTO%20CPEN%202023%20v2.xlsx'#CR_PPTO_23_v2.$H$20]+['file:///G:/2.%20PRESUPUESTOS/Presupuestos%202023%20empresas%20p%FAblicas/Versi%F3n%20Octubre/Cpen%20individual%20y%20resumen/PPTO%20CPEN%202023%20v2.xlsx'#CR_PPTO_23_v2.$H$21]" table:style-name="ce114">
            <text:p>-232.396</text:p>
          </table:table-cell>
          <table:table-cell office:value-type="float" office:value="-224397.12" table:formula="of:=['file:///G:/2.%20PRESUPUESTOS/Presupuestos%202023%20empresas%20p%FAblicas/Versi%F3n%20Octubre/Cpen%20individual%20y%20resumen/PPTO%20CPEN%202023%20v2.xlsx'#CR_PPTO_23_v2.$J$20]+['file:///G:/2.%20PRESUPUESTOS/Presupuestos%202023%20empresas%20p%FAblicas/Versi%F3n%20Octubre/Cpen%20individual%20y%20resumen/PPTO%20CPEN%202023%20v2.xlsx'#CR_PPTO_23_v2.$J$21]" table:style-name="ce38">
            <text:p>-224.397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44), (6457), 7950, 7957</text:p>
          </table:table-cell>
          <table:table-cell office:value-type="string" table:style-name="ce21">
            <text:p>c)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7. Otros gastos de explotación.</text:p>
          </table:table-cell>
          <table:table-cell office:value-type="float" office:value="-472672" table:formula="of:=[.C29]+[.C30]+[.C31]+[.C32]" table:style-name="ce75">
            <text:p>-472.672</text:p>
          </table:table-cell>
          <table:table-cell office:value-type="float" office:value="-850264.28059999994" table:formula="of:=[.D29]+[.D30]+[.D31]+[.D32]" table:style-name="ce118">
            <text:p>-850.264</text:p>
          </table:table-cell>
          <table:table-cell office:value-type="float" office:value="-876331.48945899995" table:formula="of:=[.E29]+[.E30]+[.E31]+[.E32]" table:style-name="ce37">
            <text:p>-876.33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<text:s/>(625) (620), (621), (622), (623), (624), (626), (627), (628), (629)</text:p>
          </table:table-cell>
          <table:table-cell office:value-type="string" table:style-name="ce21">
            <text:p>a) Servicios exteriores.</text:p>
          </table:table-cell>
          <table:table-cell office:value-type="float" office:value="-432970" table:style-name="ce108">
            <text:p>-432.970</text:p>
          </table:table-cell>
          <table:table-cell office:value-type="float" office:value="-745337.8406" table:formula="of:=['file:///G:/2.%20PRESUPUESTOS/Presupuestos%202023%20empresas%20p%FAblicas/Versi%F3n%20Octubre/Cpen%20individual%20y%20resumen/PPTO%20CPEN%202023%20v2.xlsx'#CR_PPTO_23_v2.$H$85]-['file:///G:/2.%20PRESUPUESTOS/Presupuestos%202023%20empresas%20p%FAblicas/Versi%F3n%20Octubre/Cpen%20individual%20y%20resumen/PPTO%20CPEN%202023%20v2.xlsx'#CR_PPTO_23_v2.$H$73]" table:style-name="ce115">
            <text:p>-745.338</text:p>
          </table:table-cell>
          <table:table-cell office:value-type="float" office:value="-876331.48945899995" table:formula="of:=['file:///G:/2.%20PRESUPUESTOS/Presupuestos%202023%20empresas%20p%FAblicas/Versi%F3n%20Octubre/Cpen%20individual%20y%20resumen/PPTO%20CPEN%202023%20v2.xlsx'#CR_PPTO_23_v2.$J$85]-['file:///G:/2.%20PRESUPUESTOS/Presupuestos%202023%20empresas%20p%FAblicas/Versi%F3n%20Octubre/Cpen%20individual%20y%20resumen/PPTO%20CPEN%202023%20v2.xlsx'#CR_PPTO_23_v2.$J$73]" table:style-name="ce80">
            <text:p>-876.331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31), (634), 636, 639</text:p>
          </table:table-cell>
          <table:table-cell office:value-type="string" table:style-name="ce21">
            <text:p>b) Tributos.</text:p>
          </table:table-cell>
          <table:table-cell office:value-type="float" office:value="-39702" table:style-name="ce76">
            <text:p>-39.702</text:p>
          </table:table-cell>
          <table:table-cell office:value-type="float" office:value="-104926.44" table:formula="of:=['file:///G:/2.%20PRESUPUESTOS/Presupuestos%202023%20empresas%20p%FAblicas/Versi%F3n%20Octubre/Cpen%20individual%20y%20resumen/PPTO%20CPEN%202023%20v2.xlsx'#CR_PPTO_23_v2.$H$73]" table:style-name="ce114">
            <text:p>-104.926</text:p>
          </table:table-cell>
          <table:table-cell office:value-type="float" office:value="0" table:formula="of:=['file:///G:/2.%20PRESUPUESTOS/Presupuestos%202023%20empresas%20p%FAblicas/Versi%F3n%2015%2009%202022/Cpen%20individual%20y%20resumen/PPTO%20CPEN%202023%20v1.xlsx'#CR_PPTO_23_v1.$I$73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0), (694), (695), 794, 7954</text:p>
          </table:table-cell>
          <table:table-cell office:value-type="string" table:style-name="ce21">
            <text:p>c) Pérdidas, deterioro y variación de provisiones por operaciones comercial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51), (659)</text:p>
          </table:table-cell>
          <table:table-cell office:value-type="string" table:style-name="ce21">
            <text:p>d) Otros gastos de gestión corriente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8. Amortización de inmovilizado.</text:p>
          </table:table-cell>
          <table:table-cell office:value-type="float" office:value="-35884" table:formula="of:=[.C34]+[.C35]+[.C36]" table:style-name="ce75">
            <text:p>-35.884</text:p>
          </table:table-cell>
          <table:table-cell office:value-type="float" office:value="-55704.922500000001" table:formula="of:=[.D34]+[.D35]+[.D36]" table:style-name="ce118">
            <text:p>-55.705</text:p>
          </table:table-cell>
          <table:table-cell office:value-type="float" office:value="-52760.302500000005" table:formula="of:=[.E34]+[.E35]+[.E36]" table:style-name="ce37">
            <text:p>-52.76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0)</text:p>
          </table:table-cell>
          <table:table-cell office:value-type="string" table:style-name="ce21">
            <text:p>a) Amortización del inmovilizado intangible</text:p>
          </table:table-cell>
          <table:table-cell office:value-type="float" office:value="-11347" table:style-name="ce76">
            <text:p>-11.347</text:p>
          </table:table-cell>
          <table:table-cell office:value-type="float" office:value="-12875.26" table:formula="of:=['file:///G:/2.%20PRESUPUESTOS/Presupuestos%202023%20empresas%20p%FAblicas/Versi%F3n%20Octubre/Cpen%20individual%20y%20resumen/PPTO%20CPEN%202023%20v2.xlsx'#CR_PPTO_23_v2.$H$88]" table:style-name="ce114">
            <text:p>-12.875</text:p>
          </table:table-cell>
          <table:table-cell office:value-type="float" office:value="-9861.73" table:formula="of:=['file:///G:/2.%20PRESUPUESTOS/Presupuestos%202023%20empresas%20p%FAblicas/Versi%F3n%20Octubre/Cpen%20individual%20y%20resumen/PPTO%20CPEN%202023%20v2.xlsx'#CR_PPTO_23_v2.$J$88]" table:style-name="ce38">
            <text:p>-9.862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1)</text:p>
          </table:table-cell>
          <table:table-cell office:value-type="string" table:style-name="ce21">
            <text:p>b) Amortización del inmovilizado material</text:p>
          </table:table-cell>
          <table:table-cell office:value-type="float" office:value="-24537" table:style-name="ce76">
            <text:p>-24.537</text:p>
          </table:table-cell>
          <table:table-cell office:value-type="float" office:value="-42829.662499999999" table:formula="of:=['file:///G:/2.%20PRESUPUESTOS/Presupuestos%202023%20empresas%20p%FAblicas/Versi%F3n%20Octubre/Cpen%20individual%20y%20resumen/PPTO%20CPEN%202023%20v2.xlsx'#CR_PPTO_23_v2.$H$94]-['file:///G:/2.%20PRESUPUESTOS/Presupuestos%202023%20empresas%20p%FAblicas/Versi%F3n%20Octubre/Cpen%20individual%20y%20resumen/PPTO%20CPEN%202023%20v2.xlsx'#CR_PPTO_23_v2.$H$88]" table:style-name="ce114">
            <text:p>-42.830</text:p>
          </table:table-cell>
          <table:table-cell office:value-type="float" office:value="-42898.572500000009" table:formula="of:=['file:///G:/2.%20PRESUPUESTOS/Presupuestos%202023%20empresas%20p%FAblicas/Versi%F3n%20Octubre/Cpen%20individual%20y%20resumen/PPTO%20CPEN%202023%20v2.xlsx'#CR_PPTO_23_v2.$J$94]-['file:///G:/2.%20PRESUPUESTOS/Presupuestos%202023%20empresas%20p%FAblicas/Versi%F3n%20Octubre/Cpen%20individual%20y%20resumen/PPTO%20CPEN%202023%20v2.xlsx'#CR_PPTO_23_v2.$J$88]" table:style-name="ce38">
            <text:p>-42.899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82)</text:p>
          </table:table-cell>
          <table:table-cell office:value-type="string" table:style-name="ce21">
            <text:p>c) Amortización de las inversiones inmobiliarias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30">
            <text:p>9. Imputación de subvenciones de inmovilizado no financiero y otra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7951, 7952, 7955, 7956</text:p>
          </table:table-cell>
          <table:table-cell office:value-type="string" table:style-name="ce30">
            <text:p>10. Excesos de provisione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1. Deterioro y resultado por enajenaciones del inmovilizado.</text:p>
          </table:table-cell>
          <table:table-cell office:value-type="float" office:value="-6817026" table:formula="of:=+[.C40]+[.C41]" table:style-name="ce75">
            <text:p>-6.817.026</text:p>
          </table:table-cell>
          <table:table-cell office:value-type="float" office:value="-39221425.057323083" table:formula="of:=+[.D40]+[.D41]" table:style-name="ce118">
            <text:p>-39.221.425</text:p>
          </table:table-cell>
          <table:table-cell office:value-type="float" office:value="-11873877.398676924" table:formula="of:=+[.E40]+[.E41]" table:style-name="ce37">
            <text:p>-11.873.877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90), (691), (692), 790, 791, 792</text:p>
          </table:table-cell>
          <table:table-cell office:value-type="string" table:style-name="ce21">
            <text:p>a) Deterioros y pérdidas.</text:p>
          </table:table-cell>
          <table:table-cell office:value-type="float" office:value="-6817026" table:style-name="ce76">
            <text:p>-6.817.026</text:p>
          </table:table-cell>
          <table:table-cell office:value-type="float" office:value="-39221425.057323083" table:formula="of:=['file:///G:/2.%20PRESUPUESTOS/Presupuestos%202023%20empresas%20p%FAblicas/Versi%F3n%20Octubre/Cpen%20individual%20y%20resumen/PPTO%20CPEN%202023%20v2.xlsx'#CR_PPTO_23_v2.$H$153]" table:style-name="ce114">
            <text:p>-39.221.425</text:p>
          </table:table-cell>
          <table:table-cell office:value-type="float" office:value="-11873877.398676924" table:formula="of:=['file:///G:/2.%20PRESUPUESTOS/Presupuestos%202023%20empresas%20p%FAblicas/Versi%F3n%20Octubre/Cpen%20individual%20y%20resumen/PPTO%20CPEN%202023%20v2.xlsx'#CR_PPTO_23_v2.$J$153]" table:style-name="ce38">
            <text:p>-11.873.877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70), (671), (672), (678), 770, 771, 772 , 778</text:p>
          </table:table-cell>
          <table:table-cell office:value-type="string" table:style-name="ce21">
            <text:p>b) Resultados por enajenaciones y otras</text:p>
          </table:table-cell>
          <table:table-cell office:value-type="float" office:value="0" table:style-name="ce76">
            <text:p>0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2"/>
          <table:table-cell office:value-type="string" table:style-name="ce31">
            <text:p>A) RESULTADO DE EXPLOTACIÓN (1+2+3+4+5+6+7+8+9+10+11)</text:p>
          </table:table-cell>
          <table:table-cell office:value-type="float" office:value="12549657" table:formula="of:=[.C11]+[.C14]+[.C15]+[.C16]+[.C21]+[.C24]+[.C28]+[.C33]+[.C37]+[.C38]+[.C39]" table:style-name="ce77">
            <text:p>12.549.657</text:p>
          </table:table-cell>
          <table:table-cell office:value-type="float" office:value="-23884243.269245744" table:formula="of:=[.D11]+[.D14]+[.D15]+[.D16]+[.D21]+[.D24]+[.D28]+[.D33]+[.D37]+[.D38]+[.D39]" table:style-name="ce131">
            <text:p>-23.884.243</text:p>
          </table:table-cell>
          <table:table-cell office:value-type="float" office:value="1449002.5235668179" table:formula="of:=[.E11]+[.E14]+[.E15]+[.E16]+[.E21]+[.E24]+[.E28]+[.E33]+[.E37]+[.E38]+[.E39]" table:style-name="ce132">
            <text:p>1.449.00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2. Ingresos financieros.</text:p>
          </table:table-cell>
          <table:table-cell office:value-type="float" office:value="4" table:formula="of:=[.C44]+[.C48]" table:style-name="ce75">
            <text:p>4</text:p>
          </table:table-cell>
          <table:table-cell office:value-type="float" office:value="0" table:formula="of:=[.D44]+[.D48]" table:style-name="ce118">
            <text:p>0</text:p>
          </table:table-cell>
          <table:table-cell office:value-type="float" office:value="0" table:formula="of:=[.E44]+[.E48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a) De participaciones en instrumentos de patrimonio.</text:p>
          </table:table-cell>
          <table:table-cell office:value-type="float" office:value="0" table:formula="of:=+[.C45]+[.C46]" table:style-name="ce76">
            <text:p>0</text:p>
          </table:table-cell>
          <table:table-cell office:value-type="float" office:value="0" table:formula="of:=[.D45]+[.D46]" table:style-name="ce114">
            <text:p>0</text:p>
          </table:table-cell>
          <table:table-cell office:value-type="float" office:value="0" table:formula="of:=[.E45]+[.E46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0, <text:s/>7601</text:p>
          </table:table-cell>
          <table:table-cell office:value-type="string" table:style-name="ce21">
            <text:p>a1) En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02, <text:s/>7603</text:p>
          </table:table-cell>
          <table:table-cell office:value-type="string" table:style-name="ce21">
            <text:p>a2) En tercero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table:style-name="ce21"/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"/>
          <table:table-cell office:value-type="string" table:style-name="ce21">
            <text:p>b) De valores negociables y otros instrumentos financieros.</text:p>
          </table:table-cell>
          <table:table-cell office:value-type="float" office:value="4" table:formula="of:=+[.C49]+[.C50]" table:style-name="ce76">
            <text:p>4</text:p>
          </table:table-cell>
          <table:table-cell office:value-type="float" office:value="0" table:formula="of:=[.D49]+[.D50]" table:style-name="ce114">
            <text:p>0</text:p>
          </table:table-cell>
          <table:table-cell office:value-type="float" office:value="0" table:formula="of:=[.E49]+[.E50]" table:style-name="ce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7610, 7611, 76200, 76201, 76210, 76211</text:p>
          </table:table-cell>
          <table:table-cell office:value-type="string" table:style-name="ce21">
            <text:p>b1) De empresas del grupo y asociadas.<text:s/>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1">
          <table:table-cell office:value-type="string" table:style-name="ce12">
            <text:p>7612, 7613, 76202, 76203, 76212, 76213, 767, 769</text:p>
          </table:table-cell>
          <table:table-cell office:value-type="string" table:style-name="ce21">
            <text:p>b2) De terceros.<text:s/></text:p>
          </table:table-cell>
          <table:table-cell office:value-type="float" office:value="4" table:style-name="ce76">
            <text:p>4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30">
            <text:p>13. Gastos financieros.</text:p>
          </table:table-cell>
          <table:table-cell office:value-type="float" office:value="0" table:formula="of:=[.C52]+[.C53]+[.C54]" table:style-name="ce75">
            <text:p>0</text:p>
          </table:table-cell>
          <table:table-cell office:value-type="float" office:value="0" table:formula="of:=[.D52]+[.D53]+[.D54]" table:style-name="ce118">
            <text:p>0</text:p>
          </table:table-cell>
          <table:table-cell office:value-type="float" office:value="0" table:formula="of:=[.E52]+[.E53]+[.E54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0">
          <table:table-cell office:value-type="string" table:style-name="ce12">
            <text:p>(6610), (6611), (6615), (6616), (6620), (6621), (6640), (6641), (6650), (6651), (6654), (6655)</text:p>
          </table:table-cell>
          <table:table-cell office:value-type="string" table:style-name="ce21">
            <text:p>a) Por deudas con empresas del grupo y asociada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0">
          <table:table-cell office:value-type="string" table:style-name="ce12">
            <text:p>(6612), (6613), (6617), (6618), (6622), (6623), (6624), (6642), (6643), (6652), (6653), (6656), (6657), (669)</text:p>
          </table:table-cell>
          <table:table-cell office:value-type="string" table:style-name="ce21">
            <text:p>b) Por deudas con tercero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3">
            <text:p>(660)</text:p>
          </table:table-cell>
          <table:table-cell office:value-type="string" table:style-name="ce21">
            <text:p>c) Por actualización de provisiones.</text:p>
          </table:table-cell>
          <table:table-cell table:style-name="ce76"/>
          <table:table-cell table:style-name="ce114"/>
          <table:table-cell table:style-name="ce3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3), 763</text:p>
          </table:table-cell>
          <table:table-cell office:value-type="string" table:style-name="ce30">
            <text:p>14. Variación de valor razonable en instrumentos financieros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68), 768</text:p>
          </table:table-cell>
          <table:table-cell office:value-type="string" table:style-name="ce30">
            <text:p>15. Diferencias de cambio.</text:p>
          </table:table-cell>
          <table:table-cell table:style-name="ce75"/>
          <table:table-cell table:style-name="ce118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0">
          <table:table-cell office:value-type="string" table:style-name="ce12">
            <text:p>(666), (667), (673), (675), (696), (697), (698), (699)</text:p>
            <text:p><text:s/>766, 773, 775, 796, 797, 798, 799</text:p>
          </table:table-cell>
          <table:table-cell office:value-type="string" table:style-name="ce30">
            <text:p>16. Deterioro y resultado por enajenaciones de instrumentos financieros.</text:p>
          </table:table-cell>
          <table:table-cell office:value-type="float" office:value="0" table:formula="of:=-20406977+20406977" table:style-name="ce109">
            <text:p>0</text:p>
          </table:table-cell>
          <table:table-cell table:style-name="ce119"/>
          <table:table-cell table:style-name="ce37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B) RESULTADO FINANCIERO (12+13+14+15+16).</text:p>
          </table:table-cell>
          <table:table-cell office:value-type="float" office:value="4" table:formula="of:=[.C43]+[.C51]+[.C55]+[.C56]+[.C57]" table:style-name="ce78">
            <text:p>4</text:p>
          </table:table-cell>
          <table:table-cell office:value-type="float" office:value="0" table:formula="of:=[.D43]+[.D51]+[.D55]+[.D56]+[.D57]" table:style-name="ce133">
            <text:p>0</text:p>
          </table:table-cell>
          <table:table-cell office:value-type="float" office:value="0" table:formula="of:=[.E43]+[.E51]+[.E55]+[.E56]+[.E57]" table:style-name="ce138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3"/>
          <table:table-cell office:value-type="string" table:style-name="ce31">
            <text:p>C) RESULTADO ANTES DE IMPUESTOS (A+B)</text:p>
          </table:table-cell>
          <table:table-cell office:value-type="float" office:value="12549661" table:formula="of:=[.C42]+[.C58]" table:style-name="ce77">
            <text:p>12.549.661</text:p>
          </table:table-cell>
          <table:table-cell office:value-type="float" office:value="-23884243.269245744" table:formula="of:=[.D42]+[.D58]" table:style-name="ce131">
            <text:p>-23.884.243</text:p>
          </table:table-cell>
          <table:table-cell office:value-type="float" office:value="1449002.5235668179" table:formula="of:=[.E42]+[.E58]" table:style-name="ce139">
            <text:p>1.449.00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6300), 6301, (633), 638</text:p>
          </table:table-cell>
          <table:table-cell office:value-type="string" table:style-name="ce30">
            <text:p>17. Impuestos sobre beneficios.</text:p>
          </table:table-cell>
          <table:table-cell table:style-name="ce109"/>
          <table:table-cell table:style-name="ce119"/>
          <table:table-cell table:style-name="ce39"/>
          <table:table-cell table:number-columns-repeated="13" table:style-name="ce93"/>
          <table:table-cell table:number-columns-repeated="16366" table:style-name="ce94"/>
        </table:table-row>
        <table:table-row table:style-name="ro8">
          <table:table-cell table:style-name="ce4"/>
          <table:table-cell office:value-type="string" table:style-name="ce32">
            <text:p>D) RESULTADO DEL EJERCICIO (C+17)</text:p>
          </table:table-cell>
          <table:table-cell office:value-type="float" office:value="12549661" table:formula="of:=[.C59]+[.C60]" table:style-name="ce79">
            <text:p>12.549.661</text:p>
          </table:table-cell>
          <table:table-cell office:value-type="float" office:value="-23884243.269245744" table:formula="of:=[.D59]+[.D60]" table:style-name="ce134">
            <text:p>-23.884.243</text:p>
          </table:table-cell>
          <table:table-cell office:value-type="float" office:value="1449002.5235668179" table:formula="of:=[.E59]+[.E60]" table:style-name="ce135">
            <text:p>1.449.00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30"/>
          <table:table-cell table:style-name="ce104"/>
          <table:table-cell table:number-columns-repeated="3" table:style-name="ce101"/>
          <table:table-cell table:number-columns-repeated="2" table:style-name="ce100"/>
          <table:table-cell table:number-columns-repeated="16377" table:style-name="ce71"/>
        </table:table-row>
        <table:table-row table:number-rows-repeated="14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style-name="ro16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Pyg.$A$1:Pyg.$E$61" table:base-cell-address="Pyg.$A$1"/>
          <table:named-range table:name="Print_Titles" table:cell-range-address="Pyg.$A$3:Pyg.$XFD$9" table:base-cell-address="Pyg.$A$1"/>
        </table:named-expressions>
      </table:table>
      <table:table table:name="EFE" table:style-name="ta1">
        <table:table-column table:style-name="co8" table:default-cell-style-name="ce73"/>
        <table:table-column table:style-name="co3" table:number-columns-repeated="3" table:default-cell-style-name="ce74"/>
        <table:table-column table:style-name="co9" table:default-cell-style-name="ce71"/>
        <table:table-column table:style-name="co5" table:number-columns-repeated="12" table:default-cell-style-name="ce71"/>
        <table:table-column table:style-name="co5" table:number-columns-repeated="16367" table:default-cell-style-name="ce73"/>
        <table:table-row table:style-name="ro1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8">
          <table:table-cell table:style-name="ce71"/>
          <table:table-cell table:number-columns-repeated="3" table:style-name="ce72"/>
          <table:table-cell table:number-columns-repeated="13" table:style-name="ce71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7">
            <text:p>CORPORACIÓN PÚBLICA EMPRESARIAL DE NAVARRA, S.L.</text:p>
          </table:table-cell>
          <table:covered-table-cell table:number-columns-repeated="3"/>
          <table:table-cell table:style-name="ce121"/>
          <table:table-cell table:number-columns-repeated="12" table:style-name="ce83"/>
          <table:table-cell table:number-columns-repeated="16367" table:style-name="ce84"/>
        </table:table-row>
        <table:table-row table:style-name="ro4">
          <table:table-cell table:style-name="ce85"/>
          <table:table-cell table:number-columns-repeated="3" table:style-name="ce86"/>
          <table:table-cell table:number-columns-repeated="13" table:style-name="ce87"/>
          <table:table-cell table:number-columns-repeated="16367" table:style-name="ce88"/>
        </table:table-row>
        <table:table-row table:style-name="ro1"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7"/>
        </table:table-row>
        <table:table-row table:style-name="ro17">
          <table:table-cell office:value-type="string" table:number-columns-spanned="4" table:number-rows-spanned="1" table:style-name="ce181">
            <text:p>ESTADO DE FLUJOS DE EFECTIVO</text:p>
          </table:table-cell>
          <table:covered-table-cell table:number-columns-repeated="3"/>
          <table:table-cell table:number-columns-repeated="13" table:style-name="ce71"/>
          <table:table-cell table:number-columns-repeated="16367"/>
        </table:table-row>
        <table:table-row table:style-name="ro1">
          <table:table-cell office:value-type="string" table:style-name="ce53">
            <text:p>Unidad: Euros</text:p>
          </table:table-cell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7"/>
        </table:table-row>
        <table:table-row table:style-name="ro1"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Estimación</text:p>
          </table:table-cell>
          <table:table-cell office:value-type="string" table:style-name="ce55">
            <text:p>Previsión</text:p>
          </table:table-cell>
          <table:table-cell table:number-columns-repeated="13" table:style-name="ce71"/>
          <table:table-cell table:number-columns-repeated="16367"/>
        </table:table-row>
        <table:table-row table:style-name="ro7">
          <table:table-cell table:style-name="ce54"/>
          <table:table-cell office:value-type="date" office:date-value="2021-12-31T00:00:00" table:formula="of:=+[Balance.C9]" table:style-name="ce92">
            <text:p>31/12/2021</text:p>
          </table:table-cell>
          <table:table-cell office:value-type="date" office:date-value="2022-12-31T00:00:00" table:formula="of:=+[Balance.D9]" table:style-name="ce92">
            <text:p>31/12/2022</text:p>
          </table:table-cell>
          <table:table-cell office:value-type="date" office:date-value="2023-12-31T00:00:00" table:formula="of:=+[Balance.E9]" table:style-name="ce92">
            <text:p>31/12/2023</text:p>
          </table:table-cell>
          <table:table-cell table:number-columns-repeated="13" table:style-name="ce71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192">
            <text:p>ESTADO DE FLUJOS DE EFECTIVO</text:p>
          </table:table-cell>
          <table:covered-table-cell table:number-columns-repeated="3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3">
            <text:p>A) FLUJOS DE EFECTIVO DE LAS ACTIVIDADES DE EXPLOTACIÓN</text:p>
          </table:table-cell>
          <table:table-cell table:style-name="ce95"/>
          <table:table-cell table:style-name="ce123"/>
          <table:table-cell table:style-name="ce124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1. Resultado del ejercicio antes de impuestos.<text:s/></text:p>
          </table:table-cell>
          <table:table-cell office:value-type="float" office:value="12549661" table:formula="of:=[Pyg.C59]" table:style-name="ce26">
            <text:p>12.549.661</text:p>
          </table:table-cell>
          <table:table-cell office:value-type="float" office:value="-23884243.269245744" table:formula="of:=+[Pyg.D61]" table:style-name="ce118">
            <text:p>-23.884.243</text:p>
          </table:table-cell>
          <table:table-cell office:value-type="float" office:value="1449002.5235668179" table:formula="of:=+[Pyg.E61]" table:style-name="ce37">
            <text:p>1.449.003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2. Ajustes del resultado.<text:s/></text:p>
          </table:table-cell>
          <table:table-cell office:value-type="float" office:value="-13052358" table:formula="of:=[.B14]+[.B15]+[.B16]+[.B17]+[.B18]+[.B19]+[.B20]+[.B21]+[.B22]+[.B23]+[.B24]" table:style-name="ce26">
            <text:p>-13.052.358</text:p>
          </table:table-cell>
          <table:table-cell office:value-type="float" office:value="22923014.984043002" table:formula="of:=[.C14]+[.C15]+[.C16]+[.C17]+[.C18]+[.C19]+[.C20]+[.C21]+[.C22]+[.C23]+[.C24]" table:style-name="ce118">
            <text:p>22.923.015</text:p>
          </table:table-cell>
          <table:table-cell office:value-type="float" office:value="-2422146.8988230787" table:formula="of:=[.D14]+[.D15]+[.D16]+[.D17]+[.D18]+[.D19]+[.D20]+[.D21]+[.D22]+[.D23]+[.D24]" table:style-name="ce37">
            <text:p>-2.422.14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Amortización del inmovilizado (+).<text:s/></text:p>
          </table:table-cell>
          <table:table-cell office:value-type="float" office:value="35884" table:style-name="ce29">
            <text:p>35.884</text:p>
          </table:table-cell>
          <table:table-cell office:value-type="float" office:value="55704.922500000001" table:formula="of:=['file:///G:/2.%20PRESUPUESTOS/Presupuestos%202023%20empresas%20p%FAblicas/Versi%F3n%20Octubre/Cpen%20individual%20y%20resumen/PPTO%20CPEN%202023%20v2.xlsx'#EFE_PPTO_23_v2.$H$8]" table:style-name="ce114">
            <text:p>55.705</text:p>
          </table:table-cell>
          <table:table-cell office:value-type="float" office:value="52760.302500000005" table:formula="of:=['file:///G:/2.%20PRESUPUESTOS/Presupuestos%202023%20empresas%20p%FAblicas/Versi%F3n%20Octubre/Cpen%20individual%20y%20resumen/PPTO%20CPEN%202023%20v2.xlsx'#EFE_PPTO_23_v2.$J$8]" table:style-name="ce38">
            <text:p>52.76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rrecciones valorativas por deterioro (+/-).<text:s/></text:p>
          </table:table-cell>
          <table:table-cell office:value-type="float" office:value="7400371" table:style-name="ce29">
            <text:p>7.400.371</text:p>
          </table:table-cell>
          <table:table-cell office:value-type="float" office:value="39221425.057323083" table:formula="of:=['file:///G:/2.%20PRESUPUESTOS/Presupuestos%202023%20empresas%20p%FAblicas/Versi%F3n%20Octubre/Cpen%20individual%20y%20resumen/PPTO%20CPEN%202023%20v2.xlsx'#EFE_PPTO_23_v2.$H$9]" table:style-name="ce114">
            <text:p>39.221.425</text:p>
          </table:table-cell>
          <table:table-cell office:value-type="float" office:value="11873877.398676924" table:formula="of:=['file:///G:/2.%20PRESUPUESTOS/Presupuestos%202023%20empresas%20p%FAblicas/Versi%F3n%20Octubre/Cpen%20individual%20y%20resumen/PPTO%20CPEN%202023%20v2.xlsx'#EFE_PPTO_23_v2.$J$9]" table:style-name="ce38">
            <text:p>11.873.87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Variación de provision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mputación de subvenciones (-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Resultados por bajas y enajenaciones del inmovilizad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Resultados por bajas y enajenaciones de instrumentos financieros (+/-).<text:s/></text:p>
          </table:table-cell>
          <table:table-cell office:value-type="float" office:value="-583345" table:style-name="ce29">
            <text:p>-583.345</text:p>
          </table:table-cell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Ingresos financieros (-).<text:s/></text:p>
          </table:table-cell>
          <table:table-cell office:value-type="float" office:value="-19905268" table:formula="of:=-19900688-4580" table:style-name="ce29">
            <text:p>-19.905.268</text:p>
          </table:table-cell>
          <table:table-cell office:value-type="float" office:value="-16354114.995780079" table:formula="of:=['file:///G:/2.%20PRESUPUESTOS/Presupuestos%202023%20empresas%20p%FAblicas/Versi%F3n%20Octubre/Cpen%20individual%20y%20resumen/PPTO%20CPEN%202023%20v2.xlsx'#EFE_PPTO_23_v2.$H$11]" table:style-name="ce114">
            <text:p>-16.354.115</text:p>
          </table:table-cell>
          <table:table-cell office:value-type="float" office:value="-14348784.600000003" table:formula="of:=['file:///G:/2.%20PRESUPUESTOS/Presupuestos%202023%20empresas%20p%FAblicas/Versi%F3n%20Octubre/Cpen%20individual%20y%20resumen/PPTO%20CPEN%202023%20v2.xlsx'#EFE_PPTO_23_v2.$J$11]" table:style-name="ce38">
            <text:p>-14.348.78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h) Gastos financieros (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i) Diferencias de cambio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j) Variación de valor razonable en instrumentos financiero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k) Otros ingresos y gastos (-/+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3. Cambios en el capital corriente.<text:s/></text:p>
          </table:table-cell>
          <table:table-cell office:value-type="float" office:value="139839" table:formula="of:=+[.B26]+[.B27]+[.B28]+[.B29]+[.B30]+[.B31]" table:style-name="ce26">
            <text:p>139.839</text:p>
          </table:table-cell>
          <table:table-cell office:value-type="float" office:value="-54320.211397260275" table:formula="of:=+[.C26]+[.C27]+[.C28]+[.C29]+[.C30]+[.C31]" table:style-name="ce118">
            <text:p>-54.320</text:p>
          </table:table-cell>
          <table:table-cell office:value-type="float" office:value="-21126.788602739718" table:formula="of:=+[.D26]+[.D27]+[.D28]+[.D29]+[.D30]+[.D31]" table:style-name="ce37">
            <text:p>-21.12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xistencia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Deudores y otras cuentas a cobrar (+/-).<text:s/></text:p>
          </table:table-cell>
          <table:table-cell office:value-type="float" office:value="170103" table:style-name="ce29">
            <text:p>170.103</text:p>
          </table:table-cell>
          <table:table-cell office:value-type="float" office:value="-124789" table:formula="of:=['file:///G:/2.%20PRESUPUESTOS/Presupuestos%202023%20empresas%20p%FAblicas/Versi%F3n%20Octubre/Cpen%20individual%20y%20resumen/PPTO%20CPEN%202023%20v2.xlsx'#EFE_PPTO_23_v2.$H$15]+4" table:style-name="ce114">
            <text:p>-124.789</text:p>
          </table:table-cell>
          <table:table-cell office:value-type="float" office:value="-25000" table:formula="of:=['file:///G:/2.%20PRESUPUESTOS/Presupuestos%202023%20empresas%20p%FAblicas/Versi%F3n%20Octubre/Cpen%20individual%20y%20resumen/PPTO%20CPEN%202023%20v2.xlsx'#EFE_PPTO_23_v2.$J$15]" table:style-name="ce38">
            <text:p>-25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Otros activos corrientes (+/-).<text:s/></text:p>
          </table:table-cell>
          <table:table-cell office:value-type="float" office:value="-34962" table:style-name="ce29">
            <text:p>-34.962</text:p>
          </table:table-cell>
          <table:table-cell office:value-type="float" office:value="20615" table:formula="of:=['file:///G:/2.%20PRESUPUESTOS/Presupuestos%202023%20empresas%20p%FAblicas/Versi%F3n%20Octubre/Cpen%20individual%20y%20resumen/PPTO%20CPEN%202023%20v2.xlsx'#EFE_PPTO_23_v2.$H$16]" table:style-name="ce114">
            <text:p>20.615</text:p>
          </table:table-cell>
          <table:table-cell office:value-type="float" office:value="18765.000000000007" table:formula="of:=['file:///G:/2.%20PRESUPUESTOS/Presupuestos%202023%20empresas%20p%FAblicas/Versi%F3n%20Octubre/Cpen%20individual%20y%20resumen/PPTO%20CPEN%202023%20v2.xlsx'#EFE_PPTO_23_v2.$J$16]" table:style-name="ce38">
            <text:p>18.76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Acreedores y otras cuentas a pagar (+/-).<text:s/></text:p>
          </table:table-cell>
          <table:table-cell office:value-type="float" office:value="4698" table:style-name="ce97">
            <text:p>4.698</text:p>
          </table:table-cell>
          <table:table-cell office:value-type="float" office:value="49853.788602739725" table:formula="of:=['file:///G:/2.%20PRESUPUESTOS/Presupuestos%202023%20empresas%20p%FAblicas/Versi%F3n%20Octubre/Cpen%20individual%20y%20resumen/PPTO%20CPEN%202023%20v2.xlsx'#EFE_PPTO_23_v2.$H$17]" table:style-name="ce114">
            <text:p>49.854</text:p>
          </table:table-cell>
          <table:table-cell office:value-type="float" office:value="-14891.788602739725" table:formula="of:=['file:///G:/2.%20PRESUPUESTOS/Presupuestos%202023%20empresas%20p%FAblicas/Versi%F3n%20Octubre/Cpen%20individual%20y%20resumen/PPTO%20CPEN%202023%20v2.xlsx'#EFE_PPTO_23_v2.$J$17]" table:style-name="ce38">
            <text:p>-14.892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sivos corrient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Otros activos y pasivos no corrientes (+/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4. Otros flujos de efectivo de las actividades de explotación.<text:s/></text:p>
          </table:table-cell>
          <table:table-cell office:value-type="float" office:value="17483327" table:formula="of:=[.B33]+[.B34]+[.B35]+[.B36]+[.B37]" table:style-name="ce26">
            <text:p>17.483.327</text:p>
          </table:table-cell>
          <table:table-cell office:value-type="float" office:value="16039366.868580079" table:formula="of:=[.C33]+[.C34]+[.C35]+[.C36]+[.C37]" table:style-name="ce118">
            <text:p>16.039.367</text:p>
          </table:table-cell>
          <table:table-cell office:value-type="float" office:value="17397778.272800002" table:formula="of:=[.D33]+[.D34]+[.D35]+[.D36]+[.D37]" table:style-name="ce37">
            <text:p>17.397.778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Pagos de intereses (-)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Cobros de dividendos (+).<text:s/></text:p>
          </table:table-cell>
          <table:table-cell office:value-type="float" office:value="19900688" table:style-name="ce29">
            <text:p>19.900.688</text:p>
          </table:table-cell>
          <table:table-cell office:value-type="float" office:value="16354114.995780079" table:formula="of:=['file:///G:/2.%20PRESUPUESTOS/Presupuestos%202023%20empresas%20p%FAblicas/Versi%F3n%20Octubre/Cpen%20individual%20y%20resumen/PPTO%20CPEN%202023%20v2.xlsx'#EFE_PPTO_23_v2.$H$21]" table:style-name="ce114">
            <text:p>16.354.115</text:p>
          </table:table-cell>
          <table:table-cell office:value-type="float" office:value="14348784.600000003" table:formula="of:=['file:///G:/2.%20PRESUPUESTOS/Presupuestos%202023%20empresas%20p%FAblicas/Versi%F3n%20Octubre/Cpen%20individual%20y%20resumen/PPTO%20CPEN%202023%20v2.xlsx'#EFE_PPTO_23_v2.$J$21]" table:style-name="ce38">
            <text:p>14.348.785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Cobros de intereses (+).<text:s/></text:p>
          </table:table-cell>
          <table:table-cell office:value-type="float" office:value="4580" table:style-name="ce29">
            <text:p>4.580</text:p>
          </table:table-cell>
          <table:table-cell office:value-type="float" office:value="0" table:formula="of:=['file:///G:/2.%20PRESUPUESTOS/Presupuestos%202023%20empresas%20p%FAblicas/Versi%F3n%20Octubre/Cpen%20individual%20y%20resumen/PPTO%20CPEN%202023%20v2.xlsx'#EFE_PPTO_23_v2.$H$22]" table:style-name="ce114">
            <text:p>0</text:p>
          </table:table-cell>
          <table:table-cell office:value-type="float" office:value="0" table:formula="of:=['file:///G:/2.%20PRESUPUESTOS/Presupuestos%202023%20empresas%20p%FAblicas/Versi%F3n%20Octubre/Cpen%20individual%20y%20resumen/PPTO%20CPEN%202023%20v2.xlsx'#EFE_PPTO_23_v2.$J$22]" table:style-name="ce38">
            <text:p>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Cobros (pagos) por impuesto sobre beneficios (+/-).<text:s/></text:p>
          </table:table-cell>
          <table:table-cell office:value-type="float" office:value="-2421941" table:style-name="ce29">
            <text:p>-2.421.941</text:p>
          </table:table-cell>
          <table:table-cell office:value-type="float" office:value="-314748.12720000005" table:formula="of:=['file:///G:/2.%20PRESUPUESTOS/Presupuestos%202023%20empresas%20p%FAblicas/Versi%F3n%20Octubre/Cpen%20individual%20y%20resumen/PPTO%20CPEN%202023%20v2.xlsx'#EFE_PPTO_23_v2.$H$23]" table:style-name="ce114">
            <text:p>-314.748</text:p>
          </table:table-cell>
          <table:table-cell office:value-type="float" office:value="3048993.6727999998" table:formula="of:=['file:///G:/2.%20PRESUPUESTOS/Presupuestos%202023%20empresas%20p%FAblicas/Versi%F3n%20Octubre/Cpen%20individual%20y%20resumen/PPTO%20CPEN%202023%20v2.xlsx'#EFE_PPTO_23_v2.$J$23]" table:style-name="ce38">
            <text:p>3.048.994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pagos (cobros) (-/+)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5. Flujos de efectivo de las actividades de explotación (+/-1+/-2+/-3+/-4)<text:s/></text:p>
          </table:table-cell>
          <table:table-cell office:value-type="float" office:value="17120469" table:formula="of:=+[.B12]+[.B13]+[.B25]+[.B32]" table:style-name="ce40">
            <text:p>17.120.469</text:p>
          </table:table-cell>
          <table:table-cell office:value-type="float" office:value="15023818.371980077" table:formula="of:=+[.C12]+[.C13]+[.C25]+[.C32]" table:style-name="ce122">
            <text:p>15.023.818</text:p>
          </table:table-cell>
          <table:table-cell office:value-type="float" office:value="16403507.108941002" table:formula="of:=+[.D12]+[.D13]+[.D25]+[.D32]" table:style-name="ce125">
            <text:p>16.403.507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5">
            <text:p>B) FLUJOS DE EFECTIVO DE LAS ACTIVIDADES DE INVERSIÓN</text:p>
          </table:table-cell>
          <table:table-cell table:style-name="ce26"/>
          <table:table-cell table:style-name="ce118"/>
          <table:table-cell table:style-name="ce37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6. Pagos por inversiones (-).<text:s/></text:p>
          </table:table-cell>
          <table:table-cell office:value-type="float" office:value="-30505096" table:formula="of:=[.B41]+[.B42]+[.B43]+[.B44]+[.B45]+[.B46]+[.B47]" table:style-name="ce26">
            <text:p>-30.505.096</text:p>
          </table:table-cell>
          <table:table-cell office:value-type="float" office:value="-37939645.219999999" table:formula="of:=[.C41]+[.C42]+[.C43]+[.C44]+[.C45]+[.C46]+[.C47]" table:style-name="ce118">
            <text:p>-37.939.645</text:p>
          </table:table-cell>
          <table:table-cell office:value-type="float" office:value="-22627054" table:formula="of:=[.D41]+[.D42]+[.D43]+[.D44]+[.D45]+[.D46]+[.D47]" table:style-name="ce37">
            <text:p>-22.627.054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-21097000" table:style-name="ce29">
            <text:p>-21.097.000</text:p>
          </table:table-cell>
          <table:table-cell office:value-type="float" office:value="-29974619" table:formula="of:=['file:///G:/2.%20PRESUPUESTOS/Presupuestos%202023%20empresas%20p%FAblicas/Versi%F3n%20Octubre/Cpen%20individual%20y%20resumen/PPTO%20CPEN%202023%20v2.xlsx'#EFE_PPTO_23_v2.$H$28]" table:style-name="ce114">
            <text:p>-29.974.619</text:p>
          </table:table-cell>
          <table:table-cell office:value-type="float" office:value="-22604554" table:formula="of:=['file:///G:/2.%20PRESUPUESTOS/Presupuestos%202023%20empresas%20p%FAblicas/Versi%F3n%20Octubre/Cpen%20individual%20y%20resumen/PPTO%20CPEN%202023%20v2.xlsx'#EFE_PPTO_23_v2.$J$28]" table:style-name="ce38">
            <text:p>-22.604.554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office:value-type="float" office:value="-4455" table:style-name="ce29">
            <text:p>-4.455</text:p>
          </table:table-cell>
          <table:table-cell office:value-type="float" office:value="-11646" table:formula="of:=['file:///G:/2.%20PRESUPUESTOS/Presupuestos%202023%20empresas%20p%FAblicas/Versi%F3n%20Octubre/Cpen%20individual%20y%20resumen/PPTO%20CPEN%202023%20v2.xlsx'#EFE_PPTO_23_v2.$H$30]" table:style-name="ce114">
            <text:p>-11.646</text:p>
          </table:table-cell>
          <table:table-cell office:value-type="float" office:value="-10500" table:formula="of:=['file:///G:/2.%20PRESUPUESTOS/Presupuestos%202023%20empresas%20p%FAblicas/Versi%F3n%20Octubre/Cpen%20individual%20y%20resumen/PPTO%20CPEN%202023%20v2.xlsx'#EFE_PPTO_23_v2.$J$30]" table:style-name="ce38">
            <text:p>-10.5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office:value-type="float" office:value="-963641" table:style-name="ce29">
            <text:p>-963.641</text:p>
          </table:table-cell>
          <table:table-cell office:value-type="float" office:value="-33380.220000000016" table:formula="of:=['file:///G:/2.%20PRESUPUESTOS/Presupuestos%202023%20empresas%20p%FAblicas/Versi%F3n%20Octubre/Cpen%20individual%20y%20resumen/PPTO%20CPEN%202023%20v2.xlsx'#EFE_PPTO_23_v2.$H$31]" table:style-name="ce114">
            <text:p>-33.380</text:p>
          </table:table-cell>
          <table:table-cell office:value-type="float" office:value="-12000" table:formula="of:=['file:///G:/2.%20PRESUPUESTOS/Presupuestos%202023%20empresas%20p%FAblicas/Versi%F3n%20Octubre/Cpen%20individual%20y%20resumen/PPTO%20CPEN%202023%20v2.xlsx'#EFE_PPTO_23_v2.$J$31]" table:style-name="ce38">
            <text:p>-12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office:value-type="float" office:value="-8440000" table:style-name="ce29">
            <text:p>-8.440.000</text:p>
          </table:table-cell>
          <table:table-cell office:value-type="float" office:value="-7920000" table:formula="of:=['file:///G:/2.%20PRESUPUESTOS/Presupuestos%202023%20empresas%20p%FAblicas/Versi%F3n%20Octubre/Cpen%20individual%20y%20resumen/PPTO%20CPEN%202023%20v2.xlsx'#EFE_PPTO_23_v2.$H$32]" table:style-name="ce114">
            <text:p>-7.920.000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96">
            <text:p>7. Cobros por desinversiones (+).<text:s/></text:p>
          </table:table-cell>
          <table:table-cell office:value-type="float" office:value="7656478" table:formula="of:=[.B49]+[.B50]+[.B51]+[.B52]+[.B53]+[.B54]+[.B55]" table:style-name="ce26">
            <text:p>7.656.478</text:p>
          </table:table-cell>
          <table:table-cell office:value-type="float" office:value="9937865.3142199218" table:formula="of:=[.C49]+[.C50]+[.C51]+[.C52]+[.C53]+[.C54]+[.C55]" table:style-name="ce118">
            <text:p>9.937.865</text:p>
          </table:table-cell>
          <table:table-cell office:value-type="float" office:value="2000000" table:formula="of:=[.D49]+[.D50]+[.D51]+[.D52]+[.D53]+[.D54]+[.D55]" table:style-name="ce37">
            <text:p>2.000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a) Empresas del grupo y asociadas.<text:s/></text:p>
          </table:table-cell>
          <table:table-cell office:value-type="float" office:value="6655889" table:style-name="ce29">
            <text:p>6.655.889</text:p>
          </table:table-cell>
          <table:table-cell office:value-type="float" office:value="6937865.3142199218" table:formula="of:=['file:///G:/2.%20PRESUPUESTOS/Presupuestos%202023%20empresas%20p%FAblicas/Versi%F3n%20Octubre/Cpen%20individual%20y%20resumen/PPTO%20CPEN%202023%20v2.xlsx'#EFE_PPTO_23_v2.$H$36]" table:style-name="ce114">
            <text:p>6.937.865</text:p>
          </table:table-cell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b) Inmovilizado intangible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c) Inmovilizado material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d) Inversiones inmobiliaria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e) Otros activos financieros.<text:s/></text:p>
          </table:table-cell>
          <table:table-cell office:value-type="float" office:value="1000589" table:style-name="ce29">
            <text:p>1.000.589</text:p>
          </table:table-cell>
          <table:table-cell office:value-type="float" office:value="3000000" table:formula="of:=['file:///G:/2.%20PRESUPUESTOS/Presupuestos%202023%20empresas%20p%FAblicas/Versi%F3n%20Octubre/Cpen%20individual%20y%20resumen/PPTO%20CPEN%202023%20v2.xlsx'#EFE_PPTO_23_v2.$H$39]" table:style-name="ce114">
            <text:p>3.000.000</text:p>
          </table:table-cell>
          <table:table-cell office:value-type="float" office:value="2000000" table:formula="of:=['file:///G:/2.%20PRESUPUESTOS/Presupuestos%202023%20empresas%20p%FAblicas/Versi%F3n%20Octubre/Cpen%20individual%20y%20resumen/PPTO%20CPEN%202023%20v2.xlsx'#EFE_PPTO_23_v2.$J$39]" table:style-name="ce38">
            <text:p>2.000.000</text:p>
          </table:table-cell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f) Activos no corrientes mantenidos para venta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34">
            <text:p>g) Otros activos.<text:s/></text:p>
          </table:table-cell>
          <table:table-cell table:style-name="ce29"/>
          <table:table-cell table:style-name="ce114"/>
          <table:table-cell table:style-name="ce38"/>
          <table:table-cell table:number-columns-repeated="13" table:style-name="ce93"/>
          <table:table-cell table:number-columns-repeated="16367" table:style-name="ce94"/>
        </table:table-row>
        <table:table-row table:style-name="ro1">
          <table:table-cell office:value-type="string" table:style-name="ce44">
            <text:p>8. Flujos de efectivo de las actividades de inversión (6+7)<text:s/></text:p>
          </table:table-cell>
          <table:table-cell office:value-type="float" office:value="-22848618" table:formula="of:=[.B40]+[.B48]" table:style-name="ce40">
            <text:p>-22.848.618</text:p>
          </table:table-cell>
          <table:table-cell office:value-type="float" office:value="-28001779.905780077" table:formula="of:=[.C40]+[.C48]" table:style-name="ce122">
            <text:p>-28.001.780</text:p>
          </table:table-cell>
          <table:table-cell office:value-type="float" office:value="-20627054" table:formula="of:=[.D40]+[.D48]" table:style-name="ce125">
            <text:p>-20.627.054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C) FLUJOS DE EFECTIVO DE LAS ACTIVIDADES DE FINANCIACIÓN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9. Cobros y pagos por instrumentos de patrimonio.<text:s/></text:p>
          </table:table-cell>
          <table:table-cell office:value-type="float" office:value="0" table:formula="of:=[.B59]+[.B60]+[.B61]+[.B62]+[.B63]" table:style-name="ce98">
            <text:p>0</text:p>
          </table:table-cell>
          <table:table-cell office:value-type="float" office:value="9000000" table:formula="of:=[.C59]+[.C60]+[.C61]+[.C62]+[.C63]" table:style-name="ce126">
            <text:p>9.000.000</text:p>
          </table:table-cell>
          <table:table-cell office:value-type="float" office:value="9000000" table:formula="of:=[.D59]+[.D60]+[.D61]+[.D62]+[.D63]" table:style-name="ce127">
            <text:p>9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a) Emisión de instrumentos de patrimonio (+).<text:s/></text:p>
          </table:table-cell>
          <table:table-cell table:style-name="ce97"/>
          <table:table-cell office:value-type="float" office:value="9000000" table:formula="of:=['file:///G:/2.%20PRESUPUESTOS/Presupuestos%202023%20empresas%20p%FAblicas/Versi%F3n%20Octubre/Cpen%20individual%20y%20resumen/PPTO%20CPEN%202023%20v2.xlsx'#EFE_PPTO_23_v2.$H$44]" table:style-name="ce115">
            <text:p>9.000.000</text:p>
          </table:table-cell>
          <table:table-cell office:value-type="float" office:value="9000000" table:formula="of:=['file:///G:/2.%20PRESUPUESTOS/Presupuestos%202023%20empresas%20p%FAblicas/Versi%F3n%20Octubre/Cpen%20individual%20y%20resumen/PPTO%20CPEN%202023%20v2.xlsx'#EFE_PPTO_23_v2.$J$48]" table:style-name="ce80">
            <text:p>9.000.00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b) Amortización de instrumentos de patrimon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c) Adquisición de instrumentos de patrimonio propio (-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d) Enajenación de instrumentos de patrimonio propio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e) Subvenciones, donaciones y legados recibido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96">
            <text:p>10. Cobros y pagos por instrumentos de pasivo financiero.<text:s/></text:p>
          </table:table-cell>
          <table:table-cell office:value-type="float" office:value="-4402" table:formula="of:=[.B65]+[.B70]" table:style-name="ce98">
            <text:p>-4.402</text:p>
          </table:table-cell>
          <table:table-cell office:value-type="float" office:value="0" table:formula="of:=[.C65]+[.C70]" table:style-name="ce126">
            <text:p>0</text:p>
          </table:table-cell>
          <table:table-cell office:value-type="float" office:value="0" table:formula="of:=[.D65]+[.D70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5">
            <text:p>a) Emisión<text:s/></text:p>
          </table:table-cell>
          <table:table-cell office:value-type="float" office:value="0" table:formula="of:=[.B66]+[.B67]+[.B68]+[.B69]" table:style-name="ce98">
            <text:p>0</text:p>
          </table:table-cell>
          <table:table-cell office:value-type="float" office:value="0" table:formula="of:=[.C66]+[.C67]+[.C68]+[.C69]" table:style-name="ce126">
            <text:p>0</text:p>
          </table:table-cell>
          <table:table-cell office:value-type="float" office:value="0" table:formula="of:=[.D66]+[.D67]+[.D68]+[.D69]" table:style-name="ce127">
            <text:p>0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34">
            <text:p>1. Obligaciones y otros valores negociables (+).<text:s/></text:p>
          </table:table-cell>
          <table:table-cell table:style-name="ce97"/>
          <table:table-cell table:style-name="ce115"/>
          <table:table-cell table:style-name="ce80"/>
          <table:table-cell table:number-columns-repeated="16380" table:style-name="ce93"/>
        </table:table-row>
        <table:table-row table:style-name="ro1">
          <table:table-cell office:value-type="string" table:style-name="ce34">
            <text:p>2. Deudas con entidades de crédito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+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b) Devolución y amortización de<text:s/></text:p>
          </table:table-cell>
          <table:table-cell office:value-type="float" office:value="-4402" table:formula="of:=[.B71]+[.B72]+[.B73]+[.B74]" table:style-name="ce98">
            <text:p>-4.402</text:p>
          </table:table-cell>
          <table:table-cell office:value-type="float" office:value="0" table:formula="of:=[.C71]+[.C72]+[.C73]+[.C74]" table:style-name="ce126">
            <text:p>0</text:p>
          </table:table-cell>
          <table:table-cell office:value-type="float" office:value="0" table:formula="of:=[.D71]+[.D72]+[.D73]+[.D74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 Obligaciones y otros valores negociable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2. Deudas con entidades de crédit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3. Deudas con empresas del grupo y asociada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4. Otras deudas (-).<text:s/></text:p>
          </table:table-cell>
          <table:table-cell office:value-type="float" office:value="-4402" table:style-name="ce112">
            <text:p>-4.402</text:p>
          </table:table-cell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96">
            <text:p>11. Pagos por dividendos y remuneraciones de otros instrumentos de patrimonio.<text:s/></text:p>
          </table:table-cell>
          <table:table-cell office:value-type="float" office:value="0" table:formula="of:=[.B76]+[.B77]" table:style-name="ce98">
            <text:p>0</text:p>
          </table:table-cell>
          <table:table-cell office:value-type="float" office:value="0" table:formula="of:=[.C76]+[.C77]" table:style-name="ce126">
            <text:p>0</text:p>
          </table:table-cell>
          <table:table-cell office:value-type="float" office:value="0" table:formula="of:=[.D76]+[.D77]" table:style-name="ce12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a) Dividendos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4">
            <text:p>b) Remuneración de otros instrumentos de patrimonio (-).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44">
            <text:p>12. Flujos de efectivo de las actividades de financiación (+/-9+/-10-11)<text:s/></text:p>
          </table:table-cell>
          <table:table-cell office:value-type="float" office:value="-4402" table:formula="of:=[.B58]+[.B64]+[.B75]" table:style-name="ce40">
            <text:p>-4.402</text:p>
          </table:table-cell>
          <table:table-cell office:value-type="float" office:value="9000000" table:formula="of:=[.C58]+[.C64]+[.C75]" table:style-name="ce122">
            <text:p>9.000.000</text:p>
          </table:table-cell>
          <table:table-cell office:value-type="float" office:value="9000000" table:formula="of:=[.D58]+[.D64]+[.D75]" table:style-name="ce125">
            <text:p>9.000.0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) Efecto de las variaciones de los tipos de cambio<text:s/></text:p>
          </table:table-cell>
          <table:table-cell table:style-name="ce112"/>
          <table:table-cell table:style-name="ce116"/>
          <table:table-cell table:style-name="ce81"/>
          <table:table-cell table:number-columns-repeated="16380"/>
        </table:table-row>
        <table:table-row table:style-name="ro1">
          <table:table-cell office:value-type="string" table:style-name="ce35">
            <text:p>E) AUMENTO/DISMINUCIÓN NETA DEL EFECTIVO O EQUIVALENTES (+/-5+/-8+/-12+/-D)<text:s/></text:p>
          </table:table-cell>
          <table:table-cell office:value-type="float" office:value="-5732551" table:formula="of:=[.B38]+[.B56]+[.B78]+[.B79]" table:style-name="ce98">
            <text:p>-5.732.551</text:p>
          </table:table-cell>
          <table:table-cell office:value-type="float" office:value="-3977961.5338000003" table:formula="of:=[.C38]+[.C56]+[.C78]+[.C79]" table:style-name="ce126">
            <text:p>-3.977.962</text:p>
          </table:table-cell>
          <table:table-cell office:value-type="float" office:value="4776453.1089410018" table:formula="of:=[.D38]+[.D56]+[.D78]+[.D79]" table:style-name="ce127">
            <text:p>4.776.453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Efectivo o equivalentes al comienzo del ejercicio.<text:s/></text:p>
          </table:table-cell>
          <table:table-cell office:value-type="float" office:value="13992311" table:style-name="ce112">
            <text:p>13.992.311</text:p>
          </table:table-cell>
          <table:table-cell office:value-type="float" office:value="8259760" table:formula="of:=+[.B82]" table:style-name="ce116">
            <text:p>8.259.760</text:p>
          </table:table-cell>
          <table:table-cell office:value-type="float" office:value="4281797.9830907658" table:formula="of:=+[.C82]" table:style-name="ce81">
            <text:p>4.281.798</text:p>
          </table:table-cell>
          <table:table-cell table:number-columns-repeated="16380"/>
        </table:table-row>
        <table:table-row table:style-name="ro8">
          <table:table-cell office:value-type="string" table:style-name="ce36">
            <text:p>Efectivo o equivalentes al final del ejercicio.<text:s/></text:p>
          </table:table-cell>
          <table:table-cell office:value-type="float" office:value="8259760" table:formula="of:=+[.B81]+[.B80]" table:style-name="ce113">
            <text:p>8.259.760</text:p>
          </table:table-cell>
          <table:table-cell office:value-type="float" office:value="4281797.9830907658" table:formula="of:=+[Balance.D70]" table:style-name="ce117">
            <text:p>4.281.798</text:p>
          </table:table-cell>
          <table:table-cell office:value-type="float" office:value="9058251.0920318402" table:formula="of:=+[Balance.E70]" table:style-name="ce82">
            <text:p>9.058.251</text:p>
          </table:table-cell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style-name="ro1">
          <table:table-cell table:style-name="ce71"/>
          <table:table-cell office:value-type="float" office:value="0" table:formula="of:=+[.B82]-[.B81]-[.B80]" table:style-name="ce72">
            <text:p>0</text:p>
          </table:table-cell>
          <table:table-cell office:value-type="float" office:value="-0.48310923390090466" table:formula="of:=+[.C82]-[.C81]-[.C80]" table:style-name="ce72">
            <text:p>0</text:p>
          </table:table-cell>
          <table:table-cell office:value-type="float" office:value="7.2643160820007324E-8" table:formula="of:=+[.D82]-[.D81]-[.D80]" table:style-name="ce72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49" table:style-name="ro1">
          <table:table-cell table:style-name="ce71"/>
          <table:table-cell table:number-columns-repeated="3" table:style-name="ce72"/>
          <table:table-cell table:number-columns-repeated="16380" table:style-name="ce7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EFE.$A$1:EFE.$D$82" table:base-cell-address="EFE.$A$1"/>
        </table:named-expressions>
      </table:table>
      <table:table table:name="EIG" table:style-name="ta3">
        <table:table-column table:style-name="co1" table:default-cell-style-name="ce73"/>
        <table:table-column table:style-name="co10" table:default-cell-style-name="ce73"/>
        <table:table-column table:style-name="co3" table:number-columns-repeated="3" table:default-cell-style-name="ce74"/>
        <table:table-column table:style-name="co4" table:default-cell-style-name="ce71"/>
        <table:table-column table:style-name="co5" table:number-columns-repeated="12" table:default-cell-style-name="ce71"/>
        <table:table-column table:style-name="co5" table:number-columns-repeated="16366" table:default-cell-style-name="ce73"/>
        <table:table-row table:style-name="ro1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8">
          <table:table-cell table:number-columns-repeated="2" table:style-name="ce100"/>
          <table:table-cell table:number-columns-repeated="3" table:style-name="ce101"/>
          <table:table-cell table:number-columns-repeated="13" table:style-name="ce71"/>
          <table:table-cell table:number-columns-repeated="16366"/>
        </table:table-row>
        <table:table-row table:style-name="ro14">
          <table:table-cell office:value-type="string" table:number-columns-spanned="5" table:number-rows-spanned="1" table:style-name="ce187">
            <text:p>CORPORACIÓN PÚBLICA EMPRESARIAL DE NAVARRA, S.L.</text:p>
          </table:table-cell>
          <table:covered-table-cell table:number-columns-repeated="4"/>
          <table:table-cell table:number-columns-repeated="13" table:style-name="ce83"/>
          <table:table-cell table:number-columns-repeated="16366" table:style-name="ce84"/>
        </table:table-row>
        <table:table-row table:style-name="ro4">
          <table:table-cell table:number-columns-repeated="2" table:style-name="ce102"/>
          <table:table-cell table:number-columns-repeated="3" table:style-name="ce48"/>
          <table:table-cell table:number-columns-repeated="13" table:style-name="ce87"/>
          <table:table-cell table:number-columns-repeated="16366" table:style-name="ce88"/>
        </table:table-row>
        <table:table-row table:style-name="ro1">
          <table:table-cell table:style-name="ce103"/>
          <table:table-cell table:style-name="ce17"/>
          <table:table-cell table:number-columns-repeated="2" table:style-name="ce49"/>
          <table:table-cell table:style-name="ce50"/>
          <table:table-cell table:number-columns-repeated="13" table:style-name="ce71"/>
          <table:table-cell table:number-columns-repeated="16366"/>
        </table:table-row>
        <table:table-row table:style-name="ro5">
          <table:table-cell office:value-type="string" table:number-columns-spanned="5" table:number-rows-spanned="1" table:style-name="ce165">
            <text:p>ESTADO DE CAMBIOS EN EL PATRIMONIO NETO</text:p>
          </table:table-cell>
          <table:covered-table-cell table:number-columns-repeated="4"/>
          <table:table-cell table:number-columns-repeated="13" table:style-name="ce71"/>
          <table:table-cell table:number-columns-repeated="16366"/>
        </table:table-row>
        <table:table-row table:style-name="ro1">
          <table:table-cell table:style-name="ce103"/>
          <table:table-cell table:style-name="ce91"/>
          <table:table-cell table:number-columns-repeated="2" table:style-name="ce89"/>
          <table:table-cell table:style-name="ce90"/>
          <table:table-cell table:number-columns-repeated="13" table:style-name="ce71"/>
          <table:table-cell table:number-columns-repeated="16366"/>
        </table:table-row>
        <table:table-row table:style-name="ro1">
          <table:table-cell office:value-type="string" table:style-name="ce53">
            <text:p>Unidad: Euros</text:p>
          </table:table-cell>
          <table:table-cell table:style-name="ce91"/>
          <table:table-cell office:value-type="string" table:style-name="ce55">
            <text:p>Datos reales</text:p>
          </table:table-cell>
          <table:table-cell office:value-type="string" table:style-name="ce55">
            <text:p>Estimación</text:p>
          </table:table-cell>
          <table:table-cell office:value-type="string" table:style-name="ce55">
            <text:p>Previsión</text:p>
          </table:table-cell>
          <table:table-cell table:number-columns-repeated="13" table:style-name="ce71"/>
          <table:table-cell table:number-columns-repeated="16366"/>
        </table:table-row>
        <table:table-row table:style-name="ro7">
          <table:table-cell table:style-name="ce104"/>
          <table:table-cell table:style-name="ce54"/>
          <table:table-cell office:value-type="date" office:date-value="2021-12-31T00:00:00" table:formula="of:=+[Balance.C9]" table:style-name="ce92">
            <text:p>31/12/2021</text:p>
          </table:table-cell>
          <table:table-cell office:value-type="date" office:date-value="2022-12-31T00:00:00" table:formula="of:=+[Balance.D9]" table:style-name="ce92">
            <text:p>31/12/2022</text:p>
          </table:table-cell>
          <table:table-cell office:value-type="date" office:date-value="2023-12-31T00:00:00" table:formula="of:=+[Balance.E9]" table:style-name="ce92">
            <text:p>31/12/2023</text:p>
          </table:table-cell>
          <table:table-cell table:number-columns-repeated="13" table:style-name="ce71"/>
          <table:table-cell table:number-columns-repeated="16366"/>
        </table:table-row>
        <table:table-row table:style-name="ro15">
          <table:table-cell office:value-type="string" table:number-columns-spanned="5" table:number-rows-spanned="1" table:style-name="ce192">
            <text:p>ESTADO DE CAMBIOS EN EL PATRIMONIO NETO</text:p>
          </table:table-cell>
          <table:covered-table-cell table:number-columns-repeated="4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56"/>
          <table:table-cell office:value-type="string" table:style-name="ce157">
            <text:p>A) Resultado de la cuenta de pérdidas y ganancias<text:s/></text:p>
          </table:table-cell>
          <table:table-cell office:value-type="float" office:value="12549661" table:formula="of:=+[Pyg.C61]" table:style-name="ce158">
            <text:p>12.549.661</text:p>
          </table:table-cell>
          <table:table-cell office:value-type="float" office:value="-23884243.269245744" table:formula="of:=+[Pyg.D61]" table:style-name="ce159">
            <text:p>-23.884.243</text:p>
          </table:table-cell>
          <table:table-cell office:value-type="float" office:value="1449002.5235668179" table:formula="of:=+[Pyg.E61]" table:style-name="ce160">
            <text:p>1.449.003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Ingresos y gastos imputados directamente al patrimonio neto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I. Por valoración instrumentos financieros.<text:s/></text:p>
          </table:table-cell>
          <table:table-cell office:value-type="float" office:value="0" table:formula="of:=[.C16]+[.C17]" table:style-name="ce26">
            <text:p>0</text:p>
          </table:table-cell>
          <table:table-cell office:value-type="float" office:value="0" table:formula="of:=[.D16]+[.D17]" table:style-name="ce20">
            <text:p>0</text:p>
          </table:table-cell>
          <table:table-cell office:value-type="float" office:value="0" table:formula="of:=[.E16]+[.E17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0), (89), 900, 991, 992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0), 910</text:p>
          </table:table-cell>
          <table:table-cell office:value-type="string" table:style-name="ce105">
            <text:p>II. Por coberturas de flujos de efectivo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05">
            <text:p>III. Subvenciones, donaciones y legados recibidos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5), 95</text:p>
          </table:table-cell>
          <table:table-cell office:value-type="string" table:style-name="ce105">
            <text:p>IV. Por ganancias y pérdidas actuariales y otros ajustes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300)*, 8301*, (833), 834, 835, <text:s text:c="2"/>838</text:p>
          </table:table-cell>
          <table:table-cell office:value-type="string" table:style-name="ce105">
            <text:p>V. Efecto impositivo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105"/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B) Total ingresos y gastos imputados directamente en el patrimonio neto (I+II+III+IV+V)<text:s/></text:p>
          </table:table-cell>
          <table:table-cell office:value-type="float" office:value="0" table:formula="of:=[.C15]+[.C18]+[.C19]+[.C20]+[.C21]" table:style-name="ce40">
            <text:p>0</text:p>
          </table:table-cell>
          <table:table-cell office:value-type="float" office:value="0" table:formula="of:=[.D15]+[.D18]+[.D19]+[.D20]+[.D21]" table:style-name="ce122">
            <text:p>0</text:p>
          </table:table-cell>
          <table:table-cell office:value-type="float" office:value="0" table:formula="of:=[.E15]+[.E18]+[.E19]+[.E20]+[.E21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9"/>
          <table:table-cell table:style-name="ce22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1">
            <text:p>Transferencias a la cuenta de pérdidas y ganancias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table:style-name="ce41"/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5">
            <text:p>VI. Por valoración de instrumentos financieros.<text:s/></text:p>
          </table:table-cell>
          <table:table-cell office:value-type="float" office:value="0" table:formula="of:=[.C28]+[.C29]" table:style-name="ce26">
            <text:p>0</text:p>
          </table:table-cell>
          <table:table-cell office:value-type="float" office:value="0" table:formula="of:=[.D28]+[.D29]" table:style-name="ce20">
            <text:p>0</text:p>
          </table:table-cell>
          <table:table-cell office:value-type="float" office:value="0" table:formula="of:=[.E28]+[.E29]" table:style-name="ce37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02), 902, 993, 994</text:p>
          </table:table-cell>
          <table:table-cell office:value-type="string" table:style-name="ce106">
            <text:p>1. Activos financieros a valor razonable con cambios en el patrimonio neto.</text:p>
          </table:table-cell>
          <table:table-cell table:style-name="ce29"/>
          <table:table-cell table:style-name="ce22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106">
            <text:p>2. Otros ingresos/gastos.<text:s/></text:p>
          </table:table-cell>
          <table:table-cell table:style-name="ce29"/>
          <table:table-cell table:style-name="ce22"/>
          <table:table-cell table:style-name="ce149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(812), 912</text:p>
          </table:table-cell>
          <table:table-cell office:value-type="string" table:style-name="ce105">
            <text:p>VII. Por coberturas de flujos de efectivo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05">
            <text:p>VIII. Subvenciones, donaciones y legados recibidos.<text:s/></text:p>
          </table:table-cell>
          <table:table-cell table:style-name="ce26"/>
          <table:table-cell table:style-name="ce20"/>
          <table:table-cell table:style-name="ce148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office:value-type="string" table:style-name="ce11">
            <text:p>8301*, (836), (837)</text:p>
          </table:table-cell>
          <table:table-cell office:value-type="string" table:style-name="ce105">
            <text:p>IX. Efecto impositivo.<text:s/></text:p>
          </table:table-cell>
          <table:table-cell table:style-name="ce98"/>
          <table:table-cell table:style-name="ce99"/>
          <table:table-cell table:style-name="ce150"/>
          <table:table-cell table:number-columns-repeated="13" table:style-name="ce93"/>
          <table:table-cell table:number-columns-repeated="16366" table:style-name="ce94"/>
        </table:table-row>
        <table:table-row table:style-name="ro1">
          <table:table-cell table:style-name="ce11"/>
          <table:table-cell office:value-type="string" table:style-name="ce42">
            <text:p>C) Total transferencias a la cuenta de pérdidas y ganancias (VI+VII+VIII+IX)<text:s/></text:p>
          </table:table-cell>
          <table:table-cell office:value-type="float" office:value="0" table:formula="of:=[.C27]+[.C30]+[.C31]+[.C32]" table:style-name="ce40">
            <text:p>0</text:p>
          </table:table-cell>
          <table:table-cell office:value-type="float" office:value="0" table:formula="of:=[.D27]+[.D30]+[.D31]+[.D32]" table:style-name="ce122">
            <text:p>0</text:p>
          </table:table-cell>
          <table:table-cell office:value-type="float" office:value="0" table:formula="of:=[.E27]+[.E30]+[.E31]+[.E32]" table:style-name="ce125">
            <text:p>0</text:p>
          </table:table-cell>
          <table:table-cell table:number-columns-repeated="13" table:style-name="ce93"/>
          <table:table-cell table:number-columns-repeated="16366" table:style-name="ce94"/>
        </table:table-row>
        <table:table-row table:style-name="ro8">
          <table:table-cell table:style-name="ce151"/>
          <table:table-cell office:value-type="string" table:style-name="ce152">
            <text:p>TOTAL DE INGRESOS Y GASTOS RECONOCIDOS (A + B + C)</text:p>
          </table:table-cell>
          <table:table-cell office:value-type="float" office:value="12549661" table:formula="of:=[.C11]+[.C23]+[.C33]" table:style-name="ce153">
            <text:p>12.549.661</text:p>
          </table:table-cell>
          <table:table-cell office:value-type="float" office:value="-23884243.269245744" table:formula="of:=[.D11]+[.D23]+[.D33]" table:style-name="ce154">
            <text:p>-23.884.243</text:p>
          </table:table-cell>
          <table:table-cell office:value-type="float" office:value="1449002.5235668179" table:formula="of:=[.E11]+[.E23]+[.E33]" table:style-name="ce155">
            <text:p>1.449.003</text:p>
          </table:table-cell>
          <table:table-cell table:number-columns-repeated="16379" table:style-name="ce93"/>
        </table:table-row>
        <table:table-row table:number-rows-repeated="2" table:style-name="ro1">
          <table:table-cell table:number-columns-repeated="2" table:style-name="ce93"/>
          <table:table-cell table:number-columns-repeated="3" table:style-name="ce107"/>
          <table:table-cell table:number-columns-repeated="16379" table:style-name="ce93"/>
        </table:table-row>
        <table:table-row table:number-rows-repeated="79" table:style-name="ro1">
          <table:table-cell table:number-columns-repeated="2" table:style-name="ce71"/>
          <table:table-cell table:number-columns-repeated="3" table:style-name="ce72"/>
          <table:table-cell table:number-columns-repeated="16379" table:style-name="ce7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EIG.$A$1:EIG.$E$34" table:base-cell-address="EIG.$A$1"/>
        </table:named-expressions>
      </table:table>
      <table:table table:name="Hoja1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otal_Ingresos_PPTO_23_v2" table:style-name="ta5">
        <table:table-source xlink:href="file:///G:/2.%20PRESUPUESTOS/Presupuestos%202023%20empresas%20públicas/Versión%20Octubre/Cpen%20individual%20y%20resumen/PPTO%20CPEN%202023%20v2.xlsx" table:table-name="Total_Ingresos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FEES" table:style-name="ta5">
        <table:table-source xlink:href="file:///G:/2.%20PRESUPUESTOS/Presupuestos%202023%20empresas%20públicas/Versión%20Octubre/Cpen%20individual%20y%20resumen/PPTO%20CPEN%202023%20v2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NOMINAS" table:style-name="ta5">
        <table:table-source xlink:href="file:///G:/2.%20PRESUPUESTOS/Presupuestos%202023%20empresas%20públicas/Versión%20Octubre/Cpen%20individual%20y%20resumen/PPTO%20CPEN%202023%20v2.xlsx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DIETAS" table:style-name="ta5">
        <table:table-source xlink:href="file:///G:/2.%20PRESUPUESTOS/Presupuestos%202023%20empresas%20públicas/Versión%20Octubre/Cpen%20individual%20y%20resumen/PPTO%20CPEN%202023%20v2.xlsx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FINACIEROS" table:style-name="ta5">
        <table:table-source xlink:href="file:///G:/2.%20PRESUPUESTOS/Presupuestos%202023%20empresas%20públicas/Versión%20Octubre/Cpen%20individual%20y%20resumen/PPTO%20CPEN%202023%20v2.xlsx" table:table-name="FI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DIVIDENDOS" table:style-name="ta5">
        <table:table-source xlink:href="file:///G:/2.%20PRESUPUESTOS/Presupuestos%202023%20empresas%20públicas/Versión%20Octubre/Cpen%20individual%20y%20resumen/PPTO%20CPEN%202023%20v2.xlsx" table:table-name="DIVIDE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SUBVENCIONES" table:style-name="ta5">
        <table:table-source xlink:href="file:///G:/2.%20PRESUPUESTOS/Presupuestos%202023%20empresas%20públicas/Versión%20Octubre/Cpen%20individual%20y%20resumen/PPTO%20CPEN%202023%20v2.xlsx" table:table-name="SUBVEN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COMPRAS_23_v2" table:style-name="ta5">
        <table:table-source xlink:href="file:///G:/2.%20PRESUPUESTOS/Presupuestos%202023%20empresas%20públicas/Versión%20Octubre/Cpen%20individual%20y%20resumen/PPTO%20CPEN%202023%20v2.xlsx" table:table-name="PPTO_COMPRAS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COM_23_v2" table:style-name="ta5">
        <table:table-source xlink:href="file:///G:/2.%20PRESUPUESTOS/Presupuestos%202023%20empresas%20públicas/Versión%20Octubre/Cpen%20individual%20y%20resumen/PPTO%20CPEN%202023%20v2.xlsx" table:table-name="PPTO_COM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FINANCIERO_23_v2" table:style-name="ta5">
        <table:table-source xlink:href="file:///G:/2.%20PRESUPUESTOS/Presupuestos%202023%20empresas%20públicas/Versión%20Octubre/Cpen%20individual%20y%20resumen/PPTO%20CPEN%202023%20v2.xlsx" table:table-name="PPTO_FINANCIER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GERENCIA_23_v2" table:style-name="ta5">
        <table:table-source xlink:href="file:///G:/2.%20PRESUPUESTOS/Presupuestos%202023%20empresas%20públicas/Versión%20Octubre/Cpen%20individual%20y%20resumen/PPTO%20CPEN%202023%20v2.xlsx" table:table-name="PPTO_GERENCIA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JURIDICO_23_v2" table:style-name="ta5">
        <table:table-source xlink:href="file:///G:/2.%20PRESUPUESTOS/Presupuestos%202023%20empresas%20públicas/Versión%20Octubre/Cpen%20individual%20y%20resumen/PPTO%20CPEN%202023%20v2.xlsx" table:table-name="PPTO_JURIDIC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RRHH_23_v2" table:style-name="ta5">
        <table:table-source xlink:href="file:///G:/2.%20PRESUPUESTOS/Presupuestos%202023%20empresas%20públicas/Versión%20Octubre/Cpen%20individual%20y%20resumen/PPTO%20CPEN%202023%20v2.xlsx" table:table-name="PPTO_RRHH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RSC_23_v2" table:style-name="ta5">
        <table:table-source xlink:href="file:///G:/2.%20PRESUPUESTOS/Presupuestos%202023%20empresas%20públicas/Versión%20Octubre/Cpen%20individual%20y%20resumen/PPTO%20CPEN%202023%20v2.xlsx" table:table-name="PPTO_RSC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otal_Gastos_PPTO_23_v2" table:style-name="ta5">
        <table:table-source xlink:href="file:///G:/2.%20PRESUPUESTOS/Presupuestos%202023%20empresas%20públicas/Versión%20Octubre/Cpen%20individual%20y%20resumen/PPTO%20CPEN%202023%20v2.xlsx" table:table-name="Total_Gastos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PTO_INVERSIONES_23_v2" table:style-name="ta5">
        <table:table-source xlink:href="file:///G:/2.%20PRESUPUESTOS/Presupuestos%202023%20empresas%20públicas/Versión%20Octubre/Cpen%20individual%20y%20resumen/PPTO%20CPEN%202023%20v2.xlsx" table:table-name="PPTO_INVERSIONES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CR_PPTO_23_v2" table:style-name="ta5">
        <table:table-source xlink:href="file:///G:/2.%20PRESUPUESTOS/Presupuestos%202023%20empresas%20públicas/Versión%20Octubre/Cpen%20individual%20y%20resumen/PPTO%20CPEN%202023%20v2.xlsx" table:table-name="CR_PPTO_23_v2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63953.851397260281"/>
          <table:table-cell/>
          <table:table-cell office:value-type="float" office:value="32372.78860273972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010263.1953972604"/>
          <table:table-cell/>
          <table:table-cell office:value-type="float" office:value="1000205.744202739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-888831.57"/>
          <table:table-cell/>
          <table:table-cell office:value-type="float" office:value="-872621.51"/>
          <table:table-cell table:number-columns-repeated="16374"/>
        </table:table-row>
        <table:table-row>
          <table:table-cell table:number-columns-repeated="7"/>
          <table:table-cell office:value-type="float" office:value="-226595.63"/>
          <table:table-cell/>
          <table:table-cell office:value-type="float" office:value="-218394.12"/>
          <table:table-cell table:number-columns-repeated="16374"/>
        </table:table-row>
        <table:table-row>
          <table:table-cell table:number-columns-repeated="7"/>
          <table:table-cell office:value-type="float" office:value="-5800"/>
          <table:table-cell/>
          <table:table-cell office:value-type="float" office:value="-6003"/>
          <table:table-cell table:number-columns-repeated="16374"/>
        </table:table-row>
        <table:table-row table:number-rows-repeated="51">
          <table:table-cell table:number-columns-repeated="16384"/>
        </table:table-row>
        <table:table-row>
          <table:table-cell table:number-columns-repeated="7"/>
          <table:table-cell office:value-type="float" office:value="-104926.44"/>
          <table:table-cell/>
          <table:table-cell office:value-type="float" office:value="0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-850264.28059999994"/>
          <table:table-cell/>
          <table:table-cell office:value-type="float" office:value="-876331.4894589999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-12875.26"/>
          <table:table-cell/>
          <table:table-cell office:value-type="float" office:value="-9861.7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-55704.922500000001"/>
          <table:table-cell/>
          <table:table-cell office:value-type="float" office:value="-52760.302500000005"/>
          <table:table-cell table:number-columns-repeated="16374"/>
        </table:table-row>
        <table:table-row table:number-rows-repeated="30">
          <table:table-cell table:number-columns-repeated="16384"/>
        </table:table-row>
        <table:table-row>
          <table:table-cell table:number-columns-repeated="7"/>
          <table:table-cell office:value-type="float" office:value="16354114.995780079"/>
          <table:table-cell/>
          <table:table-cell office:value-type="float" office:value="14348784.600000003"/>
          <table:table-cell table:number-columns-repeated="16374"/>
        </table:table-row>
        <table:table-row table:number-rows-repeated="27">
          <table:table-cell table:number-columns-repeated="16384"/>
        </table:table-row>
        <table:table-row>
          <table:table-cell table:number-columns-repeated="7"/>
          <table:table-cell office:value-type="float" office:value="-39221425.057323083"/>
          <table:table-cell/>
          <table:table-cell office:value-type="float" office:value="-11873877.398676924"/>
          <table:table-cell table:number-columns-repeated="16374"/>
        </table:table-row>
        <table:table-row table:number-rows-repeated="1048423">
          <table:table-cell table:number-columns-repeated="16374"/>
        </table:table-row>
      </table:table>
      <table:table table:name="'file:///G:/2.%20PRESUPUESTOS/Presupuestos%202023%20empresas%20públicas/Versión%20Octubre/Cpen%20individual%20y%20resumen/PPTO%20CPEN%202023%20v2.xlsx'#BS_PPTO_23_v2" table:style-name="ta5">
        <table:table-source xlink:href="file:///G:/2.%20PRESUPUESTOS/Presupuestos%202023%20empresas%20públicas/Versión%20Octubre/Cpen%20individual%20y%20resumen/PPTO%20CPEN%202023%20v2.xlsx" table:table-name="BS_PPTO_23_v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0084.739999999991"/>
          <table:table-cell/>
          <table:table-cell office:value-type="float" office:value="20723.00999999998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73206.55750000002"/>
          <table:table-cell/>
          <table:table-cell office:value-type="float" office:value="145307.98500000002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441479475.93245703"/>
          <table:table-cell/>
          <table:table-cell office:value-type="float" office:value="452210152.5337800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89319"/>
          <table:table-cell/>
          <table:table-cell office:value-type="float" office:value="189319"/>
          <table:table-cell table:number-columns-repeated="16374"/>
        </table:table-row>
        <table:table-row>
          <table:table-cell table:number-columns-repeated="7"/>
          <table:table-cell office:value-type="float" office:value="13360000"/>
          <table:table-cell/>
          <table:table-cell office:value-type="float" office:value="1136000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50000"/>
          <table:table-cell table:number-columns-repeated="2"/>
          <table:table-cell office:value-type="float" office:value="475000"/>
          <table:table-cell table:number-columns-repeated="16374"/>
        </table:table-row>
        <table:table-row>
          <table:table-cell table:number-columns-repeated="7"/>
          <table:table-cell office:value-type="float" office:value="3065213"/>
          <table:table-cell/>
          <table:table-cell office:value-type="float" office:value="314748.12720000005"/>
          <table:table-cell table:number-columns-repeated="16374"/>
        </table:table-row>
        <table:table-row>
          <table:table-cell table:number-columns-repeated="7"/>
          <table:table-cell office:value-type="float" office:value="314748.12720000005"/>
          <table:table-cell/>
          <table:table-cell office:value-type="float" office:value="16219.32720000000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748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00"/>
          <table:table-cell/>
          <table:table-cell office:value-type="float" office:value="600"/>
          <table:table-cell table:number-columns-repeated="16374"/>
        </table:table-row>
        <table:table-row>
          <table:table-cell table:number-columns-repeated="7"/>
          <table:table-cell office:value-type="float" office:value="4281197.9830907658"/>
          <table:table-cell/>
          <table:table-cell office:value-type="float" office:value="9057651.0920318402"/>
          <table:table-cell table:number-columns-repeated="16374"/>
        </table:table-row>
        <table:table-row table:number-rows-repeated="31">
          <table:table-cell table:number-columns-repeated="16384"/>
        </table:table-row>
        <table:table-row>
          <table:table-cell table:number-columns-repeated="7"/>
          <table:table-cell office:value-type="float" office:value="541173000"/>
          <table:table-cell/>
          <table:table-cell office:value-type="float" office:value="550173000"/>
          <table:table-cell table:number-columns-repeated="16374"/>
        </table:table-row>
        <table:table-row>
          <table:table-cell table:number-columns-repeated="7"/>
          <table:table-cell office:value-type="float" office:value="6451611"/>
          <table:table-cell/>
          <table:table-cell office:value-type="float" office:value="6451611"/>
          <table:table-cell table:number-columns-repeated="16374"/>
        </table:table-row>
        <table:table-row>
          <table:table-cell table:number-columns-repeated="7"/>
          <table:table-cell office:value-type="float" office:value="2181042.0820890805"/>
          <table:table-cell/>
          <table:table-cell office:value-type="float" office:value="2181042.0820890805"/>
          <table:table-cell table:number-columns-repeated="16374"/>
        </table:table-row>
        <table:table-row>
          <table:table-cell table:number-columns-repeated="7"/>
          <table:table-cell office:value-type="float" office:value="3069629"/>
          <table:table-cell/>
          <table:table-cell office:value-type="float" office:value="3069629"/>
          <table:table-cell table:number-columns-repeated="16374"/>
        </table:table-row>
        <table:table-row>
          <table:table-cell table:number-columns-repeated="7"/>
          <table:table-cell office:value-type="float" office:value="-65877212.261198282"/>
          <table:table-cell/>
          <table:table-cell office:value-type="float" office:value="-89761455.530444026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4627"/>
          <table:table-cell/>
          <table:table-cell office:value-type="float" office:value="6692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90000"/>
          <table:table-cell/>
          <table:table-cell office:value-type="float" office:value="115000"/>
          <table:table-cell table:number-columns-repeated="16374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7"/>
          <table:table-cell office:value-type="float" office:value="67000"/>
          <table:table-cell/>
          <table:table-cell office:value-type="float" office:value="70000"/>
          <table:table-cell table:number-columns-repeated="16374"/>
        </table:table-row>
        <table:table-row>
          <table:table-cell table:number-columns-repeated="7"/>
          <table:table-cell office:value-type="float" office:value="8500"/>
          <table:table-cell/>
          <table:table-cell office:value-type="float" office:value="9200"/>
          <table:table-cell table:number-columns-repeated="16374"/>
        </table:table-row>
        <table:table-row>
          <table:table-cell table:number-columns-repeated="7"/>
          <table:table-cell office:value-type="float" office:value="25000"/>
          <table:table-cell/>
          <table:table-cell office:value-type="float" office:value="26000"/>
          <table:table-cell table:number-columns-repeated="16374"/>
        </table:table-row>
        <table:table-row table:number-rows-repeated="1048479">
          <table:table-cell table:number-columns-repeated="16374"/>
        </table:table-row>
      </table:table>
      <table:table table:name="'file:///G:/2.%20PRESUPUESTOS/Presupuestos%202023%20empresas%20públicas/Versión%20Octubre/Cpen%20individual%20y%20resumen/PPTO%20CPEN%202023%20v2.xlsx'#TESORERIA_PPTO_23_v2" table:style-name="ta5">
        <table:table-source xlink:href="file:///G:/2.%20PRESUPUESTOS/Presupuestos%202023%20empresas%20públicas/Versión%20Octubre/Cpen%20individual%20y%20resumen/PPTO%20CPEN%202023%20v2.xlsx" table:table-name="TESORERIA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EFE_PPTO_23_v2" table:style-name="ta5">
        <table:table-source xlink:href="file:///G:/2.%20PRESUPUESTOS/Presupuestos%202023%20empresas%20públicas/Versión%20Octubre/Cpen%20individual%20y%20resumen/PPTO%20CPEN%202023%20v2.xlsx" table:table-name="EFE_PPTO_23_v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55704.922500000001"/>
          <table:table-cell/>
          <table:table-cell office:value-type="float" office:value="52760.302500000005"/>
          <table:table-cell table:number-columns-repeated="16374"/>
        </table:table-row>
        <table:table-row>
          <table:table-cell table:number-columns-repeated="7"/>
          <table:table-cell office:value-type="float" office:value="39221425.057323083"/>
          <table:table-cell/>
          <table:table-cell office:value-type="float" office:value="11873877.39867692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16354114.995780079"/>
          <table:table-cell/>
          <table:table-cell office:value-type="float" office:value="-14348784.600000003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-124793"/>
          <table:table-cell/>
          <table:table-cell office:value-type="float" office:value="-25000"/>
          <table:table-cell table:number-columns-repeated="16374"/>
        </table:table-row>
        <table:table-row>
          <table:table-cell table:number-columns-repeated="7"/>
          <table:table-cell office:value-type="float" office:value="20615"/>
          <table:table-cell/>
          <table:table-cell office:value-type="float" office:value="18765.000000000007"/>
          <table:table-cell table:number-columns-repeated="16374"/>
        </table:table-row>
        <table:table-row>
          <table:table-cell table:number-columns-repeated="7"/>
          <table:table-cell office:value-type="float" office:value="49853.788602739725"/>
          <table:table-cell/>
          <table:table-cell office:value-type="float" office:value="-14891.788602739725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6354114.995780079"/>
          <table:table-cell/>
          <table:table-cell office:value-type="float" office:value="14348784.60000000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314748.12720000005"/>
          <table:table-cell/>
          <table:table-cell office:value-type="float" office:value="3048993.6727999998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-29974619"/>
          <table:table-cell/>
          <table:table-cell office:value-type="float" office:value="-2260455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-11646"/>
          <table:table-cell/>
          <table:table-cell office:value-type="float" office:value="-10500"/>
          <table:table-cell table:number-columns-repeated="16374"/>
        </table:table-row>
        <table:table-row>
          <table:table-cell table:number-columns-repeated="7"/>
          <table:table-cell office:value-type="float" office:value="-33380.220000000016"/>
          <table:table-cell/>
          <table:table-cell office:value-type="float" office:value="-12000"/>
          <table:table-cell table:number-columns-repeated="16374"/>
        </table:table-row>
        <table:table-row>
          <table:table-cell table:number-columns-repeated="7"/>
          <table:table-cell office:value-type="float" office:value="-792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6937865.314219921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000000"/>
          <table:table-cell/>
          <table:table-cell office:value-type="float" office:value="200000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9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9000000"/>
          <table:table-cell table:number-columns-repeated="16374"/>
        </table:table-row>
        <table:table-row table:number-rows-repeated="1048528">
          <table:table-cell table:number-columns-repeated="16374"/>
        </table:table-row>
      </table:table>
      <table:table table:name="'file:///G:/2.%20PRESUPUESTOS/Presupuestos%202023%20empresas%20públicas/Versión%20Octubre/Cpen%20individual%20y%20resumen/PPTO%20CPEN%202023%20v2.xlsx'#DEFICIT_PPTO_23_v2" table:style-name="ta5">
        <table:table-source xlink:href="file:///G:/2.%20PRESUPUESTOS/Presupuestos%202023%20empresas%20públicas/Versión%20Octubre/Cpen%20individual%20y%20resumen/PPTO%20CPEN%202023%20v2.xlsx" table:table-name="DEFICIT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Tesoreria_PG_22_mens_" table:style-name="ta5">
        <table:table-source xlink:href="file:///G:/2.%20PRESUPUESTOS/Presupuestos%202023%20empresas%20públicas/Versión%20Octubre/Cpen%20individual%20y%20resumen/PPTO%20CPEN%202023%20v2.xlsx" table:table-name="Tesoreria_PG_22_me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Octubre/Cpen%20individual%20y%20resumen/PPTO%20CPEN%202023%20v2.xlsx'#Personal_PPTO_23_v2" table:style-name="ta5">
        <table:table-source xlink:href="file:///G:/2.%20PRESUPUESTOS/Presupuestos%202023%20empresas%20públicas/Versión%20Octubre/Cpen%20individual%20y%20resumen/PPTO%20CPEN%202023%20v2.xlsx" table:table-name="Personal_PPTO_2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otal_Ingresos_PPTO_23_v1" table:style-name="ta5">
        <table:table-source xlink:href="file:///G:/2.%20PRESUPUESTOS/Presupuestos%202023%20empresas%20públicas/Versión%2015%2009%202022/Cpen%20individual%20y%20resumen/PPTO%20CPEN%202023%20v1.xlsx" table:table-name="Total_Ingresos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FEES" table:style-name="ta5">
        <table:table-source xlink:href="file:///G:/2.%20PRESUPUESTOS/Presupuestos%202023%20empresas%20públicas/Versión%2015%2009%202022/Cpen%20individual%20y%20resumen/PPTO%20CPEN%202023%20v1.xlsx" table:table-name="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NOMINAS" table:style-name="ta5">
        <table:table-source xlink:href="file:///G:/2.%20PRESUPUESTOS/Presupuestos%202023%20empresas%20públicas/Versión%2015%2009%202022/Cpen%20individual%20y%20resumen/PPTO%20CPEN%202023%20v1.xlsx" table:table-name="NO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IETAS" table:style-name="ta5">
        <table:table-source xlink:href="file:///G:/2.%20PRESUPUESTOS/Presupuestos%202023%20empresas%20públicas/Versión%2015%2009%202022/Cpen%20individual%20y%20resumen/PPTO%20CPEN%202023%20v1.xlsx" table:table-name="DI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FINACIEROS" table:style-name="ta5">
        <table:table-source xlink:href="file:///G:/2.%20PRESUPUESTOS/Presupuestos%202023%20empresas%20públicas/Versión%2015%2009%202022/Cpen%20individual%20y%20resumen/PPTO%20CPEN%202023%20v1.xlsx" table:table-name="FINA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IVIDENDOS" table:style-name="ta5">
        <table:table-source xlink:href="file:///G:/2.%20PRESUPUESTOS/Presupuestos%202023%20empresas%20públicas/Versión%2015%2009%202022/Cpen%20individual%20y%20resumen/PPTO%20CPEN%202023%20v1.xlsx" table:table-name="DIVIDE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SUBVENCIONES" table:style-name="ta5">
        <table:table-source xlink:href="file:///G:/2.%20PRESUPUESTOS/Presupuestos%202023%20empresas%20públicas/Versión%2015%2009%202022/Cpen%20individual%20y%20resumen/PPTO%20CPEN%202023%20v1.xlsx" table:table-name="SUBVEN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COMPRAS_23_v1" table:style-name="ta5">
        <table:table-source xlink:href="file:///G:/2.%20PRESUPUESTOS/Presupuestos%202023%20empresas%20públicas/Versión%2015%2009%202022/Cpen%20individual%20y%20resumen/PPTO%20CPEN%202023%20v1.xlsx" table:table-name="PPTO_COMPRAS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COM_23_v1" table:style-name="ta5">
        <table:table-source xlink:href="file:///G:/2.%20PRESUPUESTOS/Presupuestos%202023%20empresas%20públicas/Versión%2015%2009%202022/Cpen%20individual%20y%20resumen/PPTO%20CPEN%202023%20v1.xlsx" table:table-name="PPTO_COM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FINANCIERO_23_v1" table:style-name="ta5">
        <table:table-source xlink:href="file:///G:/2.%20PRESUPUESTOS/Presupuestos%202023%20empresas%20públicas/Versión%2015%2009%202022/Cpen%20individual%20y%20resumen/PPTO%20CPEN%202023%20v1.xlsx" table:table-name="PPTO_FINANCIER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GERENCIA_23_v1" table:style-name="ta5">
        <table:table-source xlink:href="file:///G:/2.%20PRESUPUESTOS/Presupuestos%202023%20empresas%20públicas/Versión%2015%2009%202022/Cpen%20individual%20y%20resumen/PPTO%20CPEN%202023%20v1.xlsx" table:table-name="PPTO_GERENCIA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JURIDICO_23_v1" table:style-name="ta5">
        <table:table-source xlink:href="file:///G:/2.%20PRESUPUESTOS/Presupuestos%202023%20empresas%20públicas/Versión%2015%2009%202022/Cpen%20individual%20y%20resumen/PPTO%20CPEN%202023%20v1.xlsx" table:table-name="PPTO_JURIDIC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RRHH_23_v1" table:style-name="ta5">
        <table:table-source xlink:href="file:///G:/2.%20PRESUPUESTOS/Presupuestos%202023%20empresas%20públicas/Versión%2015%2009%202022/Cpen%20individual%20y%20resumen/PPTO%20CPEN%202023%20v1.xlsx" table:table-name="PPTO_RRHH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RSC_23_v1" table:style-name="ta5">
        <table:table-source xlink:href="file:///G:/2.%20PRESUPUESTOS/Presupuestos%202023%20empresas%20públicas/Versión%2015%2009%202022/Cpen%20individual%20y%20resumen/PPTO%20CPEN%202023%20v1.xlsx" table:table-name="PPTO_RSC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otal_Gastos_PPTO_23_v1" table:style-name="ta5">
        <table:table-source xlink:href="file:///G:/2.%20PRESUPUESTOS/Presupuestos%202023%20empresas%20públicas/Versión%2015%2009%202022/Cpen%20individual%20y%20resumen/PPTO%20CPEN%202023%20v1.xlsx" table:table-name="Total_Gastos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PTO_INVERSIONES_23_v1" table:style-name="ta5">
        <table:table-source xlink:href="file:///G:/2.%20PRESUPUESTOS/Presupuestos%202023%20empresas%20públicas/Versión%2015%2009%202022/Cpen%20individual%20y%20resumen/PPTO%20CPEN%202023%20v1.xlsx" table:table-name="PPTO_INVERSIONES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CR_PPTO_23_v1" table:style-name="ta5">
        <table:table-source xlink:href="file:///G:/2.%20PRESUPUESTOS/Presupuestos%202023%20empresas%20públicas/Versión%2015%2009%202022/Cpen%20individual%20y%20resumen/PPTO%20CPEN%202023%20v1.xlsx" table:table-name="CR_PPTO_23_v1" table:mode="copy-results-only"/>
        <table:table-column/>
        <table:table-row table:number-rows-repeated="7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03">
          <table:table-cell table:number-columns-repeated="16375"/>
        </table:table-row>
      </table:table>
      <table:table table:name="'file:///G:/2.%20PRESUPUESTOS/Presupuestos%202023%20empresas%20públicas/Versión%2015%2009%202022/Cpen%20individual%20y%20resumen/PPTO%20CPEN%202023%20v1.xlsx'#BS_PPTO_23_v1" table:style-name="ta5">
        <table:table-source xlink:href="file:///G:/2.%20PRESUPUESTOS/Presupuestos%202023%20empresas%20públicas/Versión%2015%2009%202022/Cpen%20individual%20y%20resumen/PPTO%20CPEN%202023%20v1.xlsx" table:table-name="BS_PPTO_23_v1" table:mode="copy-results-only"/>
        <table:table-column/>
        <table:table-row table:number-rows-repeated="97">
          <table:table-cell table:number-columns-repeated="16384"/>
        </table:table-row>
        <table:table-row>
          <table:table-cell table:number-columns-repeated="6"/>
          <table:table-cell office:value-type="float" office:value="32372.788602739725"/>
          <table:table-cell table:number-columns-repeated="16377"/>
        </table:table-row>
        <table:table-row table:number-rows-repeated="1048478">
          <table:table-cell table:number-columns-repeated="16377"/>
        </table:table-row>
      </table:table>
      <table:table table:name="'file:///G:/2.%20PRESUPUESTOS/Presupuestos%202023%20empresas%20públicas/Versión%2015%2009%202022/Cpen%20individual%20y%20resumen/PPTO%20CPEN%202023%20v1.xlsx'#TESORERIA_PPTO_23_v1" table:style-name="ta5">
        <table:table-source xlink:href="file:///G:/2.%20PRESUPUESTOS/Presupuestos%202023%20empresas%20públicas/Versión%2015%2009%202022/Cpen%20individual%20y%20resumen/PPTO%20CPEN%202023%20v1.xlsx" table:table-name="TESORERIA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EFE_PPTO_23_v1" table:style-name="ta5">
        <table:table-source xlink:href="file:///G:/2.%20PRESUPUESTOS/Presupuestos%202023%20empresas%20públicas/Versión%2015%2009%202022/Cpen%20individual%20y%20resumen/PPTO%20CPEN%202023%20v1.xlsx" table:table-name="EFE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DEFICIT_PPTO_23_v1" table:style-name="ta5">
        <table:table-source xlink:href="file:///G:/2.%20PRESUPUESTOS/Presupuestos%202023%20empresas%20públicas/Versión%2015%2009%202022/Cpen%20individual%20y%20resumen/PPTO%20CPEN%202023%20v1.xlsx" table:table-name="DEFICIT_PPTO_23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Tesoreria_PG_22_mens_" table:style-name="ta5">
        <table:table-source xlink:href="file:///G:/2.%20PRESUPUESTOS/Presupuestos%202023%20empresas%20públicas/Versión%2015%2009%202022/Cpen%20individual%20y%20resumen/PPTO%20CPEN%202023%20v1.xlsx" table:table-name="Tesoreria_PG_22_me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2.%20PRESUPUESTOS/Presupuestos%202023%20empresas%20públicas/Versión%2015%2009%202022/Cpen%20individual%20y%20resumen/PPTO%20CPEN%202023%20v1.xlsx'#Personal_PPTO_23_v1" table:style-name="ta5">
        <table:table-source xlink:href="file:///G:/2.%20PRESUPUESTOS/Presupuestos%202023%20empresas%20públicas/Versión%2015%2009%202022/Cpen%20individual%20y%20resumen/PPTO%20CPEN%202023%20v1.xlsx" table:table-name="Personal_PPTO_23_v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PG.XLS" style:family="table-cell" style:data-style-name="N0"/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resupuestos</text:span><text:span text:style-name="T1"> </text:span><text:span text:style-name="T1">de</text:span><text:span text:style-name="T1"> </text:span><text:span text:style-name="T1">sociedades</text:span><text:span text:style-name="T1"> </text:span><text:span text:style-name="T1">públicas</text:span><text:span text:style-name="T1"> </text:span><text:span text:style-name="T1">2023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Presupuestos</text:span><text:span text:style-name="T2"> </text:span><text:span text:style-name="T2">de</text:span><text:span text:style-name="T2"> </text:span><text:span text:style-name="T2">sociedades</text:span><text:span text:style-name="T2"> </text:span><text:span text:style-name="T2">públicas</text:span><text:span text:style-name="T2"> </text:span><text:span text:style-name="T2">2023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Presupuestos</text:span><text:span text:style-name="T3"> </text:span><text:span text:style-name="T3">de</text:span><text:span text:style-name="T3"> </text:span><text:span text:style-name="T3">sociedades</text:span><text:span text:style-name="T3"> </text:span><text:span text:style-name="T3">públicas</text:span><text:span text:style-name="T3"> </text:span><text:span text:style-name="T3">2023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040091</meta:initial-creator>
    <dc:creator>D694648</dc:creator>
    <meta:creation-date>2008-01-22T16:19:26Z</meta:creation-date>
    <dc:date>2023-05-03T13:40:04Z</dc:date>
    <meta:print-date>2022-07-04T07:38:21Z</meta:print-date>
    <meta:user-defined meta:name="_NewReviewCycle"/>
    <meta:user-defined meta:name="_EmailSubject">INFORMACION IGAE / ITG GANADERO, S.A.</meta:user-defined>
    <meta:user-defined meta:name="_AuthorEmail">jlesaca@nasersa.com</meta:user-defined>
    <meta:user-defined meta:name="_AuthorEmailDisplayName">jose mari lesaca</meta:user-defined>
    <meta:user-defined meta:name="_ReviewingToolsShownOnce"/>
  </office:meta>
</office:document-meta>
</file>